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1b77" officeooo:paragraph-rsid="00051b77"/>
    </style:style>
    <style:style style:name="P2" style:family="paragraph" style:parent-style-name="Standard">
      <style:text-properties officeooo:rsid="00058a91" officeooo:paragraph-rsid="00058a91"/>
    </style:style>
    <style:style style:name="P3" style:family="paragraph" style:parent-style-name="Standard">
      <style:text-properties officeooo:rsid="00058a91" officeooo:paragraph-rsid="0008e287"/>
    </style:style>
    <style:style style:name="P4" style:family="paragraph" style:parent-style-name="Standard">
      <style:text-properties officeooo:rsid="00058a91" officeooo:paragraph-rsid="000b9f9c"/>
    </style:style>
    <style:style style:name="P5" style:family="paragraph" style:parent-style-name="Standard">
      <style:text-properties officeooo:rsid="0005dd66" officeooo:paragraph-rsid="0005dd66"/>
    </style:style>
    <style:style style:name="P6" style:family="paragraph" style:parent-style-name="Standard">
      <style:text-properties officeooo:rsid="0005dd66" officeooo:paragraph-rsid="0007af3d"/>
    </style:style>
    <style:style style:name="P7" style:family="paragraph" style:parent-style-name="Standard">
      <style:text-properties officeooo:rsid="0007af3d" officeooo:paragraph-rsid="0007af3d"/>
    </style:style>
    <style:style style:name="P8" style:family="paragraph" style:parent-style-name="Standard">
      <style:text-properties officeooo:rsid="0008e287" officeooo:paragraph-rsid="0008e287"/>
    </style:style>
    <style:style style:name="P9" style:family="paragraph" style:parent-style-name="Standard">
      <style:text-properties officeooo:rsid="0008e287" officeooo:paragraph-rsid="000a4581"/>
    </style:style>
    <style:style style:name="P10" style:family="paragraph" style:parent-style-name="Standard">
      <style:text-properties officeooo:rsid="000a4581" officeooo:paragraph-rsid="000a4581"/>
    </style:style>
    <style:style style:name="P11" style:family="paragraph" style:parent-style-name="Standard">
      <style:text-properties officeooo:rsid="000b9f9c" officeooo:paragraph-rsid="000b9f9c"/>
    </style:style>
    <style:style style:name="P12" style:family="paragraph" style:parent-style-name="Standard">
      <style:text-properties officeooo:rsid="000d2033" officeooo:paragraph-rsid="0008e287"/>
    </style:style>
    <style:style style:name="P13" style:family="paragraph" style:parent-style-name="Standard">
      <style:text-properties officeooo:rsid="000d2033" officeooo:paragraph-rsid="000d2033"/>
    </style:style>
    <style:style style:name="P14" style:family="paragraph" style:parent-style-name="Standard">
      <style:text-properties officeooo:rsid="000d2033" officeooo:paragraph-rsid="000e50c0"/>
    </style:style>
    <style:style style:name="P15" style:family="paragraph" style:parent-style-name="Standard">
      <style:text-properties officeooo:rsid="000e50c0" officeooo:paragraph-rsid="000e50c0"/>
    </style:style>
    <style:style style:name="P16" style:family="paragraph" style:parent-style-name="Standard">
      <style:text-properties officeooo:rsid="000eee9c" officeooo:paragraph-rsid="000eee9c"/>
    </style:style>
    <style:style style:name="P17" style:family="paragraph">
      <loext:graphic-properties draw:fill-color="#ffc0cb" draw:opacity="100%"/>
      <style:paragraph-properties fo:text-align="center"/>
    </style:style>
    <style:style style:name="P18" style:family="paragraph">
      <loext:graphic-properties draw:fill-color="#ffc0cb" draw:opacity="0%"/>
      <style:paragraph-properties fo:text-align="center"/>
    </style:style>
    <style:style style:name="P19" style:family="paragraph">
      <loext:graphic-properties draw:fill="solid" draw:fill-color="#323232" draw:opacity="100%"/>
      <style:paragraph-properties fo:text-align="center"/>
    </style:style>
    <style:style style:name="P20" style:family="paragraph">
      <loext:graphic-properties draw:fill="solid" draw:fill-color="#1e1e1e" draw:opacity="100%"/>
      <style:paragraph-properties fo:text-align="center"/>
    </style:style>
    <style:style style:name="P21" style:family="paragraph">
      <loext:graphic-properties draw:fill="solid" draw:fill-color="#ffffff" draw:opacity="100%"/>
      <style:paragraph-properties fo:text-align="center"/>
    </style:style>
    <style:style style:name="P22" style:family="paragraph">
      <loext:graphic-properties draw:fill="solid" draw:fill-color="#ffff00" draw:opacity="100%"/>
      <style:paragraph-properties fo:text-align="center"/>
    </style:style>
    <style:style style:name="P23" style:family="paragraph">
      <loext:graphic-properties draw:fill="solid" draw:fill-color="#ffc0cb" draw:opacity="100%"/>
      <style:paragraph-properties fo:text-align="center"/>
    </style:style>
    <style:style style:name="P24" style:family="paragraph">
      <style:paragraph-properties fo:text-align="center"/>
    </style:style>
    <style:style style:name="T1" style:family="text">
      <style:text-properties officeooo:rsid="00058a91"/>
    </style:style>
    <style:style style:name="T2" style:family="text">
      <style:text-properties officeooo:rsid="0007af3d"/>
    </style:style>
    <style:style style:name="T3" style:family="text">
      <style:text-properties officeooo:rsid="000a4581"/>
    </style:style>
    <style:style style:name="T4" style:family="text">
      <style:text-properties officeooo:rsid="000b9f9c"/>
    </style:style>
    <style:style style:name="T5" style:family="text">
      <style:text-properties officeooo:rsid="000e50c0"/>
    </style:style>
    <style:style style:name="T6" style:family="text">
      <style:text-properties officeooo:rsid="000eee9c"/>
    </style:style>
    <style:style style:name="gr1" style:family="graphic">
      <style:graphic-properties draw:stroke="solid" draw:stroke-dash="Dash_20_5" svg:stroke-width="0.106cm" svg:stroke-color="#000000" svg:stroke-opacity="75%" draw:stroke-linejoin="miter" draw:fill-color="#ffc0cb" draw:opacity="100%" draw:textarea-horizontal-align="center" draw:textarea-vertical-align="middle" fo:padding-top="0.053cm" fo:padding-bottom="0.053cm" fo:padding-left="0.053cm" fo:padding-right="0.053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5" svg:stroke-width="0.106cm" svg:stroke-color="#ff0000" svg:stroke-opacity="0%" draw:stroke-linejoin="miter" draw:fill-color="#ffc0cb" draw:opacity="0%" draw:textarea-horizontal-align="center" draw:textarea-vertical-align="middle" fo:padding-top="0.053cm" fo:padding-bottom="0.053cm" fo:padding-left="0.053cm" fo:padding-right="0.053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4" svg:stroke-width="0.106cm" svg:stroke-color="#000000" svg:stroke-opacity="100%" draw:stroke-linejoin="round" svg:stroke-linecap="butt" draw:fill="solid" draw:fill-color="#323232" draw:opacity="100%" draw:textarea-horizontal-align="center" draw:textarea-vertical-align="middle" fo:padding-top="0.053cm" fo:padding-bottom="0.053cm" fo:padding-left="0.053cm" fo:padding-right="0.05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_20_4" svg:stroke-width="0.106cm" svg:stroke-color="#000000" svg:stroke-opacity="100%" draw:stroke-linejoin="round" svg:stroke-linecap="butt" draw:fill="solid" draw:fill-color="#1e1e1e" draw:opacity="100%" draw:textarea-horizontal-align="center" draw:textarea-vertical-align="middle" fo:padding-top="0.053cm" fo:padding-bottom="0.053cm" fo:padding-left="0.053cm" fo:padding-right="0.05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Dash_20_4" svg:stroke-width="0.106cm" svg:stroke-color="#000000" svg:stroke-opacity="100%" draw:stroke-linejoin="round" svg:stroke-linecap="butt" draw:fill="solid" draw:fill-color="#ffffff" draw:opacity="100%" draw:textarea-horizontal-align="center" draw:textarea-vertical-align="middle" fo:padding-top="0.053cm" fo:padding-bottom="0.053cm" fo:padding-left="0.053cm" fo:padding-right="0.05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draw:stroke-dash="Dash_20_4" svg:stroke-width="0.106cm" svg:stroke-color="#000000" svg:stroke-opacity="100%" draw:stroke-linejoin="round" svg:stroke-linecap="butt" draw:fill="solid" draw:fill-color="#ffff00" draw:opacity="100%" draw:textarea-horizontal-align="center" draw:textarea-vertical-align="middle" fo:padding-top="0.053cm" fo:padding-bottom="0.053cm" fo:padding-left="0.053cm" fo:padding-right="0.05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solid" draw:stroke-dash="Dash_20_4" svg:stroke-width="0.106cm" svg:stroke-color="#000000" svg:stroke-opacity="100%" draw:stroke-linejoin="round" svg:stroke-linecap="butt" draw:fill="solid" draw:fill-color="#ffc0cb" draw:opacity="100%" draw:textarea-horizontal-align="center" draw:textarea-vertical-align="middle" fo:padding-top="0.053cm" fo:padding-bottom="0.053cm" fo:padding-left="0.053cm" fo:padding-right="0.05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solid" draw:stroke-dash="Dash_20_4" svg:stroke-width="0.106cm" svg:stroke-color="#ff0000" svg:stroke-opacity="100%" draw:stroke-linejoin="round" svg:stroke-linecap="butt" draw:textarea-horizontal-align="center" draw:textarea-vertical-align="middle" fo:padding-top="0.053cm" fo:padding-bottom="0.053cm" fo:padding-left="0.053cm" fo:padding-right="0.05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1" draw:z-index="0" draw:name="turtle" draw:style-name="gr1" draw:text-style-name="P17" drawooo:display="printer" svg:width="0cm" svg:height="0cm" svg:x="10.322cm" svg:y="15.907cm" svg:viewBox="0 0 0 0" draw:points="0,0">
        <text:p/>
      </draw:polygon>
      <draw:polygon text:anchor-type="page" text:anchor-page-number="0" draw:z-index="1" draw:name="turtle" draw:style-name="gr2" draw:text-style-name="P18" drawooo:display="printer" svg:width="0cm" svg:height="0cm" svg:x="10.326cm" svg:y="15.907cm" svg:viewBox="0 0 0 0" draw:points="0,0">
        <text:p/>
      </draw:polygon>
      <draw:circle text:anchor-type="page" text:anchor-page-number="0" draw:z-index="2" draw:style-name="gr3" draw:text-style-name="P19" svg:width="5.292cm" svg:height="5.292cm" svg:x="7.846cm" svg:y="12.196cm">
        <text:p/>
      </draw:circle>
      <draw:path text:anchor-type="page" text:anchor-page-number="0" draw:z-index="3" draw:style-name="gr4" draw:text-style-name="P20" svg:width="3.634cm" svg:height="1.37cm" svg:x="8.678cm" svg:y="11.599cm" svg:viewBox="0 0 3635 1371" svg:d="M1991 596l1279-596 365 1363zM1644 603l-1279-596-365 1364z">
        <text:p/>
      </draw:path>
      <draw:circle text:anchor-type="page" text:anchor-page-number="0" draw:z-index="4" draw:style-name="gr5" draw:text-style-name="P21" svg:width="1.412cm" svg:height="1.412cm" draw:transform="rotate (1.5707963267949) translate (9.08931944444444cm 14.4974027777778cm)">
        <text:p/>
      </draw:circle>
      <draw:ellipse text:anchor-type="page" text:anchor-page-number="0" draw:z-index="5" draw:style-name="gr6" draw:text-style-name="P22" svg:width="1.412cm" svg:height="0.706cm" draw:transform="rotate (1.5707963267949) translate (9.44209722222222cm 14.4974027777778cm)">
        <text:p/>
      </draw:ellipse>
      <draw:ellipse text:anchor-type="page" text:anchor-page-number="0" draw:z-index="6" draw:style-name="gr6" draw:text-style-name="P22" svg:width="1.412cm" svg:height="0.036cm" draw:transform="rotate (1.5707963267949) translate (9.77723611111111cm 14.4974027777778cm)">
        <text:p/>
      </draw:ellipse>
      <draw:circle text:anchor-type="page" text:anchor-page-number="0" draw:z-index="7" draw:style-name="gr5" draw:text-style-name="P21" svg:width="1.412cm" svg:height="1.412cm" draw:transform="rotate (1.5707963267949) translate (10.5004305555556cm 14.4974027777778cm)">
        <text:p/>
      </draw:circle>
      <draw:ellipse text:anchor-type="page" text:anchor-page-number="0" draw:z-index="8" draw:style-name="gr6" draw:text-style-name="P22" svg:width="1.412cm" svg:height="0.706cm" draw:transform="rotate (1.5707963267949) translate (10.8532083333333cm 14.4974027777778cm)">
        <text:p/>
      </draw:ellipse>
      <draw:ellipse text:anchor-type="page" text:anchor-page-number="0" draw:z-index="9" draw:style-name="gr6" draw:text-style-name="P22" svg:width="1.412cm" svg:height="0.036cm" draw:transform="rotate (1.5707963267949) translate (11.1883472222222cm 14.4974027777778cm)">
        <text:p/>
      </draw:ellipse>
      <draw:polygon text:anchor-type="page" text:anchor-page-number="0" draw:z-index="10" draw:style-name="gr7" draw:text-style-name="P23" svg:width="1.057cm" svg:height="0.916cm" svg:x="9.795cm" svg:y="14.85cm" svg:viewBox="0 0 1058 917" draw:points="1058,0 529,917 0,0">
        <text:p/>
      </draw:polygon>
      <draw:polygon text:anchor-type="page" text:anchor-page-number="0" draw:z-index="11" draw:name="actual" draw:style-name="gr8" draw:text-style-name="P24" svg:width="0.705cm" svg:height="0.705cm" draw:transform="rotate (-2.35619449019234) translate (10.8249861111111cm 16.4059305555556cm)" svg:viewBox="0 0 706 706" draw:points="0,706 706,706 0,706 0,0">
        <text:p/>
      </draw:polygon>
      <text:p text:style-name="P1">CLEARSCREEN</text:p>
      <text:p text:style-name="P1">HOME</text:p>
      <text:p text:style-name="P1">PENDOWN</text:p>
      <text:p text:style-name="P1"/>
      <text:p text:style-name="P2">TO POLIGONO<text:span text:style-name="T4">X</text:span> LATO ANG NUM</text:p>
      <text:p text:style-name="P2">REPEAT NUM [</text:p>
      <text:p text:style-name="P2"><text:tab/>RIGHT ANG</text:p>
      <text:p text:style-name="P2"><text:tab/>FORWARD LATO</text:p>
      <text:p text:style-name="P2"><text:tab/>]</text:p>
      <text:p text:style-name="P2">END</text:p>
      <text:p text:style-name="P2"/>
      <text:p text:style-name="P4">TO POLIGONO<text:span text:style-name="T4">Y</text:span> LATO ANG NUM</text:p>
      <text:p text:style-name="P4">REPEAT NUM [</text:p>
      <text:p text:style-name="P4"><text:tab/><text:span text:style-name="T4">LEFT</text:span> ANG</text:p>
      <text:p text:style-name="P4"><text:tab/>FORWARD LATO</text:p>
      <text:p text:style-name="P4"><text:tab/>]</text:p>
      <text:p text:style-name="P4">END</text:p>
      <text:p text:style-name="P2"/>
      <text:p text:style-name="P1"/>
      <text:p text:style-name="P7">PENWIDTH 3</text:p>
      <text:p text:style-name="P7"/>
      <text:p text:style-name="P1">PENCOLOR “black”</text:p>
      <text:p text:style-name="P1">FILLCOLOR [5<text:span text:style-name="T5">0</text:span>,50,50] </text:p>
      <text:p text:style-name="P1">CIRCLE 150</text:p>
      <text:p text:style-name="P1">FILL</text:p>
      <text:p text:style-name="P1"/>
      <text:p text:style-name="P10">FILLCOLOR [<text:span text:style-name="T5">30</text:span>, <text:span text:style-name="T5">30</text:span>, <text:span text:style-name="T5">30</text:span>]</text:p>
      <text:p text:style-name="P8"/>
      <text:p text:style-name="P8">;<text:span text:style-name="T6">orecchie</text:span></text:p>
      <text:p text:style-name="P8">PENUP</text:p>
      <text:p text:style-name="P8">FORWARD 75</text:p>
      <text:p text:style-name="P8">RIGHT 90</text:p>
      <text:p text:style-name="P8">FORWARD 5</text:p>
      <text:p text:style-name="P10">LEFT 125</text:p>
      <text:p text:style-name="P10">PENDOWN</text:p>
      <text:p text:style-name="P8">POLIGONO<text:span text:style-name="T4">X</text:span> <text:span text:style-name="T3">40</text:span> 1<text:span text:style-name="T3">00</text:span> 2</text:p>
      <text:p text:style-name="P10">HOME</text:p>
      <text:p text:style-name="P9">PENUP</text:p>
      <text:p text:style-name="P9">FORWARD 75</text:p>
      <text:p text:style-name="P9"><text:span text:style-name="T3">LEFT</text:span> 90</text:p>
      <text:p text:style-name="P9">FORWARD 5</text:p>
      <text:p text:style-name="P11">RIGHT 125</text:p>
      <text:p text:style-name="P10">PENDOWN</text:p>
      <text:p text:style-name="P9">POLIGONO<text:span text:style-name="T4">Y</text:span> <text:span text:style-name="T3">40</text:span> 1<text:span text:style-name="T3">00</text:span> 2</text:p>
      <text:p text:style-name="P10"/>
      <text:p text:style-name="P10">FILL</text:p>
      <text:p text:style-name="P10"/>
      <text:p text:style-name="P10">;<text:span text:style-name="T6">occhi</text:span></text:p>
      <text:p text:style-name="P10">HOME</text:p>
      <text:p text:style-name="P1">PENUP</text:p>
      <text:p text:style-name="P1">FORWARD 30</text:p>
      <text:p text:style-name="P1">LEFT 90</text:p>
      <text:p text:style-name="P1"><text:soft-page-break/>FORWARD 20</text:p>
      <text:p text:style-name="P1"/>
      <text:p text:style-name="P1">FILLCOLOR [255,255,255] </text:p>
      <text:p text:style-name="P1">PENDOWN </text:p>
      <text:p text:style-name="P1">CIRCLE 40</text:p>
      <text:p text:style-name="P7">FILL</text:p>
      <text:p text:style-name="P7">FILLCOLOR “yellow”</text:p>
      <text:p text:style-name="P5">ELLIPSE <text:span text:style-name="T2">[40, 20]</text:span></text:p>
      <text:p text:style-name="P7">FILL</text:p>
      <text:p text:style-name="P7">ELLIPSE [40, 1]</text:p>
      <text:p text:style-name="P7"/>
      <text:p text:style-name="P1"/>
      <text:p text:style-name="P1">PENUP</text:p>
      <text:p text:style-name="P1">BACK <text:span text:style-name="T1">40</text:span></text:p>
      <text:p text:style-name="P1"/>
      <text:p text:style-name="P1">PENDOWN</text:p>
      <text:p text:style-name="P7">FILLCOLOR [255, 255, 255]</text:p>
      <text:p text:style-name="P1">CIRCLE 40</text:p>
      <text:p text:style-name="P7">FILL</text:p>
      <text:p text:style-name="P7">FILLCOLOR “yellow”</text:p>
      <text:p text:style-name="P6">ELLIPSE <text:span text:style-name="T2">[40, 20]</text:span></text:p>
      <text:p text:style-name="P7">FILL</text:p>
      <text:p text:style-name="P7">ELLIPSE [40, 1]</text:p>
      <text:p text:style-name="P1"/>
      <text:p text:style-name="P1">;<text:span text:style-name="T6">naso</text:span></text:p>
      <text:p text:style-name="P2">HOME </text:p>
      <text:p text:style-name="P3">PENUP </text:p>
      <text:p text:style-name="P3">RIGHT 90</text:p>
      <text:p text:style-name="P3">FO<text:span text:style-name="T6">RWARD 10</text:span></text:p>
      <text:p text:style-name="P3">PENDOWN</text:p>
      <text:p text:style-name="P2">FILLCOLOR “pink”</text:p>
      <text:p text:style-name="P2">POLIGONO<text:span text:style-name="T4">X</text:span> 30 120 3</text:p>
      <text:p text:style-name="P2">FILL</text:p>
      <text:p text:style-name="P2"/>
      <text:p text:style-name="P2">;<text:span text:style-name="T6">bocca</text:span></text:p>
      <text:p text:style-name="P3">HOME</text:p>
      <text:p text:style-name="P3">PENUP </text:p>
      <text:p text:style-name="P13">BACK <text:span text:style-name="T5">30</text:span></text:p>
      <text:p text:style-name="P16">LEFT 90</text:p>
      <text:p text:style-name="P16">FORWARD 5</text:p>
      <text:p text:style-name="P16">RIGHT 90</text:p>
      <text:p text:style-name="P13">PENDOWN</text:p>
      <text:p text:style-name="P12"/>
      <text:p text:style-name="P16">PENCOLOR [255, 0, 0]</text:p>
      <text:p text:style-name="P16">RIGHT 45</text:p>
      <text:p text:style-name="P16">BACK 20</text:p>
      <text:p text:style-name="P16">FORWARD 20</text:p>
      <text:p text:style-name="P16">LEFT 90</text:p>
      <text:p text:style-name="P16">BACK 20</text:p>
      <text:p text:style-name="P16">FORWARD 20</text:p>
      <text:p text:style-name="P12"/>
      <text:p text:style-name="P12">;<text:span text:style-name="T6">bocca alternativa</text:span></text:p>
      <text:p text:style-name="P15"><text:soft-page-break/>;FILLSTYLE 4</text:p>
      <text:p text:style-name="P14">;FILLCOLOR [255, 255, 255]</text:p>
      <text:p text:style-name="P14">;ELLIPSE [100, <text:span text:style-name="T5">60</text:span>, 90, 270, 2]</text:p>
      <text:p text:style-name="P14">;FILL</text:p>
      <text:p text:style-name="P15">;FILL</text:p>
      <text:p text:style-name="P15"/>
      <text:p text:style-name="P15">HIDETURT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Hatching_20_46" draw:display-name="Hatching 46" draw:style="single" draw:color="#000000" draw:distance="0.1cm" draw:rotation="900"/>
    <draw:stroke-dash draw:name="Dash_20_4" draw:display-name="Dash 4" draw:style="rect" draw:dots1="1" draw:distance="0cm"/>
    <draw:stroke-dash draw:name="Dash_20_5" draw:display-name="Dash 5" draw:style="rect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18:27:30.493000000</meta:creation-date>
    <dc:date>2017-11-22T21:40:25.810000000</dc:date>
    <meta:editing-duration>PT1H1M47S</meta:editing-duration>
    <meta:editing-cycles>5</meta:editing-cycles>
    <meta:generator>LibreOffice/5.4.3.2$Windows_X86_64 LibreOffice_project/92a7159f7e4af62137622921e809f8546db437e5</meta:generator>
    <meta:document-statistic meta:table-count="0" meta:image-count="0" meta:object-count="0" meta:page-count="3" meta:paragraph-count="93" meta:word-count="179" meta:character-count="939" meta:non-whitespace-character-count="841"/>
  </office:meta>
</office:document-meta>
</file>