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f3ba" officeooo:paragraph-rsid="0007f3ba"/>
    </style:style>
    <style:style style:name="P2" style:family="paragraph" style:parent-style-name="Standard">
      <style:text-properties officeooo:rsid="0007f3ba" officeooo:paragraph-rsid="0008eac9"/>
    </style:style>
    <style:style style:name="P3" style:family="paragraph" style:parent-style-name="Standard">
      <style:text-properties officeooo:rsid="0007f3ba" officeooo:paragraph-rsid="000a4581"/>
    </style:style>
    <style:style style:name="P4" style:family="paragraph" style:parent-style-name="Standard">
      <style:text-properties officeooo:rsid="0008eac9" officeooo:paragraph-rsid="0008eac9"/>
    </style:style>
    <style:style style:name="P5" style:family="paragraph" style:parent-style-name="Standard">
      <style:text-properties officeooo:rsid="0008eac9" officeooo:paragraph-rsid="000a4581"/>
    </style:style>
    <style:style style:name="P6" style:family="paragraph" style:parent-style-name="Standard">
      <style:text-properties officeooo:rsid="000a4581" officeooo:paragraph-rsid="000a4581"/>
    </style:style>
    <style:style style:name="P7" style:family="paragraph" style:parent-style-name="Standard">
      <style:text-properties officeooo:rsid="000a8713" officeooo:paragraph-rsid="000a8713"/>
    </style:style>
    <style:style style:name="P8" style:family="paragraph" style:parent-style-name="Standard">
      <style:text-properties officeooo:rsid="000a8713" officeooo:paragraph-rsid="000e8aeb"/>
    </style:style>
    <style:style style:name="P9" style:family="paragraph" style:parent-style-name="Standard">
      <style:text-properties officeooo:rsid="000cc59b" officeooo:paragraph-rsid="000cc59b"/>
    </style:style>
    <style:style style:name="P10" style:family="paragraph" style:parent-style-name="Standard">
      <style:text-properties officeooo:rsid="000cc59b" officeooo:paragraph-rsid="000e8aeb"/>
    </style:style>
    <style:style style:name="P11" style:family="paragraph" style:parent-style-name="Standard">
      <style:text-properties officeooo:rsid="000e8aeb" officeooo:paragraph-rsid="000e8aeb"/>
    </style:style>
    <style:style style:name="P12" style:family="paragraph">
      <loext:graphic-properties draw:fill-color="#ff0000" draw:opacity="100%"/>
      <style:paragraph-properties fo:text-align="center"/>
    </style:style>
    <style:style style:name="P13" style:family="paragraph">
      <loext:graphic-properties draw:fill="hatch" draw:fill-color="#008000" draw:fill-hatch-name="Hatching_20_49" draw:fill-hatch-solid="true" draw:opacity="100%"/>
      <style:paragraph-properties fo:text-align="center"/>
    </style:style>
    <style:style style:name="P14" style:family="paragraph">
      <style:paragraph-properties fo:text-align="center"/>
    </style:style>
    <style:style style:name="P15" style:family="paragraph">
      <loext:graphic-properties draw:fill="hatch" draw:fill-color="#000000" draw:fill-hatch-name="Hatching_20_49" draw:fill-hatch-solid="true" draw:opacity="100%"/>
      <style:paragraph-properties fo:text-align="center"/>
    </style:style>
    <style:style style:name="P16" style:family="paragraph">
      <loext:graphic-properties draw:fill="hatch" draw:fill-color="#a52a2a" draw:fill-hatch-name="Hatching_20_46" draw:fill-hatch-solid="true" draw:opacity="100%"/>
      <style:paragraph-properties fo:text-align="center"/>
    </style:style>
    <style:style style:name="P17" style:family="paragraph">
      <loext:graphic-properties draw:fill="hatch" draw:fill-color="#ff0000" draw:fill-hatch-name="Hatching_20_47" draw:fill-hatch-solid="true" draw:opacity="100%"/>
      <style:paragraph-properties fo:text-align="center"/>
    </style:style>
    <style:style style:name="T1" style:family="text">
      <style:text-properties officeooo:rsid="0008eac9"/>
    </style:style>
    <style:style style:name="T2" style:family="text">
      <style:text-properties officeooo:rsid="000a4581"/>
    </style:style>
    <style:style style:name="T3" style:family="text">
      <style:text-properties officeooo:rsid="000ba222"/>
    </style:style>
    <style:style style:name="T4" style:family="text">
      <style:text-properties officeooo:rsid="000cc59b"/>
    </style:style>
    <style:style style:name="T5" style:family="text">
      <style:text-properties officeooo:rsid="000e8aeb"/>
    </style:style>
    <style:style style:name="gr1" style:family="graphic">
      <style:graphic-properties draw:stroke="solid" draw:stroke-dash="Dash_20_5" svg:stroke-width="0.018cm" svg:stroke-color="#000000" svg:stroke-opacity="100%" draw:stroke-linejoin="miter" draw:fill-color="#ff00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stroke-dash="Dash_20_4" svg:stroke-width="0.018cm" svg:stroke-color="#000000" svg:stroke-opacity="100%" draw:stroke-linejoin="round" svg:stroke-linecap="butt" draw:fill="hatch" draw:fill-color="#008000" draw:fill-hatch-name="Hatching_20_49" draw:fill-hatch-solid="true"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draw:stroke-dash="Dash_20_4" svg:stroke-width="0.018cm" svg:stroke-color="#000000" svg:stroke-opacity="100%" draw:stroke-linejoin="round" svg:stroke-linecap="butt" draw:fill="hatch" draw:fill-color="#000000" draw:fill-hatch-name="Hatching_20_49" draw:fill-hatch-solid="true"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018cm" svg:stroke-color="#ff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draw:stroke-dash="Dash_20_4" svg:stroke-width="0.018cm" svg:stroke-color="#ff0000" svg:stroke-opacity="100%" draw:stroke-linejoin="round" svg:stroke-linecap="butt" draw:fill="hatch" draw:fill-color="#a52a2a" draw:fill-hatch-name="Hatching_20_46" draw:fill-hatch-solid="true"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4" svg:stroke-width="0.018cm" svg:stroke-color="#ff0000" svg:stroke-opacity="100%" draw:stroke-linejoin="round" svg:stroke-linecap="butt" draw:fill="hatch" draw:fill-color="#ff0000" draw:fill-hatch-name="Hatching_20_47" draw:fill-hatch-solid="true"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2" svg:width="2.116cm" svg:height="2.116cm" svg:x="14.328cm" svg:y="20.14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circle text:anchor-type="page" text:anchor-page-number="0" draw:z-index="1" draw:style-name="gr2" draw:text-style-name="P13" svg:width="1.765cm" svg:height="1.765cm" draw:transform="rotate (-1.5707963267949) translate (9.60966666666667cm 6.90386111111111cm)">
        <text:p/>
      </draw:circle>
      <draw:circle text:anchor-type="page" text:anchor-page-number="0" draw:z-index="2" draw:style-name="gr2" draw:text-style-name="P13" svg:width="1.765cm" svg:height="1.765cm" draw:transform="rotate (-1.5707963267949) translate (11.3735555555556cm 6.90386111111111cm)">
        <text:p/>
      </draw:circle>
      <draw:circle text:anchor-type="page" text:anchor-page-number="0" draw:z-index="3" draw:style-name="gr2" draw:text-style-name="P13" svg:width="1.765cm" svg:height="1.765cm" draw:transform="rotate (-1.5707963267949) translate (13.1374444444444cm 6.90386111111111cm)">
        <text:p/>
      </draw:circle>
      <draw:circle text:anchor-type="page" text:anchor-page-number="0" draw:z-index="4" draw:style-name="gr2" draw:text-style-name="P13" svg:width="1.765cm" svg:height="1.765cm" draw:transform="rotate (-1.5707963267949) translate (14.9013333333333cm 6.90386111111111cm)">
        <text:p/>
      </draw:circle>
      <draw:circle text:anchor-type="page" text:anchor-page-number="0" draw:z-index="5" draw:style-name="gr2" draw:text-style-name="P13" svg:width="1.765cm" svg:height="1.765cm" draw:transform="rotate (-1.5707963267949) translate (16.6652222222222cm 6.90386111111111cm)">
        <text:p/>
      </draw:circle>
      <draw:path text:anchor-type="page" text:anchor-page-number="0" draw:z-index="6" draw:style-name="gr3" draw:text-style-name="P14" svg:width="3.577cm" svg:height="1.509cm" draw:transform="rotate (0.785398163397448) translate (15.3035cm 6.12775cm)" svg:viewBox="0 0 3578 1510" svg:d="M51 1510h3527M0 1207l3315-1207">
        <text:p/>
      </draw:path>
      <draw:circle text:anchor-type="page" text:anchor-page-number="0" draw:z-index="7" draw:style-name="gr4" draw:text-style-name="P15" svg:width="0.177cm" svg:height="0.177cm" draw:transform="rotate (-0.436332312998582) translate (15.9243888888889cm 7.28309722222222cm)">
        <text:p/>
      </draw:circle>
      <draw:line text:anchor-type="page" text:anchor-page-number="0" draw:z-index="8" draw:style-name="gr5" draw:text-style-name="P14" svg:x1="15.669cm" svg:y1="8.04cm" svg:x2="16.468cm" svg:y2="8.412cm">
        <text:p/>
      </draw:line>
      <draw:ellipse text:anchor-type="page" text:anchor-page-number="0" draw:z-index="9" draw:style-name="gr6" draw:text-style-name="P16" svg:width="2.47cm" svg:height="7.056cm" svg:x="9.266cm" svg:y="11.322cm">
        <text:p/>
      </draw:ellipse>
      <draw:path text:anchor-type="page" text:anchor-page-number="0" draw:z-index="10" draw:name="actual" draw:style-name="gr7" draw:text-style-name="P17" svg:width="9.773cm" svg:height="5.645cm" svg:x="10.5cm" svg:y="19.787cm" svg:viewBox="0 0 9774 5646" svg:d="M0 5646v-5644l4888 2822zM4886 2822l4888-2822v5644z">
        <text:p/>
      </draw:path>
      <draw:line text:anchor-type="page" text:anchor-page-number="0" draw:z-index="11" draw:style-name="gr5" draw:text-style-name="P14" svg:x1="15.388cm" svg:y1="22.611cm" svg:x2="15.388cm" svg:y2="24.022cm">
        <text:p/>
      </draw:line>
      <draw:polyline text:anchor-type="page" text:anchor-page-number="0" draw:z-index="12" draw:name="actual" draw:style-name="gr3" draw:text-style-name="P14" svg:width="3.569cm" svg:height="1.495cm" draw:transform="rotate (1.5707963267949) translate (14.6402777777778cm 24.0224027777778cm)" svg:viewBox="0 0 3570 1496" draw:points="0,748 2822,748 3570,1496 2822,748 3570,0 2822,748">
        <text:p/>
      </draw:polyline>
      <text:p text:style-name="P1">HOME </text:p>
      <text:p text:style-name="P1">CLEARSCREEN</text:p>
      <text:p text:style-name="P1">TO <text:span text:style-name="T1">BRUCO</text:span> <text:span text:style-name="T1">grandezza numero_anelli</text:span></text:p>
      <text:p text:style-name="P8"><text:span text:style-name="T3"><text:tab/>FILLSTYLE 4</text:span></text:p>
      <text:p text:style-name="P1"><text:tab/><text:span text:style-name="T2">PENCOLOR “BLACK”</text:span></text:p>
      <text:p text:style-name="P4"><text:tab/>PENUP</text:p>
      <text:p text:style-name="P1"><text:tab/><text:span text:style-name="T1">FILLCOLOR “GREEN”</text:span></text:p>
      <text:p text:style-name="P2"><text:tab/><text:span text:style-name="T1">REPEAT numero_anelli [</text:span></text:p>
      <text:p text:style-name="P3"><text:tab/><text:tab/><text:span text:style-name="T1">FORWARD grandezza</text:span></text:p>
      <text:p text:style-name="P3"><text:span text:style-name="T1"><text:tab/><text:tab/>CIRCLE grandezza</text:span></text:p>
      <text:p text:style-name="P2"><text:tab/><text:tab/><text:span text:style-name="T1">FILL</text:span></text:p>
      <text:p text:style-name="P4"><text:tab/>]</text:p>
      <text:p text:style-name="P4"><text:tab/><text:span text:style-name="T2">LEFT 45</text:span></text:p>
      <text:p text:style-name="P5"><text:tab/><text:span text:style-name="T2">FORWARD </text:span>grandezza/<text:span text:style-name="T2">2</text:span></text:p>
      <text:p text:style-name="P4"><text:tab/><text:span text:style-name="T2">PENDOWN</text:span></text:p>
      <text:p text:style-name="P4"><text:tab/><text:span text:style-name="T2">FORWARD 100</text:span></text:p>
      <text:p text:style-name="P6"><text:tab/>PENUP</text:p>
      <text:p text:style-name="P6"><text:tab/>BACK 100 + <text:span text:style-name="T1">grandezza/</text:span>2</text:p>
      <text:p text:style-name="P6"><text:tab/>LEFT 20</text:p>
      <text:p text:style-name="P5"><text:span text:style-name="T2"><text:tab/>FORWARD </text:span>grandezza/<text:span text:style-name="T2">2</text:span></text:p>
      <text:p text:style-name="P5"><text:tab/><text:span text:style-name="T2">PENDOWN</text:span></text:p>
      <text:p text:style-name="P5"><text:tab/><text:span text:style-name="T2">FORWARD 100</text:span></text:p>
      <text:p text:style-name="P5"><text:tab/><text:span text:style-name="T2">PENUP</text:span></text:p>
      <text:p text:style-name="P6"><text:tab/>BACK 100 + <text:span text:style-name="T1">grandezza/</text:span>2</text:p>
      <text:p text:style-name="P6"><text:tab/>PENUP</text:p>
      <text:p text:style-name="P6"><text:tab/>FORWARD 12<text:tab/></text:p>
      <text:p text:style-name="P6"><text:tab/>FILLCOLOR “BLACK”</text:p>
      <text:p text:style-name="P6"><text:tab/>CIRCLE 5</text:p>
      <text:p text:style-name="P6"><text:tab/>BACK 20</text:p>
      <text:p text:style-name="P6"><text:tab/>PENCOLOR “RED”<text:tab/></text:p>
      <text:p text:style-name="P6"><text:tab/>PENDOWN </text:p>
      <text:p text:style-name="P6"><text:tab/>RIGHT 90</text:p>
      <text:p text:style-name="P6"><text:tab/>FORWARD <text:s/><text:span text:style-name="T1">grandezza/</text:span>2</text:p>
      <text:p text:style-name="P1">END</text:p>
      <text:p text:style-name="P1"/>
      <text:p text:style-name="P7">TO BOZZOLO</text:p>
      <text:p text:style-name="P7"><text:tab/><text:span text:style-name="T3">FILLCOLOR “BROWN”</text:span></text:p>
      <text:p text:style-name="P7"><text:tab/><text:span text:style-name="T3">FILLSTYLE 2</text:span></text:p>
      <text:p text:style-name="P7"><text:tab/>ELLIPSE [<text:span text:style-name="T5">7</text:span>0, 200]</text:p>
      <text:p text:style-name="P7">END</text:p>
      <text:p text:style-name="P7"/>
      <text:p text:style-name="P9">TO FARFALLA</text:p>
      <text:p text:style-name="P8"><text:span text:style-name="T3"><text:tab/>FILLSTYLE 1</text:span></text:p>
      <text:p text:style-name="P11"/>
      <text:p text:style-name="P9"><text:tab/>PENDOWN</text:p>
      <text:p text:style-name="P9"><text:tab/>REPEAT 3 [</text:p>
      <text:p text:style-name="P9"><text:tab/><text:tab/><text:span text:style-name="T2">FORWARD</text:span> 1<text:span text:style-name="T5">6</text:span>0 </text:p>
      <text:p text:style-name="P9"><text:tab/><text:tab/>RIGHT 120</text:p>
      <text:p text:style-name="P9"><text:tab/>]</text:p>
      <text:p text:style-name="P9"><text:tab/>PENUP</text:p>
      <text:p text:style-name="P9"><text:tab/>RIGHT 60</text:p>
      <text:p text:style-name="P9"><text:tab/>FORWARD 1<text:span text:style-name="T5">6</text:span>0</text:p>
      <text:p text:style-name="P9"><text:soft-page-break/><text:tab/>PENDOWN</text:p>
      <text:p text:style-name="P9"><text:tab/>REPEAT 3 [</text:p>
      <text:p text:style-name="P9"><text:tab/><text:tab/><text:span text:style-name="T2">FORWARD</text:span> 1<text:span text:style-name="T5">6</text:span>0 </text:p>
      <text:p text:style-name="P9"><text:tab/><text:tab/>RIGHT 120</text:p>
      <text:p text:style-name="P9"><text:tab/>]</text:p>
      <text:p text:style-name="P9"><text:tab/>FILLCOLOR “<text:span text:style-name="T5">RED</text:span>” FILL</text:p>
      <text:p text:style-name="P9"><text:tab/>LEFT 60</text:p>
      <text:p text:style-name="P9"><text:tab/>BACK 40</text:p>
      <text:p text:style-name="P9"><text:tab/>PENDOWN</text:p>
      <text:p text:style-name="P9"><text:tab/><text:span text:style-name="T5">PENCOLOR “BLACK”</text:span></text:p>
      <text:p text:style-name="P9"><text:tab/>FORWARD 80</text:p>
      <text:p text:style-name="P9"><text:tab/><text:span text:style-name="T5">PENUP </text:span></text:p>
      <text:p text:style-name="P9"><text:tab/><text:span text:style-name="T5">PENDOWN RIGHT 45 FORWARD 30 BACK 30 LEFT 45</text:span></text:p>
      <text:p text:style-name="P10"><text:tab/><text:span text:style-name="T5">PENDOWN LEFT 45 FORWARD 30 BACK 30 RIGHT 45</text:span></text:p>
      <text:p text:style-name="P9">END</text:p>
      <text:p text:style-name="P2"/>
      <text:p text:style-name="P3"><text:line-break/><text:span text:style-name="T2">PENUP</text:span></text:p>
      <text:p text:style-name="P9">FORWARD 200</text:p>
      <text:p text:style-name="P3"><text:span text:style-name="T1">RIGHT 90</text:span></text:p>
      <text:p text:style-name="P7">BACK 100</text:p>
      <text:p text:style-name="P2"><text:span text:style-name="T1">BRUCO 50 5</text:span></text:p>
      <text:p text:style-name="P7">HOME</text:p>
      <text:p text:style-name="P7">PENUP</text:p>
      <text:p text:style-name="P7">BOZZOLO</text:p>
      <text:p text:style-name="P9">HOME<text:line-break/>PENUP</text:p>
      <text:p text:style-name="P9">BACK 300</text:p>
      <text:p text:style-name="P9">FARFALLA</text:p>
      <text:p text:style-name="P7"><text:span text:style-name="T4">SHOW</text:span>TURTL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Hatching_20_46" draw:display-name="Hatching 46" draw:style="single" draw:color="#000000" draw:distance="0.1cm" draw:rotation="450"/>
    <draw:hatch draw:name="Hatching_20_47" draw:display-name="Hatching 47" draw:style="single" draw:color="#000000" draw:distance="0.1cm" draw:rotation="0"/>
    <draw:hatch draw:name="Hatching_20_49" draw:display-name="Hatching 49" draw:style="single" draw:color="#000000" draw:distance="0.1cm" draw:rotation="900"/>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8:40:53.680000000</meta:creation-date>
    <dc:date>2017-11-23T20:25:05.880000000</dc:date>
    <meta:editing-duration>PT11M30S</meta:editing-duration>
    <meta:editing-cycles>2</meta:editing-cycles>
    <meta:generator>LibreOffice/5.4.3.2$Windows_X86_64 LibreOffice_project/92a7159f7e4af62137622921e809f8546db437e5</meta:generator>
    <meta:document-statistic meta:table-count="0" meta:image-count="0" meta:object-count="0" meta:page-count="2" meta:paragraph-count="76" meta:word-count="151" meta:character-count="903" meta:non-whitespace-character-count="756"/>
  </office:meta>
</office:document-meta>
</file>