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60fa" officeooo:paragraph-rsid="001d03c1"/>
    </style:style>
    <style:style style:name="P2" style:family="paragraph" style:parent-style-name="Standard">
      <style:text-properties officeooo:rsid="0006c573" officeooo:paragraph-rsid="001d03c1"/>
    </style:style>
    <style:style style:name="P3" style:family="paragraph" style:parent-style-name="Standard">
      <style:text-properties officeooo:rsid="001282d8" officeooo:paragraph-rsid="001d03c1"/>
    </style:style>
    <style:style style:name="P4" style:family="paragraph" style:parent-style-name="Standard">
      <style:text-properties officeooo:rsid="00137950" officeooo:paragraph-rsid="001d03c1"/>
    </style:style>
    <style:style style:name="P5" style:family="paragraph" style:parent-style-name="Standard">
      <style:text-properties officeooo:rsid="0014a376" officeooo:paragraph-rsid="001d03c1"/>
    </style:style>
    <style:style style:name="P6" style:family="paragraph" style:parent-style-name="Standard">
      <style:text-properties officeooo:rsid="001702ef" officeooo:paragraph-rsid="001d03c1"/>
    </style:style>
    <style:style style:name="P7" style:family="paragraph" style:parent-style-name="Standard">
      <style:text-properties officeooo:rsid="001702ef" officeooo:paragraph-rsid="001fb2df"/>
    </style:style>
    <style:style style:name="P8" style:family="paragraph" style:parent-style-name="Standard">
      <style:text-properties officeooo:rsid="001cd23c" officeooo:paragraph-rsid="001d03c1" fo:background-color="transparent"/>
    </style:style>
    <style:style style:name="P9" style:family="paragraph" style:parent-style-name="Standard">
      <style:text-properties officeooo:rsid="0017a049" officeooo:paragraph-rsid="001d03c1" fo:background-color="transparent"/>
    </style:style>
    <style:style style:name="P10" style:family="paragraph" style:parent-style-name="Standard">
      <style:text-properties officeooo:rsid="001702ef" officeooo:paragraph-rsid="001d03c1" fo:background-color="transparent"/>
    </style:style>
    <style:style style:name="P11" style:family="paragraph" style:parent-style-name="Standard">
      <style:text-properties officeooo:rsid="0017a049" officeooo:paragraph-rsid="001d03c1"/>
    </style:style>
    <style:style style:name="P12" style:family="paragraph" style:parent-style-name="Standard">
      <style:text-properties officeooo:rsid="001d03c1" officeooo:paragraph-rsid="001d03c1"/>
    </style:style>
    <style:style style:name="P13" style:family="paragraph" style:parent-style-name="Standard">
      <style:text-properties officeooo:rsid="00043689" officeooo:paragraph-rsid="001fb2df"/>
    </style:style>
    <style:style style:name="P14" style:family="paragraph" style:parent-style-name="Standard">
      <style:text-properties officeooo:rsid="0017a049" officeooo:paragraph-rsid="001d03c1"/>
    </style:style>
    <style:style style:name="P15" style:family="paragraph">
      <loext:graphic-properties draw:fill-color="#c0c0c0" draw:opacity="0%"/>
      <style:paragraph-properties fo:text-align="center"/>
    </style:style>
    <style:style style:name="P16" style:family="paragraph">
      <loext:graphic-properties draw:fill-color="#c0c0c0" draw:opacity="100%"/>
      <style:paragraph-properties fo:text-align="center"/>
    </style:style>
    <style:style style:name="P17" style:family="paragraph">
      <loext:graphic-properties draw:fill="solid" draw:fill-color="#ffffff" draw:opacity="100%"/>
      <style:paragraph-properties fo:text-align="center"/>
    </style:style>
    <style:style style:name="P18" style:family="paragraph">
      <loext:graphic-properties draw:fill="solid" draw:fill-color="#ffc0cb" draw:opacity="100%"/>
      <style:paragraph-properties fo:text-align="center"/>
    </style:style>
    <style:style style:name="P19" style:family="paragraph">
      <loext:graphic-properties draw:fill="solid" draw:fill-color="#0000ff" draw:opacity="100%"/>
      <style:paragraph-properties fo:text-align="center"/>
    </style:style>
    <style:style style:name="P20" style:family="paragraph">
      <style:paragraph-properties fo:text-align="center"/>
    </style:style>
    <style:style style:name="P21" style:family="paragraph">
      <loext:graphic-properties draw:fill="solid" draw:fill-color="#c0c0c0" draw:opacity="100%"/>
      <style:paragraph-properties fo:text-align="center"/>
    </style:style>
    <style:style style:name="T1" style:family="text">
      <style:text-properties officeooo:rsid="000983e6"/>
    </style:style>
    <style:style style:name="T2" style:family="text">
      <style:text-properties officeooo:rsid="0015f4fd"/>
    </style:style>
    <style:style style:name="T3" style:family="text">
      <style:text-properties officeooo:rsid="00043689"/>
    </style:style>
    <style:style style:name="T4" style:family="text">
      <style:text-properties officeooo:rsid="001702ef"/>
    </style:style>
    <style:style style:name="T5" style:family="text">
      <style:text-properties officeooo:rsid="0017a049"/>
    </style:style>
    <style:style style:name="T6" style:family="text">
      <style:text-properties officeooo:rsid="000860fa"/>
    </style:style>
    <style:style style:name="T7" style:family="text">
      <style:text-properties officeooo:rsid="00192994"/>
    </style:style>
    <style:style style:name="T8" style:family="text">
      <style:text-properties officeooo:rsid="001e9298"/>
    </style:style>
    <style:style style:name="T9" style:family="text">
      <style:text-properties officeooo:rsid="001fb2df"/>
    </style:style>
    <style:style style:name="T10" style:family="text">
      <style:text-properties officeooo:rsid="0020339f"/>
    </style:style>
    <style:style style:name="T11" style:family="text">
      <style:text-properties officeooo:rsid="00222f5b"/>
    </style:style>
    <style:style style:name="gr1" style:family="graphic">
      <style:graphic-properties draw:stroke="solid" draw:stroke-dash="Dashed_20__28_var_29__20_5" svg:stroke-width="0.018cm" svg:stroke-color="#000000" svg:stroke-opacity="0%" draw:stroke-linejoin="miter" draw:fill-color="#c0c0c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5" svg:stroke-width="0.018cm" svg:stroke-color="#000000" svg:stroke-opacity="75%" draw:stroke-linejoin="miter" draw:fill-color="#c0c0c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ed_20__28_var_29__20_4" svg:stroke-width="0.018cm" svg:stroke-color="#000000" svg:stroke-opacity="100%"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ed_20__28_var_29__20_4" svg:stroke-width="0.018cm" svg:stroke-color="#000000" svg:stroke-opacity="100%"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ed_20__28_var_29_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ed_20__28_var_29__20_4" svg:stroke-width="0.018cm" svg:stroke-color="#000000" svg:stroke-opacity="100%" draw:stroke-linejoin="round" svg:stroke-linecap="butt" draw:fill="solid" draw:fill-color="#c0c0c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15" drawooo:display="printer" svg:width="0cm" svg:height="0cm" svg:x="12.943cm" svg:y="16.041cm" svg:viewBox="0 0 0 0" draw:points="0,0">
        <text:p/>
      </draw:polygon>
      <draw:path text:anchor-type="page" text:anchor-page-number="0" draw:z-index="1" draw:name="turtle" draw:style-name="gr2" draw:text-style-name="P16" svg:width="2.116cm" svg:height="2.116cm" draw:transform="rotate (-1.0471975511966) translate (11.5920435523385cm 14.2853314476615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ellipse text:anchor-type="page" text:anchor-page-number="0" draw:z-index="2" draw:style-name="gr3" draw:text-style-name="P17" svg:width="10.584cm" svg:height="7.056cm" svg:x="5.2cm" svg:y="11.314cm">
        <text:p/>
      </draw:ellipse>
      <draw:ellipse text:anchor-type="page" text:anchor-page-number="0" draw:z-index="3" draw:style-name="gr3" draw:text-style-name="P17" svg:width="2.117cm" svg:height="7.056cm" draw:transform="rotate (0.698131700797732) translate (3.33198611111111cm 7.95866666666667cm)">
        <text:p/>
      </draw:ellipse>
      <draw:ellipse text:anchor-type="page" text:anchor-page-number="0" draw:z-index="4" draw:style-name="gr4" draw:text-style-name="P18" svg:width="1.059cm" svg:height="3.529cm" draw:transform="rotate (0.698131700797732) translate (4.87009722222222cm 8.969375cm)">
        <text:p/>
      </draw:ellipse>
      <draw:ellipse text:anchor-type="page" text:anchor-page-number="0" draw:z-index="5" draw:style-name="gr3" draw:text-style-name="P17" svg:width="2.117cm" svg:height="7.056cm" draw:transform="rotate (-0.698131700797732) translate (16.0390416666667cm 6.604cm)">
        <text:p/>
      </draw:ellipse>
      <draw:ellipse text:anchor-type="page" text:anchor-page-number="0" draw:z-index="6" draw:style-name="gr4" draw:text-style-name="P18" svg:width="1.059cm" svg:height="3.529cm" draw:transform="rotate (-0.698131700797732) translate (15.3105555555556cm 8.29556944444444cm)">
        <text:p/>
      </draw:ellipse>
      <draw:circle text:anchor-type="page" text:anchor-page-number="0" draw:z-index="7" draw:style-name="gr5" draw:text-style-name="P19" svg:width="0.706cm" svg:height="0.706cm" draw:transform="rotate (1.0471975511966) translate (8.79651388888889cm 14.2733888888889cm)">
        <text:p/>
      </draw:circle>
      <draw:circle text:anchor-type="page" text:anchor-page-number="0" draw:z-index="8" draw:style-name="gr5" draw:text-style-name="P19" svg:width="0.706cm" svg:height="0.706cm" draw:transform="rotate (-1.0471975511966) translate (11.8533333333333cm 13.6648472222222cm)">
        <text:p/>
      </draw:circle>
      <draw:polygon text:anchor-type="page" text:anchor-page-number="0" draw:z-index="9" draw:style-name="gr4" draw:text-style-name="P18" svg:width="1.057cm" svg:height="0.916cm" svg:x="9.973cm" svg:y="14.85cm" svg:viewBox="0 0 1058 917" draw:points="0,0 1058,0 529,917">
        <text:p/>
      </draw:polygon>
      <draw:circle text:anchor-type="page" text:anchor-page-number="0" draw:z-index="10" draw:style-name="gr4" draw:text-style-name="P18" svg:width="1.765cm" svg:height="1.765cm" draw:transform="rotate (1.5707963267949) translate (6.44525cm 15.7338888888889cm)">
        <text:p/>
      </draw:circle>
      <draw:circle text:anchor-type="page" text:anchor-page-number="0" draw:z-index="11" draw:style-name="gr4" draw:text-style-name="P18" svg:width="1.765cm" svg:height="1.765cm" draw:transform="rotate (-1.5707963267949) translate (14.557375cm 13.9682361111111cm)">
        <text:p/>
      </draw:circle>
      <draw:path text:anchor-type="page" text:anchor-page-number="0" draw:z-index="12" draw:style-name="gr6" draw:text-style-name="P20" svg:width="2.224cm" svg:height="1.927cm" draw:transform="rotate (-2.42757845659891) translate (11.9732777777778cm 16.208375cm)" svg:viewBox="0 0 2225 1928" svg:d="M800 1323h35l36 1 35 3 36 2 35 3 34 4 35 5 36 5 35 5 34 6 34 6 35 7 34 8 34 9 35 9 33 10 33 10 33 10 34 13 33 13 34 12 33 13 32 14 33 14 32 14 31 15 31 15 30 17 31 18 32 17 30 19 30 20 30 19 29 20 29 21 29 20 28 22 28 22 27 21 27 23 27 23 26 24 26 24 25 24 26 25M801 1324l-5-34-6-36-8-34-7-35-7-34-9-34-10-34-10-34-10-35-11-32-11-33-11-33-14-33-14-33-13-33-15-31-15-32-14-31-18-31-17-32-17-31-17-31-19-30-18-30-19-30-19-29-20-28-20-28-22-28-22-28-24-28-23-27-23-27-24-26-25-25-24-26-26-25-25-24-26-24-26-23-27-24-27-23-27-21-28-22-28-22">
        <text:p/>
      </draw:path>
      <draw:rect text:anchor-type="page" text:anchor-page-number="0" draw:z-index="13" draw:style-name="gr7" draw:text-style-name="P21" svg:width="0.706cm" svg:height="0.706cm" svg:x="10.149cm" svg:y="15.91cm">
        <text:p/>
      </draw:rect>
      <draw:polyline text:anchor-type="page" text:anchor-page-number="0" draw:z-index="14" draw:name="actual" draw:style-name="gr6" draw:text-style-name="P20" svg:width="1.763cm" svg:height="1.134cm" draw:transform="rotate (2.61799387799149) translate (9.22761854602202cm 16.7146419992112cm)" svg:viewBox="0 0 1764 1135" draw:points="0,1135 1764,1135 0,1135 1658,532 0,1135 1351,0">
        <text:p/>
      </draw:polyline>
      <text:p text:style-name="P2">CLEARSCREEN</text:p>
      <text:p text:style-name="P2">HOME</text:p>
      <text:p text:style-name="P2"/>
      <text:p text:style-name="P2">; <text:span text:style-name="T6">MUSO</text:span></text:p>
      <text:p text:style-name="P2">FILLCOLOR “WHITE” FILL</text:p>
      <text:p text:style-name="P2">ELLIPSE [300, 200]</text:p>
      <text:p text:style-name="P2"/>
      <text:p text:style-name="P2">; <text:span text:style-name="T6">ORECCHIE</text:span></text:p>
      <text:p text:style-name="P2">PENUP</text:p>
      <text:p text:style-name="P2">LEFT 40</text:p>
      <text:p text:style-name="P2">FORWARD 180</text:p>
      <text:p text:style-name="P2">PENDOWN </text:p>
      <text:p text:style-name="P2">ELLIPSE [60, 200]</text:p>
      <text:p text:style-name="P3">FILLCOLOR “PINK” FILL</text:p>
      <text:p text:style-name="P3">ELLIPSE [30, 100]</text:p>
      <text:p text:style-name="P2">PENUP</text:p>
      <text:p text:style-name="P2">HOME</text:p>
      <text:p text:style-name="P2">RIGHT 40</text:p>
      <text:p text:style-name="P2">FORWARD 180</text:p>
      <text:p text:style-name="P2">PENDOWN </text:p>
      <text:p text:style-name="P3">FILLCOLOR “WHITE” FILL</text:p>
      <text:p text:style-name="P2">ELLIPSE [60, 200]</text:p>
      <text:p text:style-name="P3">FILLCOLOR “PINK” FILL</text:p>
      <text:p text:style-name="P3">ELLIPSE [30, 100]</text:p>
      <text:p text:style-name="P2"/>
      <text:p text:style-name="P2">; <text:span text:style-name="T1">OCCHI </text:span></text:p>
      <text:p text:style-name="P2">PENUP</text:p>
      <text:p text:style-name="P2">HOME</text:p>
      <text:p text:style-name="P2">LEFT 60</text:p>
      <text:p text:style-name="P2">FORWARD 40</text:p>
      <text:p text:style-name="P2">PENDOWN</text:p>
      <text:p text:style-name="P2">FILLCOLOR “<text:span text:style-name="T11">BLUE</text:span>” <text:span text:style-name="T6">CIRCLE 20</text:span></text:p>
      <text:p text:style-name="P1">PENUP</text:p>
      <text:p text:style-name="P1">HOME</text:p>
      <text:p text:style-name="P2"><text:span text:style-name="T6">RIGHT</text:span> <text:span text:style-name="T6">60</text:span></text:p>
      <text:p text:style-name="P2">FORWARD 40</text:p>
      <text:p text:style-name="P2">PENDOWN</text:p>
      <text:p text:style-name="P2">FILLCOLOR “<text:span text:style-name="T11">BLUE</text:span>” <text:span text:style-name="T6">CIRCLE 20</text:span></text:p>
      <text:p text:style-name="P1"/>
      <text:p text:style-name="P1">; <text:span text:style-name="T1">NASO</text:span></text:p>
      <text:p text:style-name="P1">PENUP</text:p>
      <text:p text:style-name="P1">HOME</text:p>
      <text:p text:style-name="P4">LEFT 90</text:p>
      <text:p text:style-name="P4">FORWARD 15</text:p>
      <text:p text:style-name="P4">RIGHT 180</text:p>
      <text:p text:style-name="P4">PENDOWN</text:p>
      <text:p text:style-name="P4">FORWARD 30</text:p>
      <text:p text:style-name="P4">RIGHT 120</text:p>
      <text:p text:style-name="P4">FORWARD 30 </text:p>
      <text:p text:style-name="P4">RIGHT 120</text:p>
      <text:p text:style-name="P4">FORWARD 30</text:p>
      <text:p text:style-name="P4">FILLCOLOR “PINK” FILL</text:p>
      <text:p text:style-name="P3"><text:soft-page-break/>; GUANCE</text:p>
      <text:p text:style-name="P3">PENUP</text:p>
      <text:p text:style-name="P3">HOME</text:p>
      <text:p text:style-name="P3">LEFT 90</text:p>
      <text:p text:style-name="P3">FORWARD 90</text:p>
      <text:p text:style-name="P3">PENDOWN</text:p>
      <text:p text:style-name="P3">FILLCOLOR “PINK” CIRCLE 50</text:p>
      <text:p text:style-name="P3">PENUP</text:p>
      <text:p text:style-name="P3">HOME</text:p>
      <text:p text:style-name="P3">RIGHT 90</text:p>
      <text:p text:style-name="P3">FORWARD 90</text:p>
      <text:p text:style-name="P3">PENDOWN</text:p>
      <text:p text:style-name="P3">FILLCOLOR “PINK” CIRCLE 50</text:p>
      <text:p text:style-name="P6"/>
      <text:p text:style-name="P6">; <text:span text:style-name="T7">BOCCA</text:span></text:p>
      <text:p text:style-name="P6">PENUP</text:p>
      <text:p text:style-name="P6">HOME</text:p>
      <text:p text:style-name="P6">BACK 25</text:p>
      <text:p text:style-name="P6">LEFT 130</text:p>
      <text:p text:style-name="P6">PENDOWN</text:p>
      <text:p text:style-name="P5">REPEAT <text:span text:style-name="T4">45</text:span> [</text:p>
      <text:p text:style-name="P5">FORWARD 1</text:p>
      <text:p text:style-name="P5"><text:span text:style-name="T2">RIGHT</text:span> 1</text:p>
      <text:p text:style-name="P5">]</text:p>
      <text:p text:style-name="P5">RIGHT <text:span text:style-name="T4">90</text:span></text:p>
      <text:p text:style-name="P5"/>
      <text:p text:style-name="P6">PENUP</text:p>
      <text:p text:style-name="P6">HOME</text:p>
      <text:p text:style-name="P6">BACK 25</text:p>
      <text:p text:style-name="P6"><text:span text:style-name="T5">RIGHT </text:span>130</text:p>
      <text:p text:style-name="P6">PENDOWN</text:p>
      <text:p text:style-name="P5">REPEAT <text:span text:style-name="T4">45</text:span> [</text:p>
      <text:p text:style-name="P5">FORWARD 1</text:p>
      <text:p text:style-name="P5"><text:span text:style-name="T5">LEFT</text:span> 1</text:p>
      <text:p text:style-name="P5">]</text:p>
      <text:p text:style-name="P11">LEFT 90</text:p>
      <text:p text:style-name="P5"/>
      <text:p text:style-name="P11">; <text:span text:style-name="T10">DENTI </text:span></text:p>
      <text:p text:style-name="P9">PENUP</text:p>
      <text:p text:style-name="P9">HOME</text:p>
      <text:p text:style-name="P9">BACK <text:span text:style-name="T8">40</text:span></text:p>
      <text:p text:style-name="P10">PENDOWN </text:p>
      <text:p text:style-name="P12">FILLCOLOR “<text:span text:style-name="T8">SILVER</text:span>” SQUARE 20</text:p>
      <text:p text:style-name="P12"/>
      <text:p text:style-name="P7">; <text:span text:style-name="T3">BAFFO 1</text:span></text:p>
      <text:p text:style-name="P7">PENUP</text:p>
      <text:p text:style-name="P7">HOME</text:p>
      <text:p text:style-name="P13">BACK <text:span text:style-name="T9">25</text:span></text:p>
      <text:p text:style-name="P13">LEFT 90</text:p>
      <text:p text:style-name="P13">FORWARD 20</text:p>
      <text:p text:style-name="P13">RIGHT 30</text:p>
      <text:p text:style-name="P13"/>
      <text:p text:style-name="P13"><text:soft-page-break/>PENDOWN </text:p>
      <text:p text:style-name="P13">FORWARD 50</text:p>
      <text:p text:style-name="P13">BACK 50</text:p>
      <text:p text:style-name="P13">LEFT 20</text:p>
      <text:p text:style-name="P13">FORWARD 50</text:p>
      <text:p text:style-name="P13">BACK 50</text:p>
      <text:p text:style-name="P13">LEFT 20</text:p>
      <text:p text:style-name="P13">FORWARD 50</text:p>
      <text:p text:style-name="P13"/>
      <text:p text:style-name="P7">; <text:span text:style-name="T3">BAFFO 2</text:span></text:p>
      <text:p text:style-name="P7">PENUP</text:p>
      <text:p text:style-name="P7">HOME</text:p>
      <text:p text:style-name="P13">BACK <text:span text:style-name="T9">25</text:span></text:p>
      <text:p text:style-name="P13">RIGHT 90</text:p>
      <text:p text:style-name="P13">FORWARD 20</text:p>
      <text:p text:style-name="P13">LEFT 30</text:p>
      <text:p text:style-name="P13">PENDOWN </text:p>
      <text:p text:style-name="P13">FORWARD 50</text:p>
      <text:p text:style-name="P13">BACK 50</text:p>
      <text:p text:style-name="P13">RIGHT 20</text:p>
      <text:p text:style-name="P13">FORWARD 50</text:p>
      <text:p text:style-name="P13">BACK 50</text:p>
      <text:p text:style-name="P13">RIGHT 20</text:p>
      <text:p text:style-name="P13">FORWARD 50</text:p>
      <text:p text:style-name="P13"/>
      <text:p text:style-name="P13">HIDETURTLE</text:p>
      <text:p text:style-name="P13"/>
      <text:p text:style-name="P13"/>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6:43:25.286000000</meta:creation-date>
    <dc:date>2017-11-23T23:04:01.749646000</dc:date>
    <meta:editing-duration>PT7M9S</meta:editing-duration>
    <meta:editing-cycles>5</meta:editing-cycles>
    <meta:generator>LibreOffice/5.4.2.2$MacOSX_X86_64 LibreOffice_project/22b09f6418e8c2d508a9eaf86b2399209b0990f4</meta:generator>
    <meta:document-statistic meta:table-count="0" meta:image-count="0" meta:object-count="0" meta:page-count="3" meta:paragraph-count="119" meta:word-count="222" meta:character-count="1086" meta:non-whitespace-character-count="975"/>
  </office:meta>
</office:document-meta>
</file>