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2d0" officeooo:paragraph-rsid="001332d0"/>
    </style:style>
    <style:style style:name="P2" style:family="paragraph" style:parent-style-name="Standard">
      <style:text-properties officeooo:rsid="00135075" officeooo:paragraph-rsid="00135075"/>
    </style:style>
    <style:style style:name="P3" style:family="paragraph" style:parent-style-name="Standard">
      <style:text-properties officeooo:rsid="00135075" officeooo:paragraph-rsid="00191fb7"/>
    </style:style>
    <style:style style:name="P4" style:family="paragraph" style:parent-style-name="Standard">
      <style:text-properties officeooo:rsid="00135075" officeooo:paragraph-rsid="00199631"/>
    </style:style>
    <style:style style:name="P5" style:family="paragraph" style:parent-style-name="Standard">
      <style:text-properties officeooo:rsid="00144244" officeooo:paragraph-rsid="00144244"/>
    </style:style>
    <style:style style:name="P6" style:family="paragraph" style:parent-style-name="Standard">
      <style:text-properties officeooo:rsid="00161275" officeooo:paragraph-rsid="00161275"/>
    </style:style>
    <style:style style:name="P7" style:family="paragraph" style:parent-style-name="Standard">
      <style:text-properties style:font-name="Liberation Serif1" officeooo:rsid="00144244" officeooo:paragraph-rsid="00144244"/>
    </style:style>
    <style:style style:name="P8" style:family="paragraph" style:parent-style-name="Standard">
      <style:text-properties style:font-name="Liberation Serif1" officeooo:rsid="00161275" officeooo:paragraph-rsid="00161275"/>
    </style:style>
    <style:style style:name="P9" style:family="paragraph" style:parent-style-name="Standard">
      <style:text-properties style:font-name="Liberation Serif1" officeooo:rsid="00191fb7" officeooo:paragraph-rsid="00191fb7"/>
    </style:style>
    <style:style style:name="P10" style:family="paragraph" style:parent-style-name="Standard">
      <style:text-properties style:font-name="Liberation Serif1" officeooo:rsid="00199631" officeooo:paragraph-rsid="00199631"/>
    </style:style>
    <style:style style:name="P11" style:family="paragraph" style:parent-style-name="Standard">
      <style:text-properties officeooo:rsid="00191fb7" officeooo:paragraph-rsid="00191fb7"/>
    </style:style>
    <style:style style:name="P12" style:family="paragraph">
      <loext:graphic-properties draw:fill-color="#008000" draw:opacity="0%"/>
      <style:paragraph-properties fo:text-align="center"/>
    </style:style>
    <style:style style:name="P13" style:family="paragraph">
      <loext:graphic-properties draw:fill-color="#008000" draw:opacity="100%"/>
      <style:paragraph-properties fo:text-align="center"/>
    </style:style>
    <style:style style:name="P14" style:family="paragraph">
      <loext:graphic-properties draw:fill="solid" draw:fill-color="#ff0000" draw:opacity="100%"/>
      <style:paragraph-properties fo:text-align="center"/>
    </style:style>
    <style:style style:name="P15" style:family="paragraph">
      <loext:graphic-properties draw:fill="solid" draw:fill-color="#a52a2a" draw:opacity="100%"/>
      <style:paragraph-properties fo:text-align="center"/>
    </style:style>
    <style:style style:name="P16" style:family="paragraph">
      <loext:graphic-properties draw:fill="solid" draw:fill-color="#ffa500" draw:opacity="100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0000ff" draw:opacity="100%"/>
      <style:paragraph-properties fo:text-align="cente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736d0"/>
    </style:style>
    <style:style style:name="T3" style:family="text">
      <style:text-properties officeooo:rsid="001afede"/>
    </style:style>
    <style:style style:name="gr1" style:family="graphic">
      <style:graphic-properties draw:stroke="solid" draw:stroke-dash="Dashed_20__28_var_29__20_5" svg:stroke-width="0.018cm" svg:stroke-color="#000000" svg:stroke-opacity="0%" draw:stroke-linejoin="miter" draw:fill-color="#008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" svg:stroke-width="0.018cm" svg:stroke-color="#000000" svg:stroke-opacity="75%" draw:stroke-linejoin="miter" draw:fill-color="#0080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0000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2" drawooo:display="printer" svg:width="0cm" svg:height="0cm" svg:x="10.5cm" svg:y="4.267cm" svg:viewBox="0 0 0 0" draw:points="0,0">
        <text:p/>
      </draw:polygon>
      <draw:polygon text:anchor-type="page" text:anchor-page-number="0" draw:z-index="1" draw:name="turtle" draw:style-name="gr2" draw:text-style-name="P13" drawooo:display="printer" svg:width="0cm" svg:height="0cm" svg:x="10.499cm" svg:y="4.265cm" svg:viewBox="0 0 0 0" draw:points="0,0">
        <text:p/>
      </draw:polygon>
      <draw:polygon text:anchor-type="page" text:anchor-page-number="0" draw:z-index="2" draw:style-name="gr3" draw:text-style-name="P14" svg:width="7.055cm" svg:height="10.582cm" svg:x="10.5cm" svg:y="4.265cm" svg:viewBox="0 0 7056 10583" draw:points="0,10583 0,0 7056,0 7056,10583">
        <text:p/>
      </draw:polygon>
      <draw:circle text:anchor-type="page" text:anchor-page-number="0" draw:z-index="3" draw:style-name="gr3" draw:text-style-name="P14" svg:width="5.292cm" svg:height="5.292cm" svg:x="11.382cm" svg:y="6.205cm">
        <text:p/>
      </draw:circle>
      <draw:polygon text:anchor-type="page" text:anchor-page-number="0" draw:z-index="4" draw:name="actual" draw:style-name="gr4" draw:text-style-name="P15" svg:width="0.881cm" svg:height="1.763cm" svg:x="13.675cm" svg:y="9.735cm" svg:viewBox="0 0 882 1764" draw:points="0,1764 0,0 882,0 882,1764">
        <text:p/>
      </draw:polygon>
      <draw:path text:anchor-type="page" text:anchor-page-number="0" draw:z-index="5" draw:name="actual" draw:style-name="gr5" draw:text-style-name="P16" svg:width="3.703cm" svg:height="1.941cm" svg:x="12.264cm" svg:y="10.086cm" svg:viewBox="0 0 3704 1942" svg:d="M1411 1413h-1411v529h3704v-529h-1411zM2117 0h-529l264 459z">
        <text:p/>
      </draw:path>
      <draw:line text:anchor-type="page" text:anchor-page-number="0" draw:z-index="6" draw:style-name="gr6" draw:text-style-name="P17" svg:x1="14.101cm" svg:y1="11.501cm" svg:x2="14.101cm" svg:y2="18.557cm">
        <text:p/>
      </draw:line>
      <draw:circle text:anchor-type="page" text:anchor-page-number="0" draw:z-index="7" draw:style-name="gr5" draw:text-style-name="P16" svg:width="2.823cm" svg:height="2.823cm" svg:x="12.689cm" svg:y="18.38cm">
        <text:p/>
      </draw:circle>
      <draw:polygon text:anchor-type="page" text:anchor-page-number="0" draw:z-index="8" draw:name="actual" draw:style-name="gr7" draw:text-style-name="P18" svg:width="7.055cm" svg:height="6.109cm" svg:x="10.5cm" svg:y="-1.843cm" svg:viewBox="0 0 7056 6110" draw:points="0,6110 7056,6110 3528,0">
        <text:p/>
      </draw:polygon>
      <text:p text:style-name="P1">CLEARSCREEN </text:p>
      <text:p text:style-name="P1">HOME </text:p>
      <text:p text:style-name="P1"/>
      <text:p text:style-name="P11"/>
      <text:p text:style-name="P2">FORWARD 300</text:p>
      <text:p text:style-name="P2">RIGHT 90</text:p>
      <text:p text:style-name="P2">FORWARD 200</text:p>
      <text:p text:style-name="P2">RIGHT 90</text:p>
      <text:p text:style-name="P2">FORWARD 300</text:p>
      <text:p text:style-name="P2">RIGHT 90</text:p>
      <text:p text:style-name="P2">FORWARD 200</text:p>
      <text:p text:style-name="P11">FILLCOLOR “<text:span text:style-name="T3">red</text:span>” FILL</text:p>
      <text:p text:style-name="P3"/>
      <text:p text:style-name="P2">PENUP</text:p>
      <text:p text:style-name="P2">RIGHT 180</text:p>
      <text:p text:style-name="P2">FORWARD 100</text:p>
      <text:p text:style-name="P2">LEFT 90</text:p>
      <text:p text:style-name="P2">FORWARD 170</text:p>
      <text:p text:style-name="P4">PENDOWN</text:p>
      <text:p text:style-name="P4"/>
      <text:p text:style-name="P3">CIRCLE 150</text:p>
      <text:p text:style-name="P4"/>
      <text:p text:style-name="P2"/>
      <text:p text:style-name="P2">PENUP</text:p>
      <text:p text:style-name="P2">BACK 75</text:p>
      <text:p text:style-name="P2">LEFT 90</text:p>
      <text:p text:style-name="P2">FORWARD 10</text:p>
      <text:p text:style-name="P2">RIGHT 90</text:p>
      <text:p text:style-name="P4">PENDOWN</text:p>
      <text:p text:style-name="P4"/>
      <text:p text:style-name="P2"/>
      <text:p text:style-name="P2">FORWARD 50</text:p>
      <text:p text:style-name="P2">RIGHT 90</text:p>
      <text:p text:style-name="P2">FORWARD 25</text:p>
      <text:p text:style-name="P2">RIGHT 90</text:p>
      <text:p text:style-name="P2">FORWARD 50</text:p>
      <text:p text:style-name="P2">RIGHT 90</text:p>
      <text:p text:style-name="P2">FORWARD 25</text:p>
      <text:p text:style-name="P2"/>
      <text:p text:style-name="P11">FILLCOLOR “brown” FILL</text:p>
      <text:p text:style-name="P2">FORWARD 40</text:p>
      <text:p text:style-name="P2">LEFT 90</text:p>
      <text:p text:style-name="P2">FORWARD 15</text:p>
      <text:p text:style-name="P2">LEFT 90</text:p>
      <text:p text:style-name="P2">FORWARD 105</text:p>
      <text:p text:style-name="P2">LEFT 90</text:p>
      <text:p text:style-name="P5">FORWARD 15</text:p>
      <text:p text:style-name="P5">LEFT 90</text:p>
      <text:p text:style-name="P5">FORWARD 40</text:p>
      <text:p text:style-name="P5"/>
      <text:p text:style-name="P5">PENUP</text:p>
      <text:p text:style-name="P5">RIGHT 90</text:p>
      <text:p text:style-name="P5"><text:soft-page-break/>FORWARD 40</text:p>
      <text:p text:style-name="P5">LEFT 90</text:p>
      <text:p text:style-name="P5">FORWARD 5</text:p>
      <text:p text:style-name="P5">PENDOWN</text:p>
      <text:p text:style-name="P5"/>
      <text:p text:style-name="P5">REPEAT 3 <text:span text:style-name="T1">[</text:span></text:p>
      <text:p text:style-name="P7">FORWARD 15</text:p>
      <text:p text:style-name="P7">LEFT 120</text:p>
      <text:p text:style-name="P7">]</text:p>
      <text:p text:style-name="P9">FILLCOLOR “orange” FILL</text:p>
      <text:p text:style-name="P9"/>
      <text:p text:style-name="P7">PENUP</text:p>
      <text:p text:style-name="P7">BACK 5</text:p>
      <text:p text:style-name="P7">LEFT 90</text:p>
      <text:p text:style-name="P7">FORWARD 40</text:p>
      <text:p text:style-name="P7">RIGHT 90</text:p>
      <text:p text:style-name="P7">FORWARD 13</text:p>
      <text:p text:style-name="P7">LEFT 90</text:p>
      <text:p text:style-name="P7">PENDOWN</text:p>
      <text:p text:style-name="P7"/>
      <text:p text:style-name="P8">FORWARD 200</text:p>
      <text:p text:style-name="P8"/>
      <text:p text:style-name="P8">PENUP</text:p>
      <text:p text:style-name="P8">FORWARD 35</text:p>
      <text:p text:style-name="P8">RIGHT 180</text:p>
      <text:p text:style-name="P8">PENDOWN</text:p>
      <text:p text:style-name="P8">CIRCLE 80</text:p>
      <text:p text:style-name="P7"/>
      <text:p text:style-name="P8">HOME</text:p>
      <text:p text:style-name="P8"/>
      <text:p text:style-name="P8">PENUP</text:p>
      <text:p text:style-name="P8">FORWARD 300</text:p>
      <text:p text:style-name="P8">RIGHT 90</text:p>
      <text:p text:style-name="P8">PENDOWN</text:p>
      <text:p text:style-name="P8"/>
      <text:p text:style-name="P8"/>
      <text:p text:style-name="P8">REPEAT 3 [</text:p>
      <text:p text:style-name="P8">FORWARD 200</text:p>
      <text:p text:style-name="P6"><text:span text:style-name="T2">LEFT</text:span><text:span text:style-name="T1"> 120</text:span></text:p>
      <text:p text:style-name="P8">]</text:p>
      <text:p text:style-name="P9">FILLCOLOR “<text:span text:style-name="T3">blue</text:span>” <text:s/>FILL</text:p>
      <text:p text:style-name="P9"/>
      <text:p text:style-name="P10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22:40:54.439000000</meta:creation-date>
    <dc:date>2017-11-23T23:01:40.191283000</dc:date>
    <meta:editing-duration>PT7M59S</meta:editing-duration>
    <meta:editing-cycles>3</meta:editing-cycles>
    <meta:generator>LibreOffice/5.4.2.2$MacOSX_X86_64 LibreOffice_project/22b09f6418e8c2d508a9eaf86b2399209b0990f4</meta:generator>
    <meta:document-statistic meta:table-count="0" meta:image-count="0" meta:object-count="0" meta:page-count="2" meta:paragraph-count="76" meta:word-count="140" meta:character-count="680" meta:non-whitespace-character-count="613"/>
  </office:meta>
</office:document-meta>
</file>