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36cd8" officeooo:paragraph-rsid="00136cd8" style:font-size-asian="9pt" style:font-size-complex="9pt"/>
    </style:style>
    <style:style style:name="P2" style:family="paragraph" style:parent-style-name="Standard">
      <style:text-properties fo:font-size="9pt" officeooo:rsid="001410ec" officeooo:paragraph-rsid="001410ec" style:font-size-asian="9pt" style:font-size-complex="9pt"/>
    </style:style>
    <style:style style:name="P3" style:family="paragraph" style:parent-style-name="Standard">
      <style:text-properties fo:font-size="9pt" officeooo:rsid="0015fa20" officeooo:paragraph-rsid="0015fa20" style:font-size-asian="9pt" style:font-size-complex="9pt"/>
    </style:style>
    <style:style style:name="P4" style:family="paragraph">
      <loext:graphic-properties draw:fill-color="#00ff00" draw:opacity="100%"/>
      <style:paragraph-properties fo:text-align="center"/>
    </style:style>
    <style:style style:name="P5" style:family="paragraph">
      <loext:graphic-properties draw:fill="solid" draw:fill-color="#008000" draw:opacity="100%"/>
      <style:paragraph-properties fo:text-align="center"/>
    </style:style>
    <style:style style:name="P6" style:family="paragraph">
      <loext:graphic-properties draw:fill="solid" draw:fill-color="#00ff00" draw:opacity="100%"/>
      <style:paragraph-properties fo:text-align="center"/>
    </style:style>
    <style:style style:name="T1" style:family="text">
      <style:text-properties officeooo:rsid="001410ec"/>
    </style:style>
    <style:style style:name="gr1" style:family="graphic">
      <style:graphic-properties draw:stroke="solid" draw:stroke-dash="Dash_20_5" svg:stroke-width="0.018cm" svg:stroke-color="#000000" svg:stroke-opacity="75%" draw:stroke-linejoin="miter" draw:fill-color="#00ff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4" svg:stroke-width="0.018cm" svg:stroke-color="#000000" svg:stroke-opacity="75%" draw:stroke-linejoin="round" svg:stroke-linecap="butt" draw:fill="solid" draw:fill-color="#008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75%" draw:stroke-linejoin="round" svg:stroke-linecap="butt" draw:fill="solid" draw:fill-color="#00ff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style-name="gr1" draw:text-style-name="P4" drawooo:display="printer" svg:width="0cm" svg:height="0cm" svg:x="14.434cm" svg:y="15.887cm" svg:viewBox="0 0 0 0" draw:points="0,0">
        <text:p/>
      </draw:polygon>
      <draw:polygon text:anchor-type="page" text:anchor-page-number="0" draw:z-index="1" draw:style-name="gr2" draw:text-style-name="P5" svg:width="4.987cm" svg:height="4.987cm" svg:x="10.492cm" svg:y="12.347cm" svg:viewBox="0 0 4988 4988" draw:points="0,2494 2494,0 4988,2494 2494,4988">
        <text:p/>
      </draw:polygon>
      <draw:polygon text:anchor-type="page" text:anchor-page-number="0" draw:z-index="2" draw:style-name="gr3" draw:text-style-name="P6" svg:width="3.492cm" svg:height="3.492cm" svg:x="11.243cm" svg:y="8.855cm" svg:viewBox="0 0 3493 3493" draw:points="1746,3493 3493,1746 1746,0 0,1746">
        <text:p/>
      </draw:polygon>
      <draw:polygon text:anchor-type="page" text:anchor-page-number="0" draw:z-index="3" draw:style-name="gr3" draw:text-style-name="P6" svg:width="3.393cm" svg:height="1.853cm" svg:x="13.737cm" svg:y="12.285cm" svg:viewBox="0 0 3394 1854" draw:points="0,810 1155,0 3394,1044 2238,1854">
        <text:p/>
      </draw:polygon>
      <draw:polygon text:anchor-type="page" text:anchor-page-number="0" draw:z-index="4" draw:style-name="gr3" draw:text-style-name="P6" svg:width="3.393cm" svg:height="1.853cm" svg:x="8.862cm" svg:y="12.285cm" svg:viewBox="0 0 3394 1854" draw:points="3394,810 2238,0 0,1044 1155,1854">
        <text:p/>
      </draw:polygon>
      <draw:polygon text:anchor-type="page" text:anchor-page-number="0" draw:z-index="5" draw:style-name="gr3" draw:text-style-name="P6" svg:width="1.758cm" svg:height="1.597cm" svg:x="9.751cm" svg:y="15.889cm" svg:viewBox="0 0 1759 1598" draw:points="1757,0 0,153 1012,1598 1759,0">
        <text:p/>
      </draw:polygon>
      <draw:polygon text:anchor-type="page" text:anchor-page-number="0" draw:z-index="6" draw:style-name="gr3" draw:text-style-name="P6" svg:width="1.736cm" svg:height="1.657cm" svg:x="14.436cm" svg:y="15.887cm" svg:viewBox="0 0 1737 1658" draw:points="0,0 603,1658 1737,307">
        <text:p/>
      </draw:polygon>
      <text:p text:style-name="P1">HOME</text:p>
      <text:p text:style-name="P1">CLEARSCREEN</text:p>
      <text:p text:style-name="P1">RIGHT 45</text:p>
      <text:p text:style-name="P1">REPEAT 4 [ </text:p>
      <text:p text:style-name="P1">FORWARD 100</text:p>
      <text:p text:style-name="P1">RIGHT 90 ]</text:p>
      <text:p text:style-name="P1">PENUP</text:p>
      <text:p text:style-name="P1">FORWARD 100</text:p>
      <text:p text:style-name="P3">FILLCOLOR “GREEN” FILL</text:p>
      <text:p text:style-name="P1"/>
      <text:p text:style-name="P1">PENDOWN</text:p>
      <text:p text:style-name="P1"/>
      <text:p text:style-name="P1">REPEAT 4 [ </text:p>
      <text:p text:style-name="P1">FORWARD 70</text:p>
      <text:p text:style-name="P1">LEFT 90 ]</text:p>
      <text:p text:style-name="P1">RIGHT 90</text:p>
      <text:p text:style-name="P1">PENUP </text:p>
      <text:p text:style-name="P1">FORWARD 30</text:p>
      <text:p text:style-name="P1">PENDOWN </text:p>
      <text:p text:style-name="P1">LEFT <text:span text:style-name="T1">80</text:span></text:p>
      <text:p text:style-name="P3">FILLCOLOR “LIME” FILL</text:p>
      <text:p text:style-name="P1"/>
      <text:p text:style-name="P1">TO <text:span text:style-name="T1">PARALLELOGRAMMA</text:span> MM LL</text:p>
      <text:p text:style-name="P1">REPEAT 2 [</text:p>
      <text:p text:style-name="P1">FORWARD MM</text:p>
      <text:p text:style-name="P1">RIGHT <text:span text:style-name="T1">60</text:span></text:p>
      <text:p text:style-name="P1">FORWARD LL</text:p>
      <text:p text:style-name="P1">RIGHT <text:span text:style-name="T1">120</text:span> </text:p>
      <text:p text:style-name="P1">]</text:p>
      <text:p text:style-name="P1">END</text:p>
      <text:p text:style-name="P1"/>
      <text:p text:style-name="P1"><text:span text:style-name="T1">PARALLELOGRAMMA</text:span> 40 70</text:p>
      <text:p text:style-name="P3">FILLCOLOR “LIME” FILL</text:p>
      <text:p text:style-name="P2"/>
      <text:p text:style-name="P2">LEFT 145</text:p>
      <text:p text:style-name="P2">PENUP</text:p>
      <text:p text:style-name="P2">FORWARD 42</text:p>
      <text:p text:style-name="P2">PENDOWN</text:p>
      <text:p text:style-name="P2">RIGHT 35</text:p>
      <text:p text:style-name="P2">REPEAT 2 [</text:p>
      <text:p text:style-name="P2">FORWARD 40</text:p>
      <text:p text:style-name="P2">LEFT 60</text:p>
      <text:p text:style-name="P2">FORWARD 70</text:p>
      <text:p text:style-name="P2">LEFT 120 ]</text:p>
      <text:p text:style-name="P3">FILLCOLOR “LIME” FILL</text:p>
      <text:p text:style-name="P3"/>
      <text:p text:style-name="P2">LEFT 110</text:p>
      <text:p text:style-name="P2">PENUP</text:p>
      <text:p text:style-name="P2">FORWARD 82</text:p>
      <text:p text:style-name="P2">PENDOWN</text:p>
      <text:p text:style-name="P2">RIGHT 70</text:p>
      <text:p text:style-name="P2"/>
      <text:p text:style-name="P2">TO TRIANGOLO MM</text:p>
      <text:p text:style-name="P2">REPEAT 3 [</text:p>
      <text:p text:style-name="P2">FORWARD MM</text:p>
      <text:p text:style-name="P2">LEFT 120 ]</text:p>
      <text:p text:style-name="P2">END</text:p>
      <text:p text:style-name="P2"/>
      <text:p text:style-name="P2">TRIANGOLO 50</text:p>
      <text:p text:style-name="P3">FILLCOLOR “LIME” FILL</text:p>
      <text:p text:style-name="P3"/>
      <text:p text:style-name="P2">RIGHT 185</text:p>
      <text:p text:style-name="P2">PENUP</text:p>
      <text:p text:style-name="P2">FORWARD 83</text:p>
      <text:p text:style-name="P2">PENDOWN</text:p>
      <text:p text:style-name="P2">RIGHT 70</text:p>
      <text:p text:style-name="P2">TRIANGOLO 50</text:p>
      <text:p text:style-name="P3">FILLCOLOR “LIME” FILL</text:p>
      <text:p text:style-name="P3"/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20:15:47.691000000</meta:creation-date>
    <dc:date>2017-01-12T20:52:22.573000000</dc:date>
    <meta:editing-duration>PT3M3S</meta:editing-duration>
    <meta:editing-cycles>1</meta:editing-cycles>
    <meta:document-statistic meta:table-count="0" meta:image-count="0" meta:object-count="0" meta:page-count="1" meta:paragraph-count="60" meta:word-count="123" meta:character-count="615" meta:non-whitespace-character-count="547"/>
    <meta:generator>LibreOffice/5.0.0.5$Windows_x86 LibreOffice_project/1b1a90865e348b492231e1c451437d7a15bb262b</meta:generator>
  </office:meta>
</office:document-meta>
</file>