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19d7" officeooo:paragraph-rsid="001b19d7"/>
    </style:style>
    <style:style style:name="P2" style:family="paragraph" style:parent-style-name="Standard">
      <style:text-properties officeooo:rsid="001b19d7" officeooo:paragraph-rsid="001da62e"/>
    </style:style>
    <style:style style:name="P3" style:family="paragraph">
      <loext:graphic-properties draw:fill-color="#ffa500" draw:opacity="100%"/>
      <style:paragraph-properties fo:text-align="center"/>
    </style:style>
    <style:style style:name="P4" style:family="paragraph">
      <loext:graphic-properties draw:fill="solid" draw:fill-color="#ffff00" draw:opacity="100%"/>
      <style:paragraph-properties fo:text-align="center"/>
    </style:style>
    <style:style style:name="P5" style:family="paragraph">
      <loext:graphic-properties draw:fill="solid" draw:fill-color="#000000" draw:opacity="100%"/>
      <style:paragraph-properties fo:text-align="center"/>
    </style:style>
    <style:style style:name="P6" style:family="paragraph">
      <loext:graphic-properties draw:fill="solid" draw:fill-color="#ffa500" draw:opacity="100%"/>
      <style:paragraph-properties fo:text-align="center"/>
    </style:style>
    <style:style style:name="P7" style:family="paragraph">
      <style:paragraph-properties fo:text-align="center"/>
    </style:style>
    <style:style style:name="T1" style:family="text">
      <style:text-properties officeooo:rsid="001da62e"/>
    </style:style>
    <style:style style:name="gr1" style:family="graphic">
      <style:graphic-properties draw:stroke="solid" draw:stroke-dash="Dash_20_5" svg:stroke-width="0.018cm" svg:stroke-color="#000000" svg:stroke-opacity="75%" draw:stroke-linejoin="miter" draw:fill-color="#ffa500" draw:opacity="10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4" svg:stroke-width="0.018cm" svg:stroke-color="#000000" svg:stroke-opacity="75%" draw:stroke-linejoin="round" svg:stroke-linecap="butt" draw:fill="solid" draw:fill-color="#ffff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4" svg:stroke-width="0.018cm" svg:stroke-color="#000000" svg:stroke-opacity="75%" draw:stroke-linejoin="round" svg:stroke-linecap="butt" draw:fill="solid" draw:fill-color="#0000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4" svg:stroke-width="0.018cm" svg:stroke-color="#000000" svg:stroke-opacity="75%" draw:stroke-linejoin="round" svg:stroke-linecap="butt" draw:fill="solid" draw:fill-color="#ffa500" draw:opacity="100%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4" svg:stroke-width="0.018cm" svg:stroke-color="#000000" svg:stroke-opacity="75%" draw:stroke-linejoin="round" svg:stroke-linecap="butt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3" drawooo:display="printer" svg:width="0cm" svg:height="0cm" svg:x="9.006cm" svg:y="15.363cm" svg:viewBox="0 0 0 0" draw:points="0,0">
        <text:p/>
      </draw:polygon>
      <draw:circle text:anchor-type="page" text:anchor-page-number="1" draw:z-index="1" draw:style-name="gr2" draw:text-style-name="P4" svg:width="3.529cm" svg:height="3.529cm" svg:x="8.728cm" svg:y="13.077cm">
        <text:p/>
      </draw:circle>
      <draw:circle text:anchor-type="page" text:anchor-page-number="1" draw:z-index="2" draw:style-name="gr3" draw:text-style-name="P5" svg:width="0.706cm" svg:height="0.706cm" draw:transform="rotate (1.5707963267949) translate (9.78605555555555cm 14.4885833333333cm)">
        <text:p/>
      </draw:circle>
      <draw:polygon text:anchor-type="page" text:anchor-page-number="1" draw:z-index="3" draw:name="actual" draw:style-name="gr4" draw:text-style-name="P6" svg:width="2.74cm" svg:height="1.562cm" svg:x="6.472cm" svg:y="14.489cm" svg:viewBox="0 0 2741 1563" draw:points="2291,0 0,1323 2741,1563">
        <text:p/>
      </draw:polygon>
      <draw:polyline text:anchor-type="page" text:anchor-page-number="1" draw:z-index="4" draw:name="actual" draw:style-name="gr5" draw:text-style-name="P7" svg:width="2.751cm" svg:height="0.666cm" draw:transform="rotate (3.05432619099008) translate (9.21279166666667cm 16.0513888888889cm)" svg:viewBox="0 0 2752 667" draw:points="0,0 2752,0 264,667">
        <text:p/>
      </draw:polyline>
      <text:p text:style-name="P2">CLEARSCREEN </text:p>
      <text:p text:style-name="P2"><text:s/>HOME</text:p>
      <text:p text:style-name="P2"><text:s/>FILLCOLOR "yellow " FILL</text:p>
      <text:p text:style-name="P2"><text:s/>CIRCLE 100</text:p>
      <text:p text:style-name="P2"><text:s/>PENUP</text:p>
      <text:p text:style-name="P2"><text:s/>FORWARD 20</text:p>
      <text:p text:style-name="P2"><text:s/>LEFT 90</text:p>
      <text:p text:style-name="P2"><text:s/>FORWARD 10</text:p>
      <text:p text:style-name="P2"><text:s/>PENDOWN</text:p>
      <text:p text:style-name="P2"><text:s/>FILLCOLOR "black" FILL</text:p>
      <text:p text:style-name="P2"><text:s/>CIRCLE 20</text:p>
      <text:p text:style-name="P2"><text:s/>PENUP</text:p>
      <text:p text:style-name="P2"><text:s/>LEFT 90</text:p>
      <text:p text:style-name="P2"><text:s/>FORWARD 10</text:p>
      <text:p text:style-name="P2"><text:s/>RIGHT 90</text:p>
      <text:p text:style-name="P2"><text:s/>FORWARD 39</text:p>
      <text:p text:style-name="P2"><text:s/>LEFT 30</text:p>
      <text:p text:style-name="P2"><text:s/>PENDOWN</text:p>
      <text:p text:style-name="P2"><text:s/>FORWARD 75</text:p>
      <text:p text:style-name="P2"><text:s/>LEFT 145</text:p>
      <text:p text:style-name="P2"><text:s/>FORWARD 78</text:p>
      <text:p text:style-name="P2"><text:s/>FILLCOLOR "orange" <text:span text:style-name="T1">FILL</text:span></text:p>
      <text:p text:style-name="P2"><text:s/>BACK 78</text:p>
      <text:p text:style-name="P2"><text:s/>LEFT 15</text:p>
      <text:p text:style-name="P2"><text:s/>FORWARD 73</text:p>
      <text:p text:style-name="P2"><text:s/>HIDETURTLE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00:32:49.264000000</meta:creation-date>
    <dc:date>2017-11-09T01:02:02.075000000</dc:date>
    <meta:editing-duration>PT7M1S</meta:editing-duration>
    <meta:editing-cycles>1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27" meta:word-count="49" meta:character-count="285" meta:non-whitespace-character-count="235"/>
  </office:meta>
</office:document-meta>
</file>