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color="#ffd700" draw:opacity="100%"/>
      <style:paragraph-properties fo:text-align="center"/>
    </style:style>
    <style:style style:name="P2" style:family="paragraph">
      <loext:graphic-properties draw:fill="solid" draw:fill-color="#008000" draw:opacity="100%"/>
      <style:paragraph-properties fo:text-align="center"/>
    </style:style>
    <style:style style:name="P3" style:family="paragraph">
      <loext:graphic-properties draw:fill="solid" draw:fill-color="#ffd700" draw:opacity="100%"/>
      <style:paragraph-properties fo:text-align="center"/>
    </style:style>
    <style:style style:name="P4" style:family="paragraph">
      <style:paragraph-properties fo:text-align="center"/>
    </style:style>
    <style:style style:name="T1" style:family="text">
      <style:text-properties officeooo:rsid="0004c4c9"/>
    </style:style>
    <style:style style:name="gr1" style:family="graphic">
      <style:graphic-properties draw:stroke="solid" draw:stroke-dash="Dash_20_5" svg:stroke-width="0.106cm" svg:stroke-color="#000000" svg:stroke-opacity="75%" draw:stroke-linejoin="miter" draw:fill-color="#ffd7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06cm" svg:stroke-color="#000000" svg:stroke-opacity="75%" draw:stroke-linejoin="round" svg:stroke-linecap="butt" draw:fill="solid" draw:fill-color="#008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06cm" svg:stroke-color="#000000" svg:stroke-opacity="75%" draw:stroke-linejoin="round" svg:stroke-linecap="butt" draw:fill="solid" draw:fill-color="#ffd7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000000" svg:stroke-opacity="75%"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 svg:width="2.116cm" svg:height="2.116cm" svg:x="9.442cm" svg:y="13.792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1" draw:style-name="gr2" draw:text-style-name="P2" svg:width="1.059cm" svg:height="1.059cm" draw:transform="rotate (-1.5707963267949) translate (10.9784444444444cm 14.2645694444444cm)">
        <text:p/>
      </draw:circle>
      <draw:circle text:anchor-type="page" text:anchor-page-number="0" draw:z-index="2" draw:style-name="gr2" draw:text-style-name="P2" svg:width="1.412cm" svg:height="1.412cm" draw:transform="rotate (-1.5707963267949) translate (12.2131666666667cm 14.0881805555556cm)">
        <text:p/>
      </draw:circle>
      <draw:circle text:anchor-type="page" text:anchor-page-number="0" draw:z-index="3" draw:style-name="gr2" draw:text-style-name="P2" svg:width="1.765cm" svg:height="1.765cm" draw:transform="rotate (-1.5707963267949) translate (13.8006666666667cm 13.9117916666667cm)">
        <text:p/>
      </draw:circle>
      <draw:circle text:anchor-type="page" text:anchor-page-number="0" draw:z-index="4" draw:style-name="gr2" draw:text-style-name="P2" svg:width="2.117cm" svg:height="2.117cm" draw:transform="rotate (-1.5707963267949) translate (15.7409444444444cm 13.7354027777778cm)">
        <text:p/>
      </draw:circle>
      <draw:circle text:anchor-type="page" text:anchor-page-number="0" draw:z-index="5" draw:style-name="gr2" draw:text-style-name="P2" svg:width="2.47cm" svg:height="2.47cm" draw:transform="rotate (-0.785398163397449) translate (15.9279166666667cm 11.8004166666667cm)">
        <text:p/>
      </draw:circle>
      <draw:circle text:anchor-type="page" text:anchor-page-number="0" draw:z-index="6" draw:style-name="gr2" draw:text-style-name="P2" svg:width="2.823cm" svg:height="2.823cm" draw:transform="rotate (-0.261799387799149) translate (15.4798888888889cm 9.77723611111111cm)">
        <text:p/>
      </draw:circle>
      <draw:circle text:anchor-type="page" text:anchor-page-number="0" draw:z-index="7" draw:style-name="gr3" draw:text-style-name="P3" svg:width="0.706cm" svg:height="0.706cm" draw:transform="rotate (-0.785398163397448) translate (16.9756666666667cm 10.5039583333333cm)">
        <text:p/>
      </draw:circle>
      <draw:circle text:anchor-type="page" text:anchor-page-number="0" draw:z-index="8" draw:style-name="gr3" draw:text-style-name="P3" svg:width="0.706cm" svg:height="0.706cm" draw:transform="rotate (1.5707963267949) translate (15.7427083333333cm 11.3559166666667cm)">
        <text:p/>
      </draw:circle>
      <draw:path text:anchor-type="page" text:anchor-page-number="0" draw:z-index="9" draw:name="actual" draw:style-name="gr4" draw:text-style-name="P4" svg:width="2.645cm" svg:height="2.989cm" svg:x="15.212cm" svg:y="8.897cm" svg:viewBox="0 0 2646 2990" svg:d="M884 2990h882M882 1224l-706-1222-176 305M1764 1222l705-1222 177 305">
        <text:p/>
      </draw:path>
      <text:p text:style-name="Standard">CLEARSCREEN</text:p>
      <text:p text:style-name="Standard">HOME</text:p>
      <text:p text:style-name="Standard">RIGHT 90</text:p>
      <text:p text:style-name="Standard">FILLCOLOR “GREEN” FILL</text:p>
      <text:p text:style-name="Standard">CIRCLE 30</text:p>
      <text:p text:style-name="Standard">PENUP</text:p>
      <text:p text:style-name="Standard">FORWARD 30</text:p>
      <text:p text:style-name="Standard">PENDOWN</text:p>
      <text:p text:style-name="Standard">CIRCLE 40</text:p>
      <text:p text:style-name="Standard">FILLCOLOR “GREEN” FILL</text:p>
      <text:p text:style-name="Standard">PENUP</text:p>
      <text:p text:style-name="Standard">FORWARD 40</text:p>
      <text:p text:style-name="Standard">PENDOWN</text:p>
      <text:p text:style-name="Standard">CIRCLE 50</text:p>
      <text:p text:style-name="Standard">FILLCOLOR “GREEN” FILL</text:p>
      <text:p text:style-name="Standard">PENUP</text:p>
      <text:p text:style-name="Standard">FORWARD 50</text:p>
      <text:p text:style-name="Standard">PENDOWN</text:p>
      <text:p text:style-name="Standard">CIRCLE 60</text:p>
      <text:p text:style-name="Standard">FILLCOLOR “GREEN” FILL</text:p>
      <text:p text:style-name="Standard">PENUP</text:p>
      <text:p text:style-name="Standard">LEFT 45</text:p>
      <text:p text:style-name="Standard">FORWARD 50</text:p>
      <text:p text:style-name="Standard">PENDOWN</text:p>
      <text:p text:style-name="Standard">CIRCLE 70</text:p>
      <text:p text:style-name="Standard">FILLCOLOR “GREEN” FILL</text:p>
      <text:p text:style-name="Standard">PENUP</text:p>
      <text:p text:style-name="Standard">LEFT 30</text:p>
      <text:p text:style-name="Standard">FORWARD 60</text:p>
      <text:p text:style-name="Standard">PENDOWN</text:p>
      <text:p text:style-name="Standard">CIRCLE 80</text:p>
      <text:p text:style-name="Standard">FILLCOLOR “GREEN” FILL</text:p>
      <text:p text:style-name="Standard">PENUP</text:p>
      <text:p text:style-name="Standard">RIGHT 30</text:p>
      <text:p text:style-name="Standard">FORWARD 20</text:p>
      <text:p text:style-name="Standard">PENDOWN</text:p>
      <text:p text:style-name="Standard">FILLCOLOR “<text:span text:style-name="T1">GOLD</text:span>” FILL</text:p>
      <text:p text:style-name="Standard">CIRCLE 20</text:p>
      <text:p text:style-name="Standard">PENUP</text:p>
      <text:p text:style-name="Standard">LEFT 135</text:p>
      <text:p text:style-name="Standard">FORWARD 25</text:p>
      <text:p text:style-name="Standard">PENDOWN</text:p>
      <text:p text:style-name="Standard">FILLCOLOR “<text:span text:style-name="T1">GOLD</text:span>” FILL</text:p>
      <text:p text:style-name="Standard">CIRCLE 20</text:p>
      <text:p text:style-name="Standard">PENUP</text:p>
      <text:p text:style-name="Standard">LEFT 90</text:p>
      <text:p text:style-name="Standard">FORWARD 25</text:p>
      <text:p text:style-name="Standard">LEFT 90</text:p>
      <text:p text:style-name="Standard">PENDOWN</text:p>
      <text:p text:style-name="Standard">FORWARD 25</text:p>
      <text:p text:style-name="Standard">PENUP</text:p>
      <text:p text:style-name="Standard">BACK 25</text:p>
      <text:p text:style-name="Standard"><text:soft-page-break/>LEFT 90</text:p>
      <text:p text:style-name="Standard">FORWARD 50</text:p>
      <text:p text:style-name="Standard">PENDOWN</text:p>
      <text:p text:style-name="Standard">PENWIDTH 3</text:p>
      <text:p text:style-name="Standard">LEFT 30</text:p>
      <text:p text:style-name="Standard">FORWARD 40</text:p>
      <text:p text:style-name="Standard">LEFT 120</text:p>
      <text:p text:style-name="Standard">FORWARD 10</text:p>
      <text:p text:style-name="Standard">PENUP</text:p>
      <text:p text:style-name="Standard">BACK 10</text:p>
      <text:p text:style-name="Standard">RIGHT 120</text:p>
      <text:p text:style-name="Standard">BACK 40</text:p>
      <text:p text:style-name="Standard">RIGHT 120</text:p>
      <text:p text:style-name="Standard">FORWARD 25</text:p>
      <text:p text:style-name="Standard">LEFT 60</text:p>
      <text:p text:style-name="Standard">PENDOWN</text:p>
      <text:p text:style-name="Standard">FORWARD 40</text:p>
      <text:p text:style-name="Standard">RIGHT 120</text:p>
      <text:p text:style-name="Standard">FORWARD 10</text:p>
      <text:p text:style-name="Standard">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20:12:26.109000000</meta:creation-date>
    <dc:date>2017-11-25T20:13:43.651000000</dc:date>
    <meta:editing-duration>PT1M18S</meta:editing-duration>
    <meta:editing-cycles>1</meta:editing-cycles>
    <meta:document-statistic meta:table-count="0" meta:image-count="0" meta:object-count="0" meta:page-count="2" meta:paragraph-count="72" meta:word-count="129" meta:character-count="674" meta:non-whitespace-character-count="617"/>
    <meta:generator>LibreOffice/5.4.1.2$Windows_x86 LibreOffice_project/ea7cb86e6eeb2bf3a5af73a8f7777ac570321527</meta:generator>
  </office:meta>
</office:document-meta>
</file>