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bb98" officeooo:paragraph-rsid="000dbb98"/>
    </style:style>
    <style:style style:name="P2" style:family="paragraph" style:parent-style-name="Standard">
      <style:text-properties officeooo:rsid="000dbb98" officeooo:paragraph-rsid="000e1b76"/>
    </style:style>
    <style:style style:name="P3" style:family="paragraph" style:parent-style-name="Standard">
      <style:text-properties officeooo:rsid="000dbb98" officeooo:paragraph-rsid="00130488"/>
    </style:style>
    <style:style style:name="P4" style:family="paragraph" style:parent-style-name="Standard">
      <style:text-properties officeooo:rsid="000dbb98" officeooo:paragraph-rsid="00136aed"/>
    </style:style>
    <style:style style:name="P5" style:family="paragraph" style:parent-style-name="Standard">
      <style:text-properties style:font-name="Constantia" fo:font-size="11pt" officeooo:rsid="001df14b" officeooo:paragraph-rsid="000dbb98" style:font-size-asian="9.60000038146973pt" style:font-size-complex="11pt"/>
    </style:style>
    <style:style style:name="P6" style:family="paragraph" style:parent-style-name="Standard">
      <style:text-properties style:font-name="Constantia" fo:font-size="11pt" officeooo:rsid="000dbb98" officeooo:paragraph-rsid="000dbb98" style:font-size-asian="9.60000038146973pt" style:font-size-complex="11pt"/>
    </style:style>
    <style:style style:name="P7" style:family="paragraph" style:parent-style-name="Standard">
      <style:text-properties officeooo:rsid="000e1b76" officeooo:paragraph-rsid="000e1b76"/>
    </style:style>
    <style:style style:name="P8" style:family="paragraph" style:parent-style-name="Standard">
      <style:text-properties officeooo:rsid="000e1b76" officeooo:paragraph-rsid="0014335e"/>
    </style:style>
    <style:style style:name="P9" style:family="paragraph" style:parent-style-name="Standard">
      <style:text-properties officeooo:rsid="000e1b76" officeooo:paragraph-rsid="00136aed"/>
    </style:style>
    <style:style style:name="P10" style:family="paragraph" style:parent-style-name="Standard">
      <style:text-properties officeooo:rsid="000fc226" officeooo:paragraph-rsid="000fc226"/>
    </style:style>
    <style:style style:name="P11" style:family="paragraph" style:parent-style-name="Standard">
      <style:text-properties officeooo:rsid="000fc226" officeooo:paragraph-rsid="0014335e"/>
    </style:style>
    <style:style style:name="P12" style:family="paragraph" style:parent-style-name="Standard">
      <style:text-properties officeooo:rsid="0011364f" officeooo:paragraph-rsid="0011364f"/>
    </style:style>
    <style:style style:name="P13" style:family="paragraph" style:parent-style-name="Standard">
      <style:text-properties officeooo:rsid="0011364f" officeooo:paragraph-rsid="0014335e"/>
    </style:style>
    <style:style style:name="P14" style:family="paragraph" style:parent-style-name="Standard">
      <style:text-properties officeooo:rsid="00130488" officeooo:paragraph-rsid="00130488"/>
    </style:style>
    <style:style style:name="P15" style:family="paragraph" style:parent-style-name="Standard">
      <style:text-properties officeooo:rsid="00130488" officeooo:paragraph-rsid="00136aed"/>
    </style:style>
    <style:style style:name="P16" style:family="paragraph" style:parent-style-name="Standard">
      <style:text-properties officeooo:rsid="00136aed" officeooo:paragraph-rsid="000fc226"/>
    </style:style>
    <style:style style:name="P17" style:family="paragraph" style:parent-style-name="Standard">
      <style:text-properties officeooo:rsid="00136aed" officeooo:paragraph-rsid="0014335e"/>
    </style:style>
    <style:style style:name="P18" style:family="paragraph" style:parent-style-name="Standard">
      <style:text-properties officeooo:rsid="0014335e" officeooo:paragraph-rsid="0014335e"/>
    </style:style>
    <style:style style:name="P19" style:family="paragraph" style:parent-style-name="Standard">
      <style:text-properties officeooo:rsid="001b2e08" officeooo:paragraph-rsid="001b2e08"/>
    </style:style>
    <style:style style:name="P20" style:family="paragraph" style:parent-style-name="Text_20_body">
      <style:text-properties fo:font-variant="normal" fo:text-transform="none" fo:color="#333333" style:font-name="Open Sans" fo:font-size="7pt" fo:letter-spacing="normal" fo:font-style="normal" fo:font-weight="normal" officeooo:rsid="00130488" officeooo:paragraph-rsid="00130488"/>
    </style:style>
    <style:style style:name="P21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Open Sans" fo:font-size="7pt" fo:letter-spacing="normal" fo:font-style="normal" fo:font-weight="normal"/>
    </style:style>
    <style:style style:name="P22" style:family="paragraph">
      <loext:graphic-properties draw:fill-color="#000000" draw:opacity="100%"/>
      <style:paragraph-properties fo:text-align="center"/>
    </style:style>
    <style:style style:name="P23" style:family="paragraph">
      <loext:graphic-properties draw:fill-color="#000000" draw:opacity="0%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style:font-name="Constantia" fo:font-size="11pt" officeooo:rsid="001df14b" style:font-size-asian="9.60000038146973pt" style:font-size-complex="11pt"/>
    </style:style>
    <style:style style:name="T2" style:family="text">
      <style:text-properties style:font-name="Constantia" fo:font-size="11pt" officeooo:rsid="001fabea" style:font-size-asian="9.60000038146973pt" style:font-size-complex="11pt"/>
    </style:style>
    <style:style style:name="T3" style:family="text">
      <style:text-properties officeooo:rsid="001fabea"/>
    </style:style>
    <style:style style:name="T4" style:family="text">
      <style:text-properties officeooo:rsid="000e1b76"/>
    </style:style>
    <style:style style:name="T5" style:family="text">
      <style:text-properties officeooo:rsid="000fc226"/>
    </style:style>
    <style:style style:name="T6" style:family="text">
      <style:text-properties officeooo:rsid="0011364f"/>
    </style:style>
    <style:style style:name="T7" style:family="text">
      <style:text-properties officeooo:rsid="00136aed"/>
    </style:style>
    <style:style style:name="T8" style:family="text">
      <style:text-properties officeooo:rsid="0014335e"/>
    </style:style>
    <style:style style:name="T9" style:family="text">
      <style:text-properties officeooo:rsid="0015e98d"/>
    </style:style>
    <style:style style:name="T10" style:family="text">
      <style:text-properties officeooo:rsid="0019e283"/>
    </style:style>
    <style:style style:name="gr1" style:family="graphic">
      <style:graphic-properties draw:stroke="solid" draw:stroke-dash="Dash_20_5" svg:stroke-width="0.018cm" svg:stroke-color="#000000" svg:stroke-opacity="75%" draw:stroke-linejoin="miter" draw:fill-color="#0000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8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2" drawooo:display="printer" svg:width="0cm" svg:height="0cm" svg:x="16.76cm" svg:y="11.675cm" svg:viewBox="0 0 0 0" draw:points="0,0">
        <text:p/>
      </draw:polygon>
      <draw:polygon text:anchor-type="page" text:anchor-page-number="1" draw:z-index="1" draw:name="turtle" draw:style-name="gr1" draw:text-style-name="P22" drawooo:display="printer" svg:width="0cm" svg:height="0cm" svg:x="16.76cm" svg:y="11.675cm" svg:viewBox="0 0 0 0" draw:points="0,0">
        <text:p/>
      </draw:polygon>
      <draw:polygon text:anchor-type="page" text:anchor-page-number="0" draw:z-index="2" draw:name="turtle" draw:style-name="gr2" draw:text-style-name="P23" drawooo:display="printer" svg:width="0cm" svg:height="0cm" svg:x="16.762cm" svg:y="11.677cm" svg:viewBox="0 0 0 0" draw:points="0,0">
        <text:p/>
      </draw:polygon>
      <draw:polyline text:anchor-type="page" text:anchor-page-number="0" draw:z-index="3" draw:style-name="gr3" draw:text-style-name="P24" svg:width="1.763cm" svg:height="3.527cm" draw:transform="rotate (1.5707963267949) translate (3.52954166666667cm 14.8519444444444cm)" svg:viewBox="0 0 1764 3528" draw:points="0,0 1764,0 1764,3528 0,3528 0,0 0,1177">
        <text:p/>
      </draw:polyline>
      <draw:circle text:anchor-type="page" text:anchor-page-number="0" draw:z-index="4" draw:style-name="gr4" draw:text-style-name="P25" svg:width="0.588cm" svg:height="0.588cm" draw:transform="rotate (-1.5707963267949) translate (4.99533333333333cm 14.557375cm)">
        <text:p/>
      </draw:circle>
      <draw:line text:anchor-type="page" text:anchor-page-number="0" draw:z-index="5" draw:style-name="gr3" draw:text-style-name="P24" svg:x1="4.704cm" svg:y1="14.85cm" svg:x2="5.881cm" svg:y2="14.85cm">
        <text:p/>
      </draw:line>
      <draw:circle text:anchor-type="page" text:anchor-page-number="0" draw:z-index="6" draw:style-name="gr4" draw:text-style-name="P25" svg:width="0.588cm" svg:height="0.588cm" draw:transform="rotate (-1.5707963267949) translate (6.17184722222222cm 14.557375cm)">
        <text:p/>
      </draw:circle>
      <draw:path text:anchor-type="page" text:anchor-page-number="0" draw:z-index="7" draw:style-name="gr3" draw:text-style-name="P24" svg:width="3.878cm" svg:height="1.763cm" svg:x="7.057cm" svg:y="13.086cm" svg:viewBox="0 0 3879 1764" svg:d="M0 882h353M351 1764v-1764h3528v1764h-3528 1177">
        <text:p/>
      </draw:path>
      <draw:circle text:anchor-type="page" text:anchor-page-number="0" draw:z-index="8" draw:style-name="gr4" draw:text-style-name="P25" svg:width="0.588cm" svg:height="0.588cm" draw:transform="rotate (-1.5707963267949) translate (8.87941666666667cm 14.557375cm)">
        <text:p/>
      </draw:circle>
      <draw:line text:anchor-type="page" text:anchor-page-number="0" draw:z-index="9" draw:style-name="gr3" draw:text-style-name="P24" svg:x1="8.587cm" svg:y1="14.85cm" svg:x2="9.764cm" svg:y2="14.85cm">
        <text:p/>
      </draw:line>
      <draw:circle text:anchor-type="page" text:anchor-page-number="0" draw:z-index="10" draw:style-name="gr4" draw:text-style-name="P25" svg:width="0.588cm" svg:height="0.588cm" draw:transform="rotate (-1.5707963267949) translate (10.0541666666667cm 14.557375cm)">
        <text:p/>
      </draw:circle>
      <draw:path text:anchor-type="page" text:anchor-page-number="0" draw:z-index="11" draw:style-name="gr3" draw:text-style-name="P24" svg:width="3.878cm" svg:height="1.763cm" svg:x="10.94cm" svg:y="13.086cm" svg:viewBox="0 0 3879 1764" svg:d="M0 882h353M351 1764v-1764h3528v1764h-3528 1177">
        <text:p/>
      </draw:path>
      <draw:circle text:anchor-type="page" text:anchor-page-number="0" draw:z-index="12" draw:style-name="gr4" draw:text-style-name="P25" svg:width="0.588cm" svg:height="0.588cm" draw:transform="rotate (-1.5707963267949) translate (12.7599722222222cm 14.557375cm)">
        <text:p/>
      </draw:circle>
      <draw:line text:anchor-type="page" text:anchor-page-number="0" draw:z-index="13" draw:style-name="gr3" draw:text-style-name="P24" svg:x1="12.469cm" svg:y1="14.85cm" svg:x2="13.646cm" svg:y2="14.85cm">
        <text:p/>
      </draw:line>
      <draw:circle text:anchor-type="page" text:anchor-page-number="0" draw:z-index="14" draw:style-name="gr4" draw:text-style-name="P25" svg:width="0.588cm" svg:height="0.588cm" draw:transform="rotate (-1.5707963267949) translate (13.9364861111111cm 14.557375cm)">
        <text:p/>
      </draw:circle>
      <draw:path text:anchor-type="page" text:anchor-page-number="0" draw:z-index="15" draw:style-name="gr3" draw:text-style-name="P24" svg:width="3.878cm" svg:height="1.763cm" svg:x="14.822cm" svg:y="13.086cm" svg:viewBox="0 0 3879 1764" svg:d="M0 882h353M351 1764v-1764h3528v1764h-3528 1177">
        <text:p/>
      </draw:path>
      <draw:circle text:anchor-type="page" text:anchor-page-number="0" draw:z-index="16" draw:style-name="gr4" draw:text-style-name="P25" svg:width="0.588cm" svg:height="0.588cm" draw:transform="rotate (-1.5707963267949) translate (16.6422916666667cm 14.557375cm)">
        <text:p/>
      </draw:circle>
      <draw:line text:anchor-type="page" text:anchor-page-number="0" draw:z-index="17" draw:style-name="gr3" draw:text-style-name="P24" svg:x1="16.351cm" svg:y1="14.85cm" svg:x2="17.528cm" svg:y2="14.85cm">
        <text:p/>
      </draw:line>
      <draw:circle text:anchor-type="page" text:anchor-page-number="0" draw:z-index="18" draw:style-name="gr4" draw:text-style-name="P25" svg:width="0.588cm" svg:height="0.588cm" draw:transform="rotate (-1.5707963267949) translate (17.8188055555556cm 14.557375cm)">
        <text:p/>
      </draw:circle>
      <draw:path text:anchor-type="page" text:anchor-page-number="0" draw:z-index="19" draw:name="actual" draw:style-name="gr3" draw:text-style-name="P24" svg:width="2.116cm" svg:height="3.35cm" svg:x="16.762cm" svg:y="11.499cm" svg:viewBox="0 0 2117 3351" svg:d="M766 3351h1176v-1763h-1764v-1412h1764v1412h-1764M353 1411v-1058h1411v1058zM0 176l176-176h1764l177 176z">
        <text:p/>
      </draw:path>
      <text:p text:style-name="P1">CLEARSCREEN</text:p>
      <text:p text:style-name="P1">HOME</text:p>
      <text:p text:style-name="P1"/>
      <text:p text:style-name="P18">TO START</text:p>
      <text:p text:style-name="P18"><text:tab/><text:span text:style-name="T10">PENUP</text:span></text:p>
      <text:p text:style-name="P18"><text:tab/>POSITION [<text:span text:style-name="T9">100</text:span>, 421]</text:p>
      <text:p text:style-name="P18"><text:tab/>HEADING 0</text:p>
      <text:p text:style-name="P18"><text:tab/><text:span text:style-name="T10">PENDOWN</text:span></text:p>
      <text:p text:style-name="P18">END</text:p>
      <text:p text:style-name="P1"><text:s/></text:p>
      <text:p text:style-name="P18">TO COLLEGAMENTO </text:p>
      <text:p text:style-name="P11"><text:tab/>PENUP </text:p>
      <text:p text:style-name="P11"><text:tab/>FORWARD 100/3 LEFT 90 </text:p>
      <text:p text:style-name="P17"><text:tab/>FORWARD 50/2 <text:span text:style-name="T8">RIGHT 90</text:span></text:p>
      <text:p text:style-name="P18"/>
      <text:p text:style-name="P18"><text:tab/>PENDOWN </text:p>
      <text:p text:style-name="P18"><text:tab/>FORWARD 10</text:p>
      <text:p text:style-name="P18"><text:tab/></text:p>
      <text:p text:style-name="P18"><text:tab/>PENUP</text:p>
      <text:p text:style-name="P18"><text:tab/>RIGHT 90 FORWARD 50/2 LEFT 180</text:p>
      <text:p text:style-name="P18"><text:tab/><text:span text:style-name="T9">PENDOWN</text:span></text:p>
      <text:p text:style-name="P18">END </text:p>
      <text:p text:style-name="P18"/>
      <text:p text:style-name="P1"/>
      <text:p text:style-name="P1"/>
      <text:p text:style-name="P1"/>
      <text:p text:style-name="P1"/>
      <text:p text:style-name="P1"/>
      <text:p text:style-name="P1">TO TETTO X Y </text:p>
      <text:p text:style-name="P1"><text:tab/>RIGHT 45</text:p>
      <text:p text:style-name="P1"><text:tab/>FORWARD X</text:p>
      <text:p text:style-name="P1"><text:tab/>RIGHT 45</text:p>
      <text:p text:style-name="P1"><text:tab/>FORWARD Y</text:p>
      <text:p text:style-name="P1"><text:tab/>RIGHT 45</text:p>
      <text:p text:style-name="P1"><text:tab/>FORWARD X</text:p>
      <text:p text:style-name="P1"><text:tab/><text:span text:style-name="T1">RIGHT </text:span><text:span text:style-name="T2">135</text:span></text:p>
      <text:p text:style-name="P5"><text:tab/><text:span text:style-name="T3">FORWARD Y+2*X/SQRT 2</text:span></text:p>
      <text:p text:style-name="P6">END</text:p>
      <text:p text:style-name="P1"/>
      <text:p text:style-name="P1">TO VAGONE <text:span text:style-name="T8">X Y</text:span></text:p>
      <text:p text:style-name="P1"><text:tab/>REPEAT 2 [</text:p>
      <text:p text:style-name="P1"><text:tab/>FORWARD <text:span text:style-name="T8">X</text:span></text:p>
      <text:p text:style-name="P1"><text:tab/>RIGHT 90</text:p>
      <text:p text:style-name="P1"><text:tab/>FORWARD <text:span text:style-name="T8">Y</text:span></text:p>
      <text:p text:style-name="P1"><text:tab/>RIGHT 90</text:p>
      <text:p text:style-name="P1"><text:tab/>]</text:p>
      <text:p text:style-name="P1"><text:tab/><text:span text:style-name="T4">RIGHT 90</text:span></text:p>
      <text:p text:style-name="P1"><text:tab/><text:span text:style-name="T4">FILLCOLOR [0, 0, 0]</text:span></text:p>
      <text:p text:style-name="P2"><text:tab/><text:span text:style-name="T4">FORWARD</text:span> <text:span text:style-name="T8">Y</text:span>/3 CIRCLE <text:span text:style-name="T8">X</text:span>/3</text:p>
      <text:p text:style-name="P1"><text:tab/><text:span text:style-name="T4">FORWARD</text:span> <text:span text:style-name="T8">Y</text:span>/3 CIRCLE <text:span text:style-name="T8">X</text:span>/3</text:p>
      <text:p text:style-name="P1"><text:tab/><text:span text:style-name="T4">FILL</text:span></text:p>
      <text:p text:style-name="P1">END</text:p>
      <text:p text:style-name="P1"><text:soft-page-break/></text:p>
      <text:p text:style-name="P1">TO <text:span text:style-name="T4">CABINA</text:span> X Y </text:p>
      <text:p text:style-name="P1"><text:tab/>REPEAT 2 [</text:p>
      <text:p text:style-name="P1"><text:tab/>FORWARD X</text:p>
      <text:p text:style-name="P12"><text:tab/>RIGHT 90</text:p>
      <text:p text:style-name="P1"><text:tab/>FORWARD Y</text:p>
      <text:p text:style-name="P1"><text:tab/><text:span text:style-name="T6">RIGHT 90</text:span></text:p>
      <text:p text:style-name="P1"><text:tab/>]</text:p>
      <text:p text:style-name="P13"><text:tab/></text:p>
      <text:p text:style-name="P13"><text:tab/>PENUP</text:p>
      <text:p text:style-name="P1"><text:tab/><text:span text:style-name="T6">FORWARD 5</text:span></text:p>
      <text:p text:style-name="P1"><text:tab/><text:span text:style-name="T6">RIGHT 90</text:span></text:p>
      <text:p text:style-name="P1"><text:tab/><text:span text:style-name="T6">FORWARD 5</text:span></text:p>
      <text:p text:style-name="P12"><text:tab/>LEFT 90</text:p>
      <text:p text:style-name="P12"><text:tab/>PENDOWN</text:p>
      <text:p text:style-name="P2"><text:tab/>REPEAT 2 [</text:p>
      <text:p text:style-name="P2"><text:tab/>FORWARD X-<text:span text:style-name="T6">10</text:span></text:p>
      <text:p text:style-name="P2"><text:tab/><text:span text:style-name="T4">RIGHT</text:span> 90</text:p>
      <text:p text:style-name="P2"><text:tab/>FORWARD <text:span text:style-name="T4">Y-10</text:span></text:p>
      <text:p text:style-name="P2"><text:tab/><text:span text:style-name="T6">RIGHT 90</text:span></text:p>
      <text:p text:style-name="P2"><text:tab/>]</text:p>
      <text:p text:style-name="P7">END</text:p>
      <text:p text:style-name="P1"/>
      <text:p text:style-name="P3"/>
      <text:p text:style-name="P1">TO LOCOMOTIVA </text:p>
      <text:p text:style-name="P3"><text:tab/>A=50</text:p>
      <text:p text:style-name="P3"><text:tab/>L=100</text:p>
      <text:p text:style-name="P4"><text:tab/></text:p>
      <text:p text:style-name="P4"><text:tab/>VAGONE <text:span text:style-name="T8">A L</text:span></text:p>
      <text:p text:style-name="P9"><text:tab/>FORWARD L/3</text:p>
      <text:p text:style-name="P1"><text:tab/><text:span text:style-name="T4">LEFT</text:span> 90</text:p>
      <text:p text:style-name="P1"><text:tab/>FORWARD A</text:p>
      <text:p text:style-name="P1"><text:tab/><text:span text:style-name="T4">LEFT 90</text:span></text:p>
      <text:p text:style-name="P1"><text:tab/><text:span text:style-name="T4">FORWARD L/2</text:span></text:p>
      <text:p text:style-name="P1"><text:tab/><text:span text:style-name="T4">RIGHT 90</text:span></text:p>
      <text:p text:style-name="P1"><text:tab/><text:span text:style-name="T5">CABINA L/2-10 L/2</text:span></text:p>
      <text:p text:style-name="P15"><text:tab/>PENUP FORWARD <text:span text:style-name="T7">L</text:span>/2-15 LEFT 90 </text:p>
      <text:p text:style-name="P15"><text:tab/>FORWARD 10 RIGHT 90</text:p>
      <text:p text:style-name="P15"><text:tab/>PENDOWN </text:p>
      <text:p text:style-name="P15"><text:tab/>TETTO <text:span text:style-name="T7">5</text:span>*SQRT 2 50 </text:p>
      <text:p text:style-name="P7">END</text:p>
      <text:p text:style-name="P7"/>
      <text:p text:style-name="P18">START</text:p>
      <text:p text:style-name="P19"/>
      <text:p text:style-name="P18">REPEAT 3 [</text:p>
      <text:p text:style-name="P8"><text:tab/>VAGONE <text:span text:style-name="T8">50 100</text:span></text:p>
      <text:p text:style-name="P8"><text:tab/><text:span text:style-name="T8">COLLEGAMENTO</text:span></text:p>
      <text:p text:style-name="P18"><text:tab/>]</text:p>
      <text:p text:style-name="P16"/>
      <text:p text:style-name="P10">LOCOMOTIVA</text:p>
      <text:p text:style-name="P19"/>
      <text:p text:style-name="P14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S</meta:editing-duration>
    <meta:editing-cycles>9</meta:editing-cycles>
    <meta:generator>LibreOffice/5.4.3.2$Windows_X86_64 LibreOffice_project/92a7159f7e4af62137622921e809f8546db437e5</meta:generator>
    <dc:date>2017-11-26T17:24:32.310000000</dc:date>
    <meta:document-statistic meta:table-count="0" meta:image-count="0" meta:object-count="0" meta:page-count="2" meta:paragraph-count="88" meta:word-count="176" meta:character-count="896" meta:non-whitespace-character-count="723"/>
    <meta:user-defined meta:name="Info 1"/>
    <meta:user-defined meta:name="Info 2"/>
    <meta:user-defined meta:name="Info 3"/>
    <meta:user-defined meta:name="Info 4"/>
  </office:meta>
</office:document-meta>
</file>