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eeb2" officeooo:paragraph-rsid="00174920"/>
    </style:style>
    <style:style style:name="P2" style:family="paragraph" style:parent-style-name="Standard">
      <style:text-properties officeooo:rsid="000bbbe0" officeooo:paragraph-rsid="00174920"/>
    </style:style>
    <style:style style:name="P3" style:family="paragraph" style:parent-style-name="Standard">
      <style:text-properties officeooo:rsid="00102b98" officeooo:paragraph-rsid="00174920"/>
    </style:style>
    <style:style style:name="P4" style:family="paragraph" style:parent-style-name="Standard">
      <style:text-properties officeooo:rsid="0010a602" officeooo:paragraph-rsid="00174920"/>
    </style:style>
    <style:style style:name="P5" style:family="paragraph" style:parent-style-name="Standard">
      <style:text-properties officeooo:rsid="0011c00a" officeooo:paragraph-rsid="00174920"/>
    </style:style>
    <style:style style:name="P6" style:family="paragraph" style:parent-style-name="Standard">
      <style:text-properties officeooo:rsid="000d4108" officeooo:paragraph-rsid="00174920"/>
    </style:style>
    <style:style style:name="P7" style:family="paragraph" style:parent-style-name="Standard">
      <style:text-properties officeooo:rsid="00194f92" officeooo:paragraph-rsid="00174920"/>
    </style:style>
    <style:style style:name="P8" style:family="paragraph" style:parent-style-name="Standard">
      <style:text-properties officeooo:rsid="0011c00a" officeooo:paragraph-rsid="00174920"/>
    </style:style>
    <style:style style:name="P9" style:family="paragraph" style:parent-style-name="Standard">
      <style:text-properties officeooo:rsid="0018e058" officeooo:paragraph-rsid="0018e058"/>
    </style:style>
    <style:style style:name="P10" style:family="paragraph" style:parent-style-name="Standard">
      <style:text-properties officeooo:rsid="00194f92" officeooo:paragraph-rsid="00174920"/>
    </style:style>
    <style:style style:name="P11" style:family="paragraph" style:parent-style-name="Standard">
      <style:text-properties officeooo:rsid="000d4108" officeooo:paragraph-rsid="00174920"/>
    </style:style>
    <style:style style:name="P12" style:family="paragraph" style:parent-style-name="Standard">
      <style:text-properties officeooo:rsid="0019b1f1" officeooo:paragraph-rsid="0019b1f1"/>
    </style:style>
    <style:style style:name="P13" style:family="paragraph" style:parent-style-name="Standard">
      <style:text-properties officeooo:rsid="0017eeb2" officeooo:paragraph-rsid="0019b1f1"/>
    </style:style>
    <style:style style:name="P14" style:family="paragraph">
      <loext:graphic-properties draw:fill-color="#00cc00" draw:opacity="50%"/>
      <style:paragraph-properties fo:text-align="center"/>
    </style:style>
    <style:style style:name="P15" style:family="paragraph">
      <style:paragraph-properties fo:text-align="center"/>
    </style:style>
    <style:style style:name="T1" style:family="text">
      <style:text-properties officeooo:rsid="00194f92"/>
    </style:style>
    <style:style style:name="T2" style:family="text">
      <style:text-properties officeooo:rsid="001abba2"/>
    </style:style>
    <style:style style:name="T3" style:family="text">
      <style:text-properties officeooo:rsid="000bbbe0"/>
    </style:style>
    <style:style style:name="T4" style:family="text">
      <style:text-properties officeooo:rsid="0010a602"/>
    </style:style>
    <style:style style:name="T5" style:family="text">
      <style:text-properties officeooo:rsid="001bb645"/>
    </style:style>
    <style:style style:name="T6" style:family="text">
      <style:text-properties officeooo:rsid="00141334"/>
    </style:style>
    <style:style style:name="T7" style:family="text">
      <style:text-properties officeooo:rsid="0014ee85"/>
    </style:style>
    <style:style style:name="T8" style:family="text">
      <style:text-properties officeooo:rsid="00165e6b"/>
    </style:style>
    <style:style style:name="T9" style:family="text">
      <style:text-properties officeooo:rsid="001824a0"/>
    </style:style>
    <style:style style:name="T10" style:family="text">
      <style:text-properties officeooo:rsid="00191493"/>
    </style:style>
    <style:style style:name="T11" style:family="text">
      <style:text-properties officeooo:rsid="001ade0d"/>
    </style:style>
    <style:style style:name="T12" style:family="text">
      <style:text-properties officeooo:rsid="001e540b"/>
    </style:style>
    <style:style style:name="T13" style:family="text">
      <style:text-properties officeooo:rsid="001da012"/>
    </style:style>
    <style:style style:name="T14" style:family="text">
      <style:text-properties officeooo:rsid="0011c00a"/>
    </style:style>
    <style:style style:name="T15" style:family="text">
      <style:text-properties officeooo:rsid="00102b98"/>
    </style:style>
    <style:style style:name="T16" style:family="text">
      <style:text-properties officeooo:rsid="000d4108"/>
    </style:style>
    <style:style style:name="T17" style:family="text">
      <style:text-properties officeooo:rsid="00179fec"/>
    </style:style>
    <style:style style:name="T18" style:family="text">
      <style:text-properties officeooo:rsid="0018e058"/>
    </style:style>
    <style:style style:name="gr1" style:family="graphic">
      <style:graphic-properties draw:stroke="solid" draw:stroke-dash="Dash_20_4"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5"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4" svg:width="2.116cm" svg:height="2.116cm" svg:x="9.432cm" svg:y="13.744cm" svg:viewBox="0 0 2117 2117" svg:d="M847 1288l-221 382-81-301zM1058 176l223 221-223 220-218-220zM1579 1358l-302-81 222 381zM1880 698l-427-114-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gon text:anchor-type="page" text:anchor-page-number="0" draw:z-index="1" draw:name="actual" draw:style-name="gr2" draw:text-style-name="P15" svg:width="3.706cm" svg:height="3.666cm" draw:transform="rotate (0.5232497097479) translate (7.74096248574123cm 14.27446054998cm)" svg:viewBox="0 0 3707 3667" draw:points="2118,1833 3177,1833 3707,2750 3178,3667 2119,3667 1589,2750 2118,1833 1589,2750 530,2750 0,1834 529,917 1588,917 2118,1833 1588,917 2117,0 3176,0 3706,917 3177,1833">
        <text:p/>
      </draw:polygon>
      <text:p text:style-name="P1">TO POLIGONO<text:span text:style-name="T1">REG</text:span> <text:span text:style-name="T2">N L <text:s/><text:tab/><text:tab/></text:span>; <text:span text:style-name="T2">N = numero dei lati, <text:s/>L = lunghezza del lato</text:span></text:p>
      <text:p text:style-name="P1"><text:tab/>A = 360/<text:span text:style-name="T2">N <text:s text:c="22"/><text:tab/></text:span></text:p>
      <text:p text:style-name="P1"><text:tab/>REPEAT <text:span text:style-name="T2">N</text:span> [ RIGHT A <text:s text:c="2"/>FORWARD L ]</text:p>
      <text:p text:style-name="P1">END</text:p>
      <text:p text:style-name="P1"/>
      <text:p text:style-name="P1">CLEARSCREEN</text:p>
      <text:p text:style-name="P1">HOME <text:s text:c="2"/><text:span text:style-name="T3">PENUP <text:s text:c="2"/>FORWARD 1 PENDOWN <text:s text:c="3"/><text:tab/><text:tab/>; punto di partenza</text:span></text:p>
      <text:p text:style-name="P2"/>
      <text:p text:style-name="P3"><text:span text:style-name="T4">SHOW</text:span>TURTLE <text:s text:c="3"/></text:p>
      <text:p text:style-name="P4">;HIDETURTLE</text:p>
      <text:p text:style-name="P5">;NUMEROLATI = <text:span text:style-name="T5">3</text:span> <text:s text:c="3"/>LATO = 50 <text:s text:c="3"/>ITERAZIONI = <text:span text:style-name="T5">6</text:span> <text:s text:c="2"/>DESTRA = <text:span text:style-name="T5">60</text:span> <text:s text:c="2"/>AVANTI = 0</text:p>
      <text:p text:style-name="P5">;NUMEROLATI = <text:span text:style-name="T5">4</text:span> <text:s text:c="3"/>LATO = 50 <text:s text:c="3"/>ITERAZIONI = <text:span text:style-name="T5">4</text:span> <text:s text:c="2"/>DESTRA = <text:span text:style-name="T5">90</text:span> <text:s text:c="2"/>AVANTI = 0</text:p>
      <text:p text:style-name="P5">;NUMEROLATI = <text:span text:style-name="T5">6</text:span> <text:s text:c="3"/>LATO = <text:span text:style-name="T5">4</text:span>0 <text:s text:c="3"/>ITERAZIONI = <text:span text:style-name="T5">3</text:span> <text:s text:c="2"/>DESTRA = 1<text:span text:style-name="T5">2</text:span>0 <text:s text:c="2"/>AVANTI = 0</text:p>
      <text:p text:style-name="P5">;NUMEROLATI = 5 <text:s text:c="3"/>LATO = 50 <text:s text:c="3"/>ITERAZIONI = 10 <text:s text:c="2"/>DESTRA = 108 <text:s text:c="2"/>AVANTI = 0</text:p>
      <text:p text:style-name="P5">;NUMEROLATI = <text:span text:style-name="T6">8</text:span> <text:s text:c="3"/>LATO = <text:span text:style-name="T6">3</text:span>0 <text:s text:c="3"/>ITERAZIONI = <text:span text:style-name="T6">8 <text:s text:c="2"/></text:span>DESTRA = <text:span text:style-name="T6">135 <text:s text:c="3"/></text:span>AVANTI = 0 <text:s text:c="2"/></text:p>
      <text:p text:style-name="P5">;NUMEROLATI = <text:span text:style-name="T6">9</text:span> <text:s text:c="2"/>LATO = <text:span text:style-name="T6">3</text:span>0 <text:s text:c="3"/>ITERAZIONI = <text:span text:style-name="T7">18 <text:s text:c="2"/></text:span>DESTRA = <text:span text:style-name="T6">140 <text:s text:c="3"/></text:span>AVANTI = 0 <text:s text:c="2"/></text:p>
      <text:p text:style-name="P5">;NUMEROLATI = <text:span text:style-name="T7">10</text:span> <text:s text:c="2"/>LATO = <text:span text:style-name="T6">3</text:span>0 <text:s text:c="3"/>ITERAZIONI = <text:span text:style-name="T7">5 <text:s text:c="2"/></text:span>DESTRA = <text:span text:style-name="T6">144 <text:s text:c="3"/></text:span>AVANTI = 0 <text:s text:c="2"/></text:p>
      <text:p text:style-name="P5">;NUMEROLATI = <text:span text:style-name="T7">12</text:span> <text:s text:c="3"/>LATO = <text:span text:style-name="T6">3</text:span>0 <text:s text:c="3"/>ITERAZIONI = <text:span text:style-name="T7">12 <text:s text:c="2"/></text:span>DESTRA = <text:span text:style-name="T6">150 <text:s text:c="3"/></text:span>AVANTI = 0 <text:s text:c="2"/></text:p>
      <text:p text:style-name="P5">;NUMEROLATI = <text:span text:style-name="T7">15</text:span> <text:s text:c="3"/>LATO = <text:span text:style-name="T8">2</text:span>0 <text:s text:c="3"/>ITERAZIONI = <text:span text:style-name="T8">30 <text:s text:c="2"/></text:span>DESTRA = <text:span text:style-name="T6">156 <text:s text:c="3"/></text:span>AVANTI = 0 <text:s text:c="2"/></text:p>
      <text:p text:style-name="P5">;NUMEROLATI = <text:span text:style-name="T7">16</text:span> <text:s text:c="3"/>LATO = <text:span text:style-name="T8">2</text:span>0 <text:s text:c="3"/>ITERAZIONI = <text:span text:style-name="T9"><text:s text:c="2"/></text:span>DESTRA = <text:span text:style-name="T6">157.5 <text:s text:c="3"/></text:span>AVANTI = 0 <text:s text:c="2"/></text:p>
      <text:p text:style-name="P5">;NUMEROLATI = <text:span text:style-name="T7">18</text:span> <text:s text:c="3"/>LATO = <text:span text:style-name="T8">2</text:span>0 <text:s text:c="3"/>ITERAZIONI = <text:span text:style-name="T9">9 <text:s text:c="2"/></text:span>DESTRA = <text:span text:style-name="T6">160 <text:s text:c="3"/></text:span>AVANTI = 0 <text:s text:c="2"/></text:p>
      <text:p text:style-name="P5">;NUMEROLATI = <text:span text:style-name="T9">20</text:span> <text:s text:c="3"/>LATO = <text:span text:style-name="T9">12</text:span> <text:s text:c="3"/>ITERAZIONI = <text:span text:style-name="T10">20 <text:s text:c="2"/></text:span>DESTRA = <text:span text:style-name="T6">162 <text:s text:c="3"/></text:span>AVANTI = 0 <text:s text:c="2"/></text:p>
      <text:p text:style-name="P5">;NUMEROLATI = <text:span text:style-name="T10">25</text:span> <text:s text:c="3"/>LATO = <text:span text:style-name="T8">2</text:span>0 <text:s text:c="3"/>ITERAZIONI = <text:span text:style-name="T11">50 <text:s text:c="2"/></text:span>DESTRA = <text:span text:style-name="T6">165.6 <text:s text:c="3"/></text:span>AVANTI = 0 <text:s text:c="2"/></text:p>
      <text:p text:style-name="P5"/>
      <text:p text:style-name="P5">NUMEROLATI = <text:span text:style-name="T17">6</text:span></text:p>
      <text:p text:style-name="P5">LATO = <text:span text:style-name="T11">3</text:span>0</text:p>
      <text:p text:style-name="P5">ITERAZIONI = <text:span text:style-name="T18">3</text:span></text:p>
      <text:p text:style-name="P5">DESTRA = <text:span text:style-name="T12">120</text:span></text:p>
      <text:p text:style-name="P5">AVANTI = <text:span text:style-name="T13">0</text:span> <text:s/></text:p>
      <text:p text:style-name="P9"/>
      <text:p text:style-name="P9"/>
      <text:p text:style-name="P5"/>
      <text:p text:style-name="P6">REPEAT <text:span text:style-name="T14">ITERAZIONI </text:span>[</text:p>
      <text:p text:style-name="P7"><text:tab/>POLIGONOREG <text:span text:style-name="T14">NUMEROLATI LATO</text:span></text:p>
      <text:p text:style-name="P7"><text:tab/><text:span text:style-name="T15">RIGHT DESTRA</text:span></text:p>
      <text:p text:style-name="P7"><text:tab/><text:span text:style-name="T16">FORWARD AVANTI</text:span></text:p>
      <text:p text:style-name="P6">]</text:p>
      <text:p text:style-name="P6"/>
      <text:p text:style-name="P12">DESTRA = </text:p>
      <text:p text:style-name="P12">FORWARD LATO</text:p>
      <text:p text:style-name="P12">REPEAT ITERAZIONI [</text:p>
      <text:p text:style-name="P12"><text:s text:c="13"/>POLIGONOREG NUMEROLATI LATO</text:p>
      <text:p text:style-name="P12"><text:s text:c="13"/>RIGHT DESTRA</text:p>
      <text:p text:style-name="P12"><text:s text:c="13"/>FORWARD AVANTI</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2="1" draw:dots2-length="0.02cm" draw:distance="0.02cm"/>
    <draw:stroke-dash draw:name="Dash_20_5" draw:display-name="Dash 5"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7T13:57:43.545000000</meta:creation-date>
    <dc:date>2017-11-27T14:08:14.105000000</dc:date>
    <meta:editing-duration>PT9M17S</meta:editing-duration>
    <meta:editing-cycles>4</meta:editing-cycles>
    <meta:generator>LibreOffice/5.4.1.2$Windows_x86 LibreOffice_project/ea7cb86e6eeb2bf3a5af73a8f7777ac570321527</meta:generator>
    <meta:document-statistic meta:table-count="0" meta:image-count="0" meta:object-count="0" meta:page-count="1" meta:paragraph-count="37" meta:word-count="273" meta:character-count="1509" meta:non-whitespace-character-count="1019"/>
  </office:meta>
</office:document-meta>
</file>