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eeb2" officeooo:paragraph-rsid="00099671"/>
    </style:style>
    <style:style style:name="P2" style:family="paragraph" style:parent-style-name="Standard">
      <style:text-properties officeooo:rsid="0017eeb2" officeooo:paragraph-rsid="000bbbe0"/>
    </style:style>
    <style:style style:name="P3" style:family="paragraph" style:parent-style-name="Standard">
      <style:text-properties officeooo:rsid="0017eeb2" officeooo:paragraph-rsid="00102b98"/>
    </style:style>
    <style:style style:name="P4" style:family="paragraph" style:parent-style-name="Standard">
      <style:text-properties officeooo:rsid="00194f92" officeooo:paragraph-rsid="00099671"/>
    </style:style>
    <style:style style:name="P5" style:family="paragraph" style:parent-style-name="Standard">
      <style:text-properties officeooo:rsid="00194f92" officeooo:paragraph-rsid="000f47fe"/>
    </style:style>
    <style:style style:name="P6" style:family="paragraph" style:parent-style-name="Standard">
      <style:text-properties officeooo:rsid="000d4108" officeooo:paragraph-rsid="000d4108"/>
    </style:style>
    <style:style style:name="P7" style:family="paragraph" style:parent-style-name="Standard">
      <style:text-properties officeooo:rsid="000d4108" officeooo:paragraph-rsid="001ade0d"/>
    </style:style>
    <style:style style:name="P8" style:family="paragraph" style:parent-style-name="Standard">
      <style:text-properties officeooo:rsid="000bbbe0" officeooo:paragraph-rsid="00102b98"/>
    </style:style>
    <style:style style:name="P9" style:family="paragraph" style:parent-style-name="Standard">
      <style:text-properties officeooo:rsid="00102b98" officeooo:paragraph-rsid="001824a0"/>
    </style:style>
    <style:style style:name="P10" style:family="paragraph" style:parent-style-name="Standard">
      <style:text-properties officeooo:rsid="0011c00a" officeooo:paragraph-rsid="00141334"/>
    </style:style>
    <style:style style:name="P11" style:family="paragraph" style:parent-style-name="Standard">
      <style:text-properties officeooo:rsid="0011c00a" officeooo:paragraph-rsid="0014ee85"/>
    </style:style>
    <style:style style:name="P12" style:family="paragraph" style:parent-style-name="Standard">
      <style:text-properties officeooo:rsid="0011c00a" officeooo:paragraph-rsid="001824a0"/>
    </style:style>
    <style:style style:name="P13" style:family="paragraph" style:parent-style-name="Standard">
      <style:text-properties officeooo:rsid="0011c00a" officeooo:paragraph-rsid="001ade0d"/>
    </style:style>
    <style:style style:name="P14" style:family="paragraph" style:parent-style-name="Standard">
      <style:text-properties officeooo:rsid="0011c00a" officeooo:paragraph-rsid="001bb645"/>
    </style:style>
    <style:style style:name="P15" style:family="paragraph" style:parent-style-name="Standard">
      <style:text-properties officeooo:rsid="0010a602" officeooo:paragraph-rsid="001824a0"/>
    </style:style>
    <style:style style:name="P16" style:family="paragraph" style:parent-style-name="Standard">
      <style:text-properties officeooo:rsid="0011c00a" officeooo:paragraph-rsid="001bb645"/>
    </style:style>
    <style:style style:name="P17" style:family="paragraph">
      <loext:graphic-properties draw:fill-color="#00cc00" draw:opacity="50%"/>
      <style:paragraph-properties fo:text-align="center"/>
    </style:style>
    <style:style style:name="P18" style:family="paragraph">
      <style:paragraph-properties fo:text-align="center"/>
    </style:style>
    <style:style style:name="T1" style:family="text">
      <style:text-properties officeooo:rsid="00194f92"/>
    </style:style>
    <style:style style:name="T2" style:family="text">
      <style:text-properties officeooo:rsid="001abba2"/>
    </style:style>
    <style:style style:name="T3" style:family="text">
      <style:text-properties officeooo:rsid="000d4108"/>
    </style:style>
    <style:style style:name="T4" style:family="text">
      <style:text-properties officeooo:rsid="00102b98"/>
    </style:style>
    <style:style style:name="T5" style:family="text">
      <style:text-properties officeooo:rsid="0010a602"/>
    </style:style>
    <style:style style:name="T6" style:family="text">
      <style:text-properties officeooo:rsid="0011c00a"/>
    </style:style>
    <style:style style:name="T7" style:family="text">
      <style:text-properties officeooo:rsid="000bbbe0"/>
    </style:style>
    <style:style style:name="T8" style:family="text">
      <style:text-properties officeooo:rsid="00141334"/>
    </style:style>
    <style:style style:name="T9" style:family="text">
      <style:text-properties officeooo:rsid="0014ee85"/>
    </style:style>
    <style:style style:name="T10" style:family="text">
      <style:text-properties officeooo:rsid="00165e6b"/>
    </style:style>
    <style:style style:name="T11" style:family="text">
      <style:text-properties officeooo:rsid="001824a0"/>
    </style:style>
    <style:style style:name="T12" style:family="text">
      <style:text-properties officeooo:rsid="00191493"/>
    </style:style>
    <style:style style:name="T13" style:family="text">
      <style:text-properties officeooo:rsid="001ade0d"/>
    </style:style>
    <style:style style:name="T14" style:family="text">
      <style:text-properties officeooo:rsid="001bb645"/>
    </style:style>
    <style:style style:name="T15" style:family="text">
      <style:text-properties officeooo:rsid="001da012"/>
    </style:style>
    <style:style style:name="T16" style:family="text">
      <style:text-properties officeooo:rsid="001e540b"/>
    </style:style>
    <style:style style:name="gr1" style:family="graphic">
      <style:graphic-properties draw:stroke="solid" draw:stroke-dash="Dash_20_5" svg:stroke-width="0.018cm" svg:stroke-color="#000000" svg:stroke-opacity="75%"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5" svg:stroke-width="0.018cm" svg:stroke-color="#000000" svg:stroke-opacity="75%"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0000" svg:stroke-opacity="75%"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1" draw:z-index="0" draw:name="turtle" draw:style-name="gr1" draw:text-style-name="P17" drawooo:display="printer" svg:width="0cm" svg:height="0cm" svg:x="10.5cm" svg:y="11.308cm" svg:viewBox="0 0 0 0" draw:points="0,0">
        <text:p/>
      </draw:polygon>
      <draw:polygon text:anchor-type="page" text:anchor-page-number="1" draw:z-index="1" draw:name="turtle" draw:style-name="gr1" draw:text-style-name="P17" drawooo:display="printer" svg:width="0cm" svg:height="0cm" svg:x="9.999cm" svg:y="12.151cm" svg:viewBox="0 0 0 0" draw:points="0,0">
        <text:p/>
      </draw:polygon>
      <draw:path text:anchor-type="page" text:anchor-page-number="0" draw:z-index="2" draw:name="turtle" draw:style-name="gr2" draw:text-style-name="P17" svg:width="2.116cm" svg:height="2.116cm" draw:transform="rotate (0.628318530717959) translate (9.015092622277cm 14.5701825174071cm)" svg:viewBox="0 0 2117 2117" svg:d="M847 1288l-221 382-81-301zM1058 176l223 221-223 220-218-220zM1579 1358l-302-81 222 381zM1880 698l-427-114-269 157 426 113zM926 750l-383-221-220 383zM1499 1058l-441-441-441 441 441 441zM1058 2117zM1265 2095zM1464 2036zM1646 1939zM1806 1806zM1939 1646zM2036 1464zM2095 1265zM2117 1058zM2096 852zM2036 653zM1939 471zM1806 310zM1646 178zM1464 81zM1265 21zM1058 0zM852 21zM653 81zM471 178zM310 310zM178 471zM81 653zM21 852zM0 1058zM21 1265zM81 1464zM178 1646zM310 1806zM471 1939zM653 2036zM852 2095zM1058 1058z">
        <text:p/>
      </draw:path>
      <draw:polygon text:anchor-type="page" text:anchor-page-number="0" draw:z-index="3" draw:name="actual" draw:style-name="gr3" draw:text-style-name="P18" svg:width="3.1cm" svg:height="3.254cm" draw:transform="rotate (0.313286600732982) translate (8.36156413999341cm 13.7857222717412cm)" svg:viewBox="0 0 3101 3255" draw:points="1714,1628 2772,1628 3101,2633 2245,3255 1387,2635 1714,1628 1387,2635 329,2635 0,1629 856,1007 1714,1628 856,1007 1182,0 2241,0 2570,1006">
        <text:p/>
      </draw:polygon>
      <text:p text:style-name="P1">TO POLIGONO<text:span text:style-name="T1">REG</text:span> <text:span text:style-name="T2">N L <text:s/><text:tab/><text:tab/></text:span>; <text:span text:style-name="T2">N = numero dei lati, <text:s/>L = lunghezza del lato</text:span></text:p>
      <text:p text:style-name="P2"><text:tab/>A = 360/<text:span text:style-name="T2">N <text:s text:c="22"/><text:tab/></text:span></text:p>
      <text:p text:style-name="P1"><text:tab/>REPEAT <text:span text:style-name="T2">N</text:span> [ RIGHT A <text:s text:c="2"/>FORWARD L ]</text:p>
      <text:p text:style-name="P1">END</text:p>
      <text:p text:style-name="P1"/>
      <text:p text:style-name="P3">CLEARSCREEN</text:p>
      <text:p text:style-name="P3">HOME <text:s text:c="2"/><text:span text:style-name="T7">PENUP <text:s text:c="2"/>FORWARD 1 PENDOWN <text:s text:c="3"/><text:tab/><text:tab/>; punto di partenza</text:span></text:p>
      <text:p text:style-name="P8"/>
      <text:p text:style-name="P9"><text:span text:style-name="T5">SHOW</text:span>TURTLE <text:s text:c="3"/></text:p>
      <text:p text:style-name="P15">;HIDETURTLE</text:p>
      <text:p text:style-name="P14">;NUMEROLATI = <text:span text:style-name="T14">3</text:span> <text:s text:c="3"/>LATO = 50 <text:s text:c="3"/>ITERAZIONI = <text:span text:style-name="T14">6</text:span> <text:s text:c="2"/>DESTRA = <text:span text:style-name="T14">60</text:span> <text:s text:c="2"/>AVANTI = 0</text:p>
      <text:p text:style-name="P14">;NUMEROLATI = <text:span text:style-name="T14">4</text:span> <text:s text:c="3"/>LATO = 50 <text:s text:c="3"/>ITERAZIONI = <text:span text:style-name="T14">4</text:span> <text:s text:c="2"/>DESTRA = <text:span text:style-name="T14">90</text:span> <text:s text:c="2"/>AVANTI = 0</text:p>
      <text:p text:style-name="P14">;NUMEROLATI = <text:span text:style-name="T14">6</text:span> <text:s text:c="3"/>LATO = <text:span text:style-name="T14">4</text:span>0 <text:s text:c="3"/>ITERAZIONI = <text:span text:style-name="T14">3</text:span> <text:s text:c="2"/>DESTRA = 1<text:span text:style-name="T14">2</text:span>0 <text:s text:c="2"/>AVANTI = 0</text:p>
      <text:p text:style-name="P14">;NUMEROLATI = 5 <text:s text:c="3"/>LATO = 50 <text:s text:c="3"/>ITERAZIONI = 10 <text:s text:c="2"/>DESTRA = 108 <text:s text:c="2"/>AVANTI = 0</text:p>
      <text:p text:style-name="P14">;NUMEROLATI = <text:span text:style-name="T8">8</text:span> <text:s text:c="3"/>LATO = <text:span text:style-name="T8">3</text:span>0 <text:s text:c="3"/>ITERAZIONI = <text:span text:style-name="T8">8 <text:s text:c="2"/></text:span>DESTRA = <text:span text:style-name="T8">135 <text:s text:c="3"/></text:span>AVANTI = 0 <text:s text:c="2"/></text:p>
      <text:p text:style-name="P10">;NUMEROLATI = <text:span text:style-name="T8">9</text:span> <text:s text:c="2"/>LATO = <text:span text:style-name="T8">3</text:span>0 <text:s text:c="3"/>ITERAZIONI = <text:span text:style-name="T9">18 <text:s text:c="2"/></text:span>DESTRA = <text:span text:style-name="T8">140 <text:s text:c="3"/></text:span>AVANTI = 0 <text:s text:c="2"/></text:p>
      <text:p text:style-name="P11">;NUMEROLATI = <text:span text:style-name="T9">10</text:span> <text:s text:c="2"/>LATO = <text:span text:style-name="T8">3</text:span>0 <text:s text:c="3"/>ITERAZIONI = <text:span text:style-name="T9">5 <text:s text:c="2"/></text:span>DESTRA = <text:span text:style-name="T8">144 <text:s text:c="3"/></text:span>AVANTI = 0 <text:s text:c="2"/></text:p>
      <text:p text:style-name="P11">;NUMEROLATI = <text:span text:style-name="T9">12</text:span> <text:s text:c="3"/>LATO = <text:span text:style-name="T8">3</text:span>0 <text:s text:c="3"/>ITERAZIONI = <text:span text:style-name="T9">12 <text:s text:c="2"/></text:span>DESTRA = <text:span text:style-name="T8">150 <text:s text:c="3"/></text:span>AVANTI = 0 <text:s text:c="2"/></text:p>
      <text:p text:style-name="P11">;NUMEROLATI = <text:span text:style-name="T9">15</text:span> <text:s text:c="3"/>LATO = <text:span text:style-name="T10">2</text:span>0 <text:s text:c="3"/>ITERAZIONI = <text:span text:style-name="T10">30 <text:s text:c="2"/></text:span>DESTRA = <text:span text:style-name="T8">156 <text:s text:c="3"/></text:span>AVANTI = 0 <text:s text:c="2"/></text:p>
      <text:p text:style-name="P12">;NUMEROLATI = <text:span text:style-name="T9">16</text:span> <text:s text:c="3"/>LATO = <text:span text:style-name="T10">2</text:span>0 <text:s text:c="3"/>ITERAZIONI = <text:span text:style-name="T11"><text:s text:c="2"/></text:span>DESTRA = <text:span text:style-name="T8">157.5 <text:s text:c="3"/></text:span>AVANTI = 0 <text:s text:c="2"/></text:p>
      <text:p text:style-name="P12">;NUMEROLATI = <text:span text:style-name="T9">18</text:span> <text:s text:c="3"/>LATO = <text:span text:style-name="T10">2</text:span>0 <text:s text:c="3"/>ITERAZIONI = <text:span text:style-name="T11">9 <text:s text:c="2"/></text:span>DESTRA = <text:span text:style-name="T8">160 <text:s text:c="3"/></text:span>AVANTI = 0 <text:s text:c="2"/></text:p>
      <text:p text:style-name="P12">;NUMEROLATI = <text:span text:style-name="T11">20</text:span> <text:s text:c="3"/>LATO = <text:span text:style-name="T11">12</text:span> <text:s text:c="3"/>ITERAZIONI = <text:span text:style-name="T12">20 <text:s text:c="2"/></text:span>DESTRA = <text:span text:style-name="T8">162 <text:s text:c="3"/></text:span>AVANTI = 0 <text:s text:c="2"/></text:p>
      <text:p text:style-name="P13">;NUMEROLATI = <text:span text:style-name="T12">25</text:span> <text:s text:c="3"/>LATO = <text:span text:style-name="T10">2</text:span>0 <text:s text:c="3"/>ITERAZIONI = <text:span text:style-name="T13">50 <text:s text:c="2"/></text:span>DESTRA = <text:span text:style-name="T8">165.6 <text:s text:c="3"/></text:span>AVANTI = 0 <text:s text:c="2"/></text:p>
      <text:p text:style-name="P14"/>
      <text:p text:style-name="P14">NUMEROLATI = <text:span text:style-name="T16">5</text:span></text:p>
      <text:p text:style-name="P14">LATO = <text:span text:style-name="T13">3</text:span>0</text:p>
      <text:p text:style-name="P14">ITERAZIONI = <text:span text:style-name="T16">3</text:span></text:p>
      <text:p text:style-name="P14">DESTRA = <text:span text:style-name="T16">108</text:span></text:p>
      <text:p text:style-name="P14">AVANTI = <text:span text:style-name="T15">0</text:span> <text:s/></text:p>
      <text:p text:style-name="P14"/>
      <text:p text:style-name="P7">REPEAT <text:span text:style-name="T6">ITERAZIONI </text:span>[</text:p>
      <text:p text:style-name="P4"><text:tab/>POLIGONOREG <text:span text:style-name="T6">NUMEROLATI LATO</text:span></text:p>
      <text:p text:style-name="P5"><text:tab/><text:span text:style-name="T4">RIGHT DESTRA</text:span></text:p>
      <text:p text:style-name="P4"><text:tab/><text:span text:style-name="T3">FORWARD AVANTI</text:span></text:p>
      <text:p text:style-name="P6">]</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5T17:06:54.927000000</meta:creation-date>
    <dc:date>2017-11-27T13:56:00.958000000</dc:date>
    <meta:editing-duration>PT2H1M16S</meta:editing-duration>
    <meta:editing-cycles>12</meta:editing-cycles>
    <meta:generator>LibreOffice/5.4.1.2$Windows_x86 LibreOffice_project/ea7cb86e6eeb2bf3a5af73a8f7777ac570321527</meta:generator>
    <meta:document-statistic meta:table-count="0" meta:image-count="0" meta:object-count="0" meta:page-count="1" meta:paragraph-count="31" meta:word-count="259" meta:character-count="1377" meta:non-whitespace-character-count="935"/>
  </office:meta>
</office:document-meta>
</file>