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e9c1" officeooo:paragraph-rsid="0016e9c1"/>
    </style:style>
    <style:style style:name="P2" style:family="paragraph" style:parent-style-name="Standard">
      <style:text-properties officeooo:rsid="0018b878" officeooo:paragraph-rsid="0018b878"/>
    </style:style>
    <style:style style:name="P3" style:family="paragraph">
      <loext:graphic-properties draw:fill-color="#008000" draw:opacity="0%"/>
      <style:paragraph-properties fo:text-align="center"/>
    </style:style>
    <style:style style:name="P4" style:family="paragraph">
      <loext:graphic-properties draw:fill="solid" draw:fill-color="#a52a2a" draw:opacity="100%"/>
      <style:paragraph-properties fo:text-align="center"/>
    </style:style>
    <style:style style:name="P5" style:family="paragraph">
      <loext:graphic-properties draw:fill="solid" draw:fill-color="#008000" draw:opacity="100%"/>
      <style:paragraph-properties fo:text-align="center"/>
    </style:style>
    <style:style style:name="T1" style:family="text">
      <style:text-properties officeooo:rsid="0018b878"/>
    </style:style>
    <style:style style:name="gr1" style:family="graphic">
      <style:graphic-properties draw:stroke="solid" draw:stroke-dash="Dash_20_5" svg:stroke-width="0.018cm" svg:stroke-color="#000000" svg:stroke-opacity="0%" draw:stroke-linejoin="miter" draw:fill-color="#008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000000" svg:stroke-opacity="75%" draw:stroke-linejoin="round" svg:stroke-linecap="butt" draw:fill="solid" draw:fill-color="#a52a2a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0000" svg:stroke-opacity="75%" draw:stroke-linejoin="round" svg:stroke-linecap="butt" draw:fill="solid" draw:fill-color="#008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3" drawooo:display="printer" svg:width="0cm" svg:height="0cm" svg:x="11.55cm" svg:y="12.725cm" svg:viewBox="0 0 0 0" draw:points="0,0">
        <text:p/>
      </draw:polygon>
      <draw:polygon text:anchor-type="page" text:anchor-page-number="0" draw:z-index="1" draw:name="actual" draw:style-name="gr2" draw:text-style-name="P4" svg:width="2.116cm" svg:height="2.116cm" svg:x="9.433cm" svg:y="12.725cm" svg:viewBox="0 0 2117 2117" draw:points="1058,2117 0,2117 0,0 2117,0 2117,2117">
        <text:p/>
      </draw:polygon>
      <draw:polygon text:anchor-type="page" text:anchor-page-number="0" draw:z-index="2" draw:name="actual" draw:style-name="gr3" draw:text-style-name="P5" svg:width="6.349cm" svg:height="5.499cm" svg:x="7.317cm" svg:y="7.225cm" svg:viewBox="0 0 6350 5500" draw:points="2117,5500 0,5500 3175,0 6350,5500 4233,5500">
        <text:p/>
      </draw:polygon>
      <text:p text:style-name="P1">HOME </text:p>
      <text:p text:style-name="P1">CLEARSCREEN</text:p>
      <text:p text:style-name="P1"/>
      <text:p text:style-name="P2">; <text:s/>TRONCO</text:p>
      <text:p text:style-name="P2">LEFT 90</text:p>
      <text:p text:style-name="P2">FORWARD 30</text:p>
      <text:p text:style-name="P2">RIGHT 90</text:p>
      <text:p text:style-name="P2">FORWARD 60</text:p>
      <text:p text:style-name="P2">RIGHT 90</text:p>
      <text:p text:style-name="P2">FORWARD 60</text:p>
      <text:p text:style-name="P2">RIGHT 90</text:p>
      <text:p text:style-name="P2">FORWARD 60</text:p>
      <text:p text:style-name="P2">RIGHT 90</text:p>
      <text:p text:style-name="P2">FORWARD 30</text:p>
      <text:p text:style-name="P2">RIGHT 90</text:p>
      <text:p text:style-name="P2"/>
      <text:p text:style-name="P2">; ALBERO</text:p>
      <text:p text:style-name="P1">PENUP</text:p>
      <text:p text:style-name="P1">FORWARD <text:span text:style-name="T1">60</text:span></text:p>
      <text:p text:style-name="P1">LEFT 90</text:p>
      <text:p text:style-name="P1">FORWARD 30</text:p>
      <text:p text:style-name="P1">PENDOWN</text:p>
      <text:p text:style-name="P2">FILLCOLOR “BROWN” FILL</text:p>
      <text:p text:style-name="P1">FORWARD 60</text:p>
      <text:p text:style-name="P1">RIGHT 120</text:p>
      <text:p text:style-name="P1">FORWARD 180</text:p>
      <text:p text:style-name="P1">RIGHT 120</text:p>
      <text:p text:style-name="P1">FORWARD 180</text:p>
      <text:p text:style-name="P1">RIGHT 120</text:p>
      <text:p text:style-name="P1">FORWARD 60</text:p>
      <text:p text:style-name="P2">FILLCOLOR “GREEN” FILL</text:p>
      <text:p text:style-name="P2"/>
      <text:p text:style-name="P2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6:33:14.764000000</meta:creation-date>
    <dc:date>2017-11-27T16:51:51.578000000</dc:date>
    <meta:editing-duration>PT7M46S</meta:editing-duration>
    <meta:editing-cycles>1</meta:editing-cycles>
    <meta:document-statistic meta:table-count="0" meta:image-count="0" meta:object-count="0" meta:page-count="1" meta:paragraph-count="30" meta:word-count="57" meta:character-count="292" meta:non-whitespace-character-count="263"/>
    <meta:generator>LibreOffice/5.4.1.2$Windows_x86 LibreOffice_project/ea7cb86e6eeb2bf3a5af73a8f7777ac570321527</meta:generator>
  </office:meta>
</office:document-meta>
</file>