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67f92" officeooo:paragraph-rsid="00052fa8"/>
    </style:style>
    <style:style style:name="P2" style:family="paragraph" style:parent-style-name="Standard">
      <style:text-properties style:font-name="Arial" officeooo:rsid="0019609b" officeooo:paragraph-rsid="00052fa8"/>
    </style:style>
    <style:style style:name="P3" style:family="paragraph" style:parent-style-name="Standard">
      <style:text-properties officeooo:rsid="0005f65b" officeooo:paragraph-rsid="00052fa8"/>
    </style:style>
    <style:style style:name="P4" style:family="paragraph" style:parent-style-name="Standard">
      <style:text-properties officeooo:rsid="00067f92" officeooo:paragraph-rsid="00052fa8"/>
    </style:style>
    <style:style style:name="P5" style:family="paragraph" style:parent-style-name="Standard">
      <style:text-properties officeooo:paragraph-rsid="00052fa8"/>
    </style:style>
    <style:style style:name="P6" style:family="paragraph">
      <loext:graphic-properties draw:fill-color="#ffd700" draw:opacity="100%"/>
      <style:paragraph-properties fo:text-align="center"/>
    </style:style>
    <style:style style:name="P7" style:family="paragraph">
      <loext:graphic-properties draw:fill="solid" draw:fill-color="#008000" draw:opacity="100%"/>
      <style:paragraph-properties fo:text-align="center"/>
    </style:style>
    <style:style style:name="P8" style:family="paragraph">
      <loext:graphic-properties draw:fill="solid" draw:fill-color="#000000" draw:opacity="100%"/>
      <style:paragraph-properties fo:text-align="center"/>
    </style:style>
    <style:style style:name="P9" style:family="paragraph">
      <loext:graphic-properties draw:fill="solid" draw:fill-color="#ffd700" draw:opacity="100%"/>
      <style:paragraph-properties fo:text-align="center"/>
    </style:style>
    <style:style style:name="P10" style:family="paragraph">
      <style:paragraph-properties fo:text-align="center"/>
    </style:style>
    <style:style style:name="T1" style:family="text">
      <style:text-properties officeooo:rsid="0005f65b"/>
    </style:style>
    <style:style style:name="T2" style:family="text">
      <style:text-properties officeooo:rsid="00067f92"/>
    </style:style>
    <style:style style:name="gr1" style:family="graphic">
      <style:graphic-properties draw:stroke="solid" draw:stroke-dash="Dash_20_5" svg:stroke-width="0.018cm" svg:stroke-color="#000000" svg:stroke-opacity="75%" draw:stroke-linejoin="miter" draw:fill-color="#ffd7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solid" draw:fill-color="#008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75%" draw:stroke-linejoin="round" svg:stroke-linecap="butt" draw:fill="solid" draw:fill-color="#ffd7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_20_4" svg:stroke-width="0.018cm" svg:stroke-color="#000000" svg:stroke-opacity="75%" draw:stroke-linejoin="round" svg:stroke-linecap="butt" draw:fill="solid"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draw:stroke-dash="Dash_20_4" svg:stroke-width="0.018cm" svg:stroke-color="#000000" svg:stroke-opacity="75%" draw:stroke-linejoin="round" svg:stroke-linecap="butt" draw:fill="solid" draw:fill-color="#ffd7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6" svg:width="2.116cm" svg:height="2.116cm" svg:x="9.442cm" svg:y="13.792cm" svg:viewBox="0 0 2117 2117" svg:d="M847 1288l-221 382-81-301zM1058 176l223 221-223 220-218-220zM1579 1358l-302-81 222 381zM1880 698l-427-114-269 157 426 113zM926 750l-383-221-220 383zM1499 1058l-441-441-441 441 441 441zM1058 2117zM1265 2095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6zM1058 1058z">
        <text:p/>
      </draw:path>
      <draw:circle text:anchor-type="page" text:anchor-page-number="0" draw:z-index="1" draw:style-name="gr2" draw:text-style-name="P7" svg:width="1.059cm" svg:height="1.059cm" draw:transform="rotate (-1.5707963267949) translate (11.0225416666667cm 14.3104305555556cm)">
        <text:p/>
      </draw:circle>
      <draw:circle text:anchor-type="page" text:anchor-page-number="0" draw:z-index="2" draw:style-name="gr2" draw:text-style-name="P7" svg:width="1.412cm" svg:height="1.412cm" draw:transform="rotate (-1.5707963267949) translate (12.2572638888889cm 14.1340416666667cm)">
        <text:p/>
      </draw:circle>
      <draw:circle text:anchor-type="page" text:anchor-page-number="0" draw:z-index="3" draw:style-name="gr2" draw:text-style-name="P7" svg:width="1.765cm" svg:height="1.765cm" draw:transform="rotate (-1.5707963267949) translate (13.8447638888889cm 13.9576527777778cm)">
        <text:p/>
      </draw:circle>
      <draw:circle text:anchor-type="page" text:anchor-page-number="0" draw:z-index="4" draw:style-name="gr2" draw:text-style-name="P7" svg:width="2.117cm" svg:height="2.117cm" draw:transform="rotate (-1.5707963267949) translate (15.7850416666667cm 13.7830277777778cm)">
        <text:p/>
      </draw:circle>
      <draw:circle text:anchor-type="page" text:anchor-page-number="0" draw:z-index="5" draw:style-name="gr2" draw:text-style-name="P7" svg:width="2.47cm" svg:height="2.47cm" draw:transform="rotate (-0.785398163397449) translate (15.9720138888889cm 11.8462777777778cm)">
        <text:p/>
      </draw:circle>
      <draw:circle text:anchor-type="page" text:anchor-page-number="0" draw:z-index="6" draw:style-name="gr2" draw:text-style-name="P7" svg:width="2.823cm" svg:height="2.823cm" draw:transform="rotate (-0.261799387799149) translate (15.5239861111111cm 9.82133333333333cm)">
        <text:p/>
      </draw:circle>
      <draw:ellipse text:anchor-type="page" text:anchor-page-number="0" draw:z-index="7" draw:style-name="gr3" draw:text-style-name="P8" svg:width="0.706cm" svg:height="1.059cm" svg:x="16.669cm" svg:y="10.522cm">
        <text:p/>
      </draw:ellipse>
      <draw:ellipse text:anchor-type="page" text:anchor-page-number="0" draw:z-index="8" draw:style-name="gr4" draw:text-style-name="P9" svg:width="0.354cm" svg:height="0.706cm" svg:x="16.845cm" svg:y="10.698cm">
        <text:p/>
      </draw:ellipse>
      <draw:ellipse text:anchor-type="page" text:anchor-page-number="0" draw:z-index="9" draw:style-name="gr5" draw:text-style-name="P8" svg:width="1.059cm" svg:height="0.706cm" draw:transform="rotate (1.5707963267949) translate (15.7868055555556cm 11.5799305555556cm)">
        <text:p/>
      </draw:ellipse>
      <draw:ellipse text:anchor-type="page" text:anchor-page-number="0" draw:z-index="10" draw:style-name="gr6" draw:text-style-name="P9" svg:width="0.706cm" svg:height="0.354cm" draw:transform="rotate (1.5707963267949) translate (15.9631944444444cm 11.4035416666667cm)">
        <text:p/>
      </draw:ellipse>
      <draw:circle text:anchor-type="page" text:anchor-page-number="0" draw:z-index="11" draw:style-name="gr4" draw:text-style-name="P9" svg:width="1.059cm" svg:height="1.059cm" draw:transform="rotate (-3.14159265358979) translate (17.1255972222222cm 12.461875cm)" draw:kind="section" draw:start-angle="-360" draw:end-angle="-540">
        <text:p/>
      </draw:circle>
      <draw:path text:anchor-type="page" text:anchor-page-number="0" draw:z-index="12" draw:name="actual" draw:style-name="gr7" draw:text-style-name="P10" svg:width="1.41cm" svg:height="1.527cm" draw:transform="rotate (2.094220569468) translate (16.3336916244365cm 10.3214686723774cm)" svg:viewBox="0 0 1411 1528" svg:d="M0 305h1411l-176-305M4 306l706 1222h-352">
        <text:p/>
      </draw:path>
      <text:p text:style-name="P5">CLEARSCREEN</text:p>
      <text:p text:style-name="P5">HOME</text:p>
      <text:p text:style-name="P5">RIGHT 90</text:p>
      <text:p text:style-name="P5">FILLCOLOR “GREEN” FILL</text:p>
      <text:p text:style-name="P5">CIRCLE 30</text:p>
      <text:p text:style-name="P5">PENUP</text:p>
      <text:p text:style-name="P5">FORWARD 30</text:p>
      <text:p text:style-name="P5">PENDOWN</text:p>
      <text:p text:style-name="P5">CIRCLE 40</text:p>
      <text:p text:style-name="P5">FILLCOLOR “GREEN” FILL</text:p>
      <text:p text:style-name="P5">PENUP</text:p>
      <text:p text:style-name="P5">FORWARD 40</text:p>
      <text:p text:style-name="P5">PENDOWN</text:p>
      <text:p text:style-name="P5">CIRCLE 50</text:p>
      <text:p text:style-name="P5">FILLCOLOR “GREEN” FILL</text:p>
      <text:p text:style-name="P5">PENUP</text:p>
      <text:p text:style-name="P5">FORWARD 50</text:p>
      <text:p text:style-name="P5">PENDOWN</text:p>
      <text:p text:style-name="P5">CIRCLE 60</text:p>
      <text:p text:style-name="P5">FILLCOLOR “GREEN” FILL</text:p>
      <text:p text:style-name="P5">PENUP</text:p>
      <text:p text:style-name="P5">LEFT 45</text:p>
      <text:p text:style-name="P5">FORWARD 50</text:p>
      <text:p text:style-name="P5">PENDOWN</text:p>
      <text:p text:style-name="P5">CIRCLE 70</text:p>
      <text:p text:style-name="P5">FILLCOLOR “GREEN” FILL</text:p>
      <text:p text:style-name="P5">PENUP</text:p>
      <text:p text:style-name="P5">LEFT 30</text:p>
      <text:p text:style-name="P5">FORWARD 60</text:p>
      <text:p text:style-name="P5">PENDOWN</text:p>
      <text:p text:style-name="P5">CIRCLE 80</text:p>
      <text:p text:style-name="P5">FILLCOLOR “GREEN” FILL</text:p>
      <text:p text:style-name="P5">PENUP</text:p>
      <text:p text:style-name="P5">RIGHT 30</text:p>
      <text:p text:style-name="P5">FORWARD 20</text:p>
      <text:p text:style-name="P5">PENDOWN</text:p>
      <text:p text:style-name="P5"><text:span text:style-name="T1">LEFT 45</text:span></text:p>
      <text:p text:style-name="P5">FILLCOLOR “<text:span text:style-name="T1">BLACK</text:span>” FILL</text:p>
      <text:p text:style-name="P5"><text:span text:style-name="T1">ELLIPSE</text:span> <text:span text:style-name="T1">[20, 30]</text:span></text:p>
      <text:p text:style-name="P3">FILLCOLOR “GOLD” FILL</text:p>
      <text:p text:style-name="P3">ELLIPSE [<text:span text:style-name="T2">1</text:span>0, <text:span text:style-name="T2">2</text:span>0]</text:p>
      <text:p text:style-name="P5">PENUP</text:p>
      <text:p text:style-name="P3">LEFT 90</text:p>
      <text:p text:style-name="P3">FORWARD 25</text:p>
      <text:p text:style-name="P5">FILLCOLOR “<text:span text:style-name="T1">BLACK</text:span>” FILL</text:p>
      <text:p text:style-name="P5"><text:span text:style-name="T1">ELLIPSE</text:span> <text:span text:style-name="T1">[30, 20]</text:span></text:p>
      <text:p text:style-name="P3">FILLCOLOR “GOLD” FILL</text:p>
      <text:p text:style-name="P3">ELLIPSE [20, 10]</text:p>
      <text:p text:style-name="P5">PENUP</text:p>
      <text:p text:style-name="P3">LEFT 90</text:p>
      <text:p text:style-name="P4">FORWARD 25</text:p>
      <text:p text:style-name="P4">LEFT 90</text:p>
      <text:p text:style-name="P4"><text:soft-page-break/>FORWARD 13</text:p>
      <text:p text:style-name="P4">RIGHT 90</text:p>
      <text:p text:style-name="P4">PENDOWN</text:p>
      <text:p text:style-name="P4">CIRCLE [30, 30, 270, 90]</text:p>
      <text:p text:style-name="P2">; <text:span text:style-name="T2">30 sono le dimensioni</text:span></text:p>
      <text:p text:style-name="P2">; <text:span text:style-name="T2">270 e 90 sono l’angolo iniziale e finale</text:span></text:p>
      <text:p text:style-name="P1">PENUP</text:p>
      <text:p text:style-name="P1">RIGHT 180</text:p>
      <text:p text:style-name="P1">FORWARD 50</text:p>
      <text:p text:style-name="P5">PENDOWN</text:p>
      <text:p text:style-name="P5">LEFT 30</text:p>
      <text:p text:style-name="P5">FORWARD 40</text:p>
      <text:p text:style-name="P5">LEFT 120</text:p>
      <text:p text:style-name="P5">FORWARD 10</text:p>
      <text:p text:style-name="P5">PENUP</text:p>
      <text:p text:style-name="P5">BACK 10</text:p>
      <text:p text:style-name="P5">RIGHT 120</text:p>
      <text:p text:style-name="P5">BACK 40</text:p>
      <text:p text:style-name="P5"><text:span text:style-name="T2">RIGHT 60</text:span></text:p>
      <text:p text:style-name="P5">PENDOWN</text:p>
      <text:p text:style-name="P5">FORWARD 40</text:p>
      <text:p text:style-name="P5">RIGHT 120</text:p>
      <text:p text:style-name="P5">FORWARD 10</text:p>
      <text:p text:style-name="P1">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18:56:46.683000000</meta:creation-date>
    <dc:date>2017-11-27T18:58:28.460000000</dc:date>
    <meta:editing-duration>PT1M41S</meta:editing-duration>
    <meta:editing-cycles>2</meta:editing-cycles>
    <meta:generator>LibreOffice/5.4.1.2$Windows_x86 LibreOffice_project/ea7cb86e6eeb2bf3a5af73a8f7777ac570321527</meta:generator>
    <meta:document-statistic meta:table-count="0" meta:image-count="0" meta:object-count="0" meta:page-count="2" meta:paragraph-count="76" meta:word-count="157" meta:character-count="827" meta:non-whitespace-character-count="746"/>
  </office:meta>
</office:document-meta>
</file>