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4d6b" officeooo:paragraph-rsid="001f4d6b"/>
    </style:style>
    <style:style style:name="P2" style:family="paragraph" style:parent-style-name="Standard">
      <style:text-properties officeooo:rsid="001f4d6b" officeooo:paragraph-rsid="0020907b"/>
    </style:style>
    <style:style style:name="P3" style:family="paragraph" style:parent-style-name="Standard">
      <style:text-properties officeooo:rsid="0020907b" officeooo:paragraph-rsid="0020907b"/>
    </style:style>
    <style:style style:name="P4" style:family="paragraph" style:parent-style-name="Standard">
      <style:text-properties officeooo:rsid="00212be2" officeooo:paragraph-rsid="00212be2"/>
    </style:style>
    <style:style style:name="P5" style:family="paragraph" style:parent-style-name="Standard">
      <style:text-properties officeooo:rsid="00212be2" officeooo:paragraph-rsid="0022644e"/>
    </style:style>
    <style:style style:name="P6" style:family="paragraph" style:parent-style-name="Standard">
      <style:text-properties officeooo:rsid="0022644e" officeooo:paragraph-rsid="0022644e"/>
    </style:style>
    <style:style style:name="P7" style:family="paragraph" style:parent-style-name="Standard">
      <style:text-properties officeooo:rsid="0023703c" officeooo:paragraph-rsid="0023703c"/>
    </style:style>
    <style:style style:name="P8" style:family="paragraph">
      <loext:graphic-properties draw:fill-color="#ff0000" draw:opacity="100%"/>
      <style:paragraph-properties fo:text-align="center"/>
    </style:style>
    <style:style style:name="P9" style:family="paragraph">
      <loext:graphic-properties draw:fill="solid" draw:fill-color="#a52a2a" draw:opacity="100%"/>
      <style:paragraph-properties fo:text-align="center"/>
    </style:style>
    <style:style style:name="P10" style:family="paragraph">
      <loext:graphic-properties draw:fill="solid" draw:fill-color="#008000" draw:opacity="100%"/>
      <style:paragraph-properties fo:text-align="center"/>
    </style:style>
    <style:style style:name="P11" style:family="paragraph">
      <loext:graphic-properties draw:fill="solid" draw:fill-color="#ff0000" draw:opacity="100%"/>
      <style:paragraph-properties fo:text-align="center"/>
    </style:style>
    <style:style style:name="P12" style:family="paragraph">
      <style:paragraph-properties fo:text-align="center"/>
    </style:style>
    <style:style style:name="T1" style:family="text">
      <style:text-properties officeooo:rsid="0020907b"/>
    </style:style>
    <style:style style:name="T2" style:family="text">
      <style:text-properties officeooo:rsid="00212be2"/>
    </style:style>
    <style:style style:name="T3" style:family="text">
      <style:text-properties officeooo:rsid="0022644e"/>
    </style:style>
    <style:style style:name="gr1" style:family="graphic">
      <style:graphic-properties draw:stroke="solid" draw:stroke-dash="Dash_20_5" svg:stroke-width="0.106cm" svg:stroke-color="#000000" svg:stroke-opacity="100%" draw:stroke-linejoin="miter" draw:fill-color="#ff0000" draw:opacity="10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06cm" svg:stroke-color="#000000" svg:stroke-opacity="100%" draw:stroke-linejoin="round" svg:stroke-linecap="butt" draw:fill="solid" draw:fill-color="#a52a2a"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106cm" svg:stroke-color="#000000" svg:stroke-opacity="100%" draw:stroke-linejoin="round" svg:stroke-linecap="butt" draw:fill="solid" draw:fill-color="#008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106cm" svg:stroke-color="#000000" svg:stroke-opacity="100%" draw:stroke-linejoin="round" svg:stroke-linecap="butt" draw:fill="solid" draw:fill-color="#ff0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106cm" svg:stroke-color="#000000" svg:stroke-opacity="100%" draw:stroke-linejoin="round" svg:stroke-linecap="butt"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8" svg:width="2.116cm" svg:height="2.116cm" draw:transform="rotate (-0.0174532925199442) translate (11.9389927638834cm 13.6183157258134cm)" svg:viewBox="0 0 2117 2117" svg:d="M847 1288l-221 382-81-301zM1058 176l223 221-223 220-218-220zM1579 1358l-302-81 222 381zM1880 699l-427-115-269 157 426 113zM926 750l-383-221-220 383zM1499 1058l-441-441-441 441 441 441zM1058 2117zM1265 2095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6zM1058 1058z">
        <text:p/>
      </draw:path>
      <draw:rect text:anchor-type="page" text:anchor-page-number="0" draw:z-index="1" draw:style-name="gr2" draw:text-style-name="P9" svg:width="0.883cm" svg:height="1.765cm" svg:x="10.052cm" svg:y="13.959cm">
        <text:p/>
      </draw:rect>
      <draw:polygon text:anchor-type="page" text:anchor-page-number="0" draw:z-index="2" draw:style-name="gr3" draw:text-style-name="P10" svg:width="5.308cm" svg:height="4.47cm" svg:x="7.671cm" svg:y="9.763cm" svg:viewBox="0 0 5309 4471" draw:points="2822,4195 0,4195 2163,2381 751,2381 2372,1021 1667,1021 2882,0 3985,1141 3283,1067 4754,2589 3350,2441 5309,4471 2503,4177">
        <text:p/>
      </draw:polygon>
      <draw:rect text:anchor-type="page" text:anchor-page-number="0" draw:z-index="3" draw:style-name="gr4" draw:text-style-name="P11" svg:width="1.765cm" svg:height="1.765cm" draw:transform="rotate (-1.58824961931484) translate (13.8624027777778cm 14.7143611111111cm)">
        <text:p/>
      </draw:rect>
      <draw:polyline text:anchor-type="page" text:anchor-page-number="0" draw:z-index="4" draw:name="actual" draw:style-name="gr5" draw:text-style-name="P12" svg:width="1.763cm" svg:height="1.763cm" draw:transform="rotate (-0.0179768912955416) translate (12.0984943168823cm 14.6844250332409cm)" svg:viewBox="0 0 1764 1764" draw:points="882,880 1764,880 0,882 882,882 882,1764 880,0">
        <text:p/>
      </draw:polyline>
      <text:p text:style-name="P1">CLEARSCREEN</text:p>
      <text:p text:style-name="P1">HOME</text:p>
      <text:p text:style-name="P1"/>
      <text:p text:style-name="P1"/>
      <text:p text:style-name="P7">PENWIDTH 3</text:p>
      <text:p text:style-name="P1"/>
      <text:p text:style-name="P1">; Tronco</text:p>
      <text:p text:style-name="P1">FILLCOLOR “BROWN” FILL</text:p>
      <text:p text:style-name="P1">RECTANGLE [25, 50]</text:p>
      <text:p text:style-name="P1"/>
      <text:p text:style-name="P1">PENUP</text:p>
      <text:p text:style-name="P1">FORWARD <text:s/>25</text:p>
      <text:p text:style-name="P1">LEFT 90</text:p>
      <text:p text:style-name="P1">PENDOWN</text:p>
      <text:p text:style-name="P1"/>
      <text:p text:style-name="P1">; Albero</text:p>
      <text:p text:style-name="P1">FORWARD <text:span text:style-name="T1">8</text:span>0</text:p>
      <text:p text:style-name="P1">RIGHT 140</text:p>
      <text:p text:style-name="P1">FORWARD 80</text:p>
      <text:p text:style-name="P1">LEFT 140</text:p>
      <text:p text:style-name="P1">FORWARD <text:span text:style-name="T1">40</text:span></text:p>
      <text:p text:style-name="P1">RIGHT 140</text:p>
      <text:p text:style-name="P1">FORWARD 60</text:p>
      <text:p text:style-name="P1">LEFT 140</text:p>
      <text:p text:style-name="P1">FORWARD 20</text:p>
      <text:p text:style-name="P1">RIGHT 140</text:p>
      <text:p text:style-name="P1">FORWARD <text:span text:style-name="T1">45</text:span></text:p>
      <text:p text:style-name="P1"/>
      <text:p text:style-name="P2">RIGHT <text:span text:style-name="T1">86</text:span></text:p>
      <text:p text:style-name="P2">FORWARD <text:span text:style-name="T1">45</text:span></text:p>
      <text:p text:style-name="P2">RIGHT 1<text:span text:style-name="T1">4</text:span>0</text:p>
      <text:p text:style-name="P2">FORWARD 20</text:p>
      <text:p text:style-name="P3">LEFT 140</text:p>
      <text:p text:style-name="P3">FORWARD 60</text:p>
      <text:p text:style-name="P3">RIGHT 140</text:p>
      <text:p text:style-name="P3">FORWARD 40</text:p>
      <text:p text:style-name="P3">LEFT 140</text:p>
      <text:p text:style-name="P3">FORWARD 80</text:p>
      <text:p text:style-name="P3">RIGHT 140</text:p>
      <text:p text:style-name="P3">FORWARD 80</text:p>
      <text:p text:style-name="P3"/>
      <text:p text:style-name="P3">FILLCOLOR “GREEN” FILL</text:p>
      <text:p text:style-name="P1"/>
      <text:p text:style-name="P1">; <text:span text:style-name="T2">Fine Albero</text:span></text:p>
      <text:p text:style-name="P1"><text:s/></text:p>
      <text:p text:style-name="P4">PENUP</text:p>
      <text:p text:style-name="P4">LEFT 95</text:p>
      <text:p text:style-name="P4">FORWARD <text:span text:style-name="T3">4</text:span>5</text:p>
      <text:p text:style-name="P4">LEFT 90</text:p>
      <text:p text:style-name="P4">FORWARD <text:span text:style-name="T3">8</text:span>0</text:p>
      <text:p text:style-name="P6">PENDOWN</text:p>
      <text:p text:style-name="P4"/>
      <text:p text:style-name="P4"><text:soft-page-break/>; Pacco regalo</text:p>
      <text:p text:style-name="P4">FILLCOLOR “RED”</text:p>
      <text:p text:style-name="P5"/>
      <text:p text:style-name="P4">SQUARE 50</text:p>
      <text:p text:style-name="P5">PENCOLOR “BLACK”</text:p>
      <text:p text:style-name="P5">PENWIDTH <text:span text:style-name="T3">3</text:span></text:p>
      <text:p text:style-name="P5">FORWARD 25</text:p>
      <text:p text:style-name="P5">RIGHT 180</text:p>
      <text:p text:style-name="P5">FORWARD 50</text:p>
      <text:p text:style-name="P5">RIGHT 180</text:p>
      <text:p text:style-name="P5">FORWARD 25</text:p>
      <text:p text:style-name="P5">RIGHT 90</text:p>
      <text:p text:style-name="P5">FORWARD 25</text:p>
      <text:p text:style-name="P5">LEFT <text:span text:style-name="T3">180</text:span> </text:p>
      <text:p text:style-name="P5">FORWARD 50</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00:15:32.118000000</meta:creation-date>
    <dc:date>2017-11-28T01:00:39.031000000</dc:date>
    <meta:editing-duration>PT1M19S</meta:editing-duration>
    <meta:editing-cycles>1</meta:editing-cycles>
    <meta:document-statistic meta:table-count="0" meta:image-count="0" meta:object-count="0" meta:page-count="2" meta:paragraph-count="57" meta:word-count="111" meta:character-count="556" meta:non-whitespace-character-count="498"/>
    <meta:generator>LibreOffice/5.4.2.2$Windows_x86 LibreOffice_project/22b09f6418e8c2d508a9eaf86b2399209b0990f4</meta:generator>
  </office:meta>
</office:document-meta>
</file>