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bc13"/>
    </style:style>
    <style:style style:name="P2" style:family="paragraph" style:parent-style-name="Standard">
      <style:text-properties style:font-name="Liberation Serif" officeooo:rsid="0000efa5" officeooo:paragraph-rsid="0000efa5"/>
    </style:style>
    <style:style style:name="P3" style:family="paragraph" style:parent-style-name="Standard">
      <style:text-properties style:font-name="Liberation Serif" officeooo:rsid="0000efa5" officeooo:paragraph-rsid="00029195"/>
    </style:style>
    <style:style style:name="P4" style:family="paragraph" style:parent-style-name="Standard">
      <style:text-properties style:font-name="Liberation Serif" officeooo:rsid="00029195" officeooo:paragraph-rsid="00029195"/>
    </style:style>
    <style:style style:name="P5" style:family="paragraph" style:parent-style-name="Standard">
      <style:text-properties style:font-name="Liberation Serif" officeooo:rsid="0002a377" officeooo:paragraph-rsid="00029195"/>
    </style:style>
    <style:style style:name="P6" style:family="paragraph" style:parent-style-name="Standard">
      <style:text-properties style:font-name="Liberation Serif" officeooo:rsid="0002a377" officeooo:paragraph-rsid="0002a377"/>
    </style:style>
    <style:style style:name="P7" style:family="paragraph" style:parent-style-name="Standard">
      <style:text-properties style:font-name="Liberation Serif" officeooo:rsid="0002a377" officeooo:paragraph-rsid="0003acea"/>
    </style:style>
    <style:style style:name="P8" style:family="paragraph" style:parent-style-name="Standard">
      <style:text-properties style:font-name="Liberation Serif" officeooo:rsid="000cc59b" officeooo:paragraph-rsid="00029195"/>
    </style:style>
    <style:style style:name="P9" style:family="paragraph" style:parent-style-name="Standard">
      <style:text-properties style:font-name="Liberation Serif" officeooo:rsid="0003acea" officeooo:paragraph-rsid="0003acea"/>
    </style:style>
    <style:style style:name="P10" style:family="paragraph" style:parent-style-name="Standard">
      <style:text-properties style:font-name="Liberation Serif" officeooo:rsid="000ae592" officeooo:paragraph-rsid="0003acea"/>
    </style:style>
    <style:style style:name="P11" style:family="paragraph" style:parent-style-name="Standard">
      <style:text-properties style:font-name="Liberation Serif" officeooo:rsid="00042e13" officeooo:paragraph-rsid="00042e13"/>
    </style:style>
    <style:style style:name="P12" style:family="paragraph" style:parent-style-name="Standard">
      <style:text-properties style:font-name="Liberation Serif" officeooo:rsid="00042e13" officeooo:paragraph-rsid="0003acea"/>
    </style:style>
    <style:style style:name="P13" style:family="paragraph" style:parent-style-name="Standard">
      <style:text-properties style:font-name="Liberation Serif" officeooo:rsid="00042e13" officeooo:paragraph-rsid="00042e13"/>
    </style:style>
    <style:style style:name="P14" style:family="paragraph" style:parent-style-name="Standard">
      <style:text-properties style:font-name="Liberation Serif" officeooo:rsid="0003bc13" officeooo:paragraph-rsid="00042e13"/>
    </style:style>
    <style:style style:name="P15" style:family="paragraph" style:parent-style-name="Standard">
      <style:text-properties style:font-name="Liberation Serif" officeooo:rsid="0005f1b6" officeooo:paragraph-rsid="0005f1b6"/>
    </style:style>
    <style:style style:name="P16" style:family="paragraph">
      <loext:graphic-properties draw:fill-color="#000000" draw:opacity="0%"/>
      <style:paragraph-properties fo:text-align="center"/>
    </style:style>
    <style:style style:name="P17" style:family="paragraph">
      <loext:graphic-properties draw:fill="solid" draw:fill-color="#00ffff" draw:opacity="100%"/>
      <style:paragraph-properties fo:text-align="center"/>
    </style:style>
    <style:style style:name="P18" style:family="paragraph">
      <loext:graphic-properties draw:fill="solid" draw:fill-color="#000000" draw:opacity="100%"/>
      <style:paragraph-properties fo:text-align="center"/>
    </style:style>
    <style:style style:name="P19" style:family="paragraph">
      <style:paragraph-properties fo:text-align="center"/>
    </style:style>
    <style:style style:name="T1" style:family="text">
      <style:text-properties officeooo:rsid="00029195"/>
    </style:style>
    <style:style style:name="T2" style:family="text">
      <style:text-properties officeooo:rsid="0002a377"/>
    </style:style>
    <style:style style:name="T3" style:family="text">
      <style:text-properties officeooo:rsid="0003acea"/>
    </style:style>
    <style:style style:name="T4" style:family="text">
      <style:text-properties officeooo:rsid="002e79de"/>
    </style:style>
    <style:style style:name="T5" style:family="text">
      <style:text-properties style:font-name="Liberation Serif" officeooo:rsid="000ae592"/>
    </style:style>
    <style:style style:name="T6" style:family="text">
      <style:text-properties style:font-name="Liberation Serif" officeooo:rsid="0003bc13"/>
    </style:style>
    <style:style style:name="T7" style:family="text">
      <style:text-properties style:font-name="Liberation Serif" officeooo:rsid="00042e13"/>
    </style:style>
    <style:style style:name="T8" style:family="text">
      <style:text-properties officeooo:rsid="00042e13"/>
    </style:style>
    <style:style style:name="gr1" style:family="graphic">
      <style:graphic-properties draw:stroke="solid" draw:stroke-dash="Dash_20_5" svg:stroke-width="0.071cm" svg:stroke-color="#000000" svg:stroke-opacity="0%" draw:stroke-linejoin="miter" draw:fill-color="#000000" draw:opacity="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00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71cm" svg:stroke-color="#ff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16" drawooo:display="printer" svg:width="0cm" svg:height="0cm" svg:x="9.94cm" svg:y="15.051cm" svg:viewBox="0 0 0 0" draw:points="0,0">
        <text:p/>
      </draw:polygon>
      <draw:ellipse text:anchor-type="page" text:anchor-page-number="0" draw:z-index="1" draw:style-name="gr2" draw:text-style-name="P17" svg:width="5.645cm" svg:height="2.823cm" svg:x="7.671cm" svg:y="13.43cm">
        <text:p/>
      </draw:ellipse>
      <draw:polygon text:anchor-type="page" text:anchor-page-number="0" draw:z-index="2" draw:style-name="gr2" draw:text-style-name="P17" svg:width="2.444cm" svg:height="2.821cm" svg:x="13.316cm" svg:y="13.43cm" svg:viewBox="0 0 2445 2822" draw:points="0,1411 2445,0 2445,2822">
        <text:p/>
      </draw:polygon>
      <draw:circle text:anchor-type="page" text:anchor-page-number="0" draw:z-index="3" draw:style-name="gr3" draw:text-style-name="P18" svg:width="0.354cm" svg:height="0.354cm" svg:x="8.199cm" svg:y="14.312cm">
        <text:p/>
      </draw:circle>
      <draw:polyline text:anchor-type="page" text:anchor-page-number="0" draw:z-index="4" draw:name="actual" draw:style-name="gr4" draw:text-style-name="P19" svg:width="1.555cm" svg:height="0.705cm" svg:x="8.375cm" svg:y="15.051cm" svg:viewBox="0 0 1556 706" draw:points="0,706 35,706 71,706 106,704 141,702 176,700 212,697 247,693 282,690 318,684 353,679 388,674 423,667 459,660 492,653 526,644 559,635 593,624 626,614 660,603 693,591 727,579 760,566 794,554 826,540 857,526 889,512 921,496 953,480 984,464 1014,446 1044,429 1074,411 1104,392 1134,372 1164,353 1192,333 1221,312 1249,291 1277,270 1305,247 1332,224 1358,201 1385,178 1411,153 1436,129 1461,104 1485,79 1510,53 1533,26 1556,0">
        <text:p/>
      </draw:polyline>
      <text:p text:style-name="P2">1 <text:s/>CLEARSCREEN</text:p>
      <text:p text:style-name="P2">2 HOME</text:p>
      <text:p text:style-name="P3"><text:span text:style-name="T1">3 </text:span>FILLCOLOR “<text:span text:style-name="T1">AQUA</text:span>” FILL </text:p>
      <text:p text:style-name="P2"><text:span text:style-name="T1">4 </text:span>ELLIPSE [160, 80]</text:p>
      <text:p text:style-name="P4">5 PENUP</text:p>
      <text:p text:style-name="P4">6 RIGHT 90</text:p>
      <text:p text:style-name="P4">7 FORWARD 80</text:p>
      <text:p text:style-name="P4">8 PENDOWN</text:p>
      <text:p text:style-name="P4">9 LEFT 30</text:p>
      <text:p text:style-name="P4">10 REPEAT 3 [</text:p>
      <text:p text:style-name="P5">11<text:tab/>FORWARD 80 </text:p>
      <text:p text:style-name="P8"><text:span text:style-name="T2">12</text:span><text:tab/>RIGHT 120</text:p>
      <text:p text:style-name="P8"><text:span text:style-name="T2">13 </text:span>]</text:p>
      <text:p text:style-name="P4">1<text:span text:style-name="T2">4</text:span> FILLCOLOR “AQUA” FILL</text:p>
      <text:p text:style-name="P4">1<text:span text:style-name="T2">5</text:span> <text:span text:style-name="T2">RIGHT 210</text:span></text:p>
      <text:p text:style-name="P6">16 PENUP</text:p>
      <text:p text:style-name="P6">17 FORWARD 140</text:p>
      <text:p text:style-name="P6">18 RIGHT 90</text:p>
      <text:p text:style-name="P6">19 FORWARD 10</text:p>
      <text:p text:style-name="P6">20 PENDOWN</text:p>
      <text:p text:style-name="P6">21 FILLCOLOR “<text:span text:style-name="T3">BLACK</text:span>” </text:p>
      <text:p text:style-name="P6">22 CIRCLE 10 <text:s/></text:p>
      <text:p text:style-name="P9"><text:span text:style-name="T8">23 </text:span>PENUP</text:p>
      <text:p text:style-name="P7">2<text:span text:style-name="T8">4</text:span> <text:span text:style-name="T3">RIGHT 180</text:span></text:p>
      <text:p text:style-name="P12">25 FORWARD 36</text:p>
      <text:p text:style-name="P9"><text:span text:style-name="T8">26 </text:span>LEFT 90</text:p>
      <text:p text:style-name="P9"><text:span text:style-name="T8">27 </text:span>PENDOWN</text:p>
      <text:p text:style-name="P11">28 PENCOLOR “red”</text:p>
      <text:p text:style-name="P11">29 PENWIDTH 2</text:p>
      <text:p text:style-name="P1"><text:span text:style-name="T7">30 </text:span><text:span text:style-name="T5">REPEAT </text:span><text:span text:style-name="T6">50</text:span><text:span text:style-name="T5">[</text:span></text:p>
      <text:p text:style-name="P10"><text:span text:style-name="T8">31</text:span><text:tab/>FORWARD 1 </text:p>
      <text:p text:style-name="P10"><text:span text:style-name="T8">32</text:span><text:tab/><text:span text:style-name="T3">LEFT</text:span> 1</text:p>
      <text:p text:style-name="P10"><text:span text:style-name="T8">33</text:span><text:tab/><text:span text:style-name="T4">]</text:span></text:p>
      <text:p text:style-name="P11">34</text:p>
      <text:p text:style-name="P14"><text:span text:style-name="T8">35 </text:span>PENCOLOR “BLACK”</text:p>
      <text:p text:style-name="P15">36 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23:04:35.595000000</meta:creation-date>
    <dc:date>2017-11-28T01:09:49.205000000</dc:date>
    <meta:editing-duration>PT14M26S</meta:editing-duration>
    <meta:editing-cycles>3</meta:editing-cycles>
    <meta:generator>LibreOffice/5.4.2.2$Windows_x86 LibreOffice_project/22b09f6418e8c2d508a9eaf86b2399209b0990f4</meta:generator>
    <meta:document-statistic meta:table-count="0" meta:image-count="0" meta:object-count="0" meta:page-count="1" meta:paragraph-count="36" meta:word-count="99" meta:character-count="436" meta:non-whitespace-character-count="366"/>
  </office:meta>
</office:document-meta>
</file>