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rsid="001f4d6b" officeooo:paragraph-rsid="00140378"/>
    </style:style>
    <style:style style:name="P2" style:family="paragraph" style:parent-style-name="Standard">
      <style:text-properties officeooo:rsid="0023703c" officeooo:paragraph-rsid="00140378"/>
    </style:style>
    <style:style style:name="P3" style:family="paragraph" style:parent-style-name="Standard">
      <style:text-properties officeooo:rsid="00140378" officeooo:paragraph-rsid="00140378"/>
    </style:style>
    <style:style style:name="P4" style:family="paragraph" style:parent-style-name="Standard">
      <style:text-properties officeooo:rsid="0020907b" officeooo:paragraph-rsid="00140378"/>
    </style:style>
    <style:style style:name="P5" style:family="paragraph" style:parent-style-name="Standard">
      <style:text-properties officeooo:rsid="00212be2" officeooo:paragraph-rsid="00140378"/>
    </style:style>
    <style:style style:name="P6" style:family="paragraph" style:parent-style-name="Standard">
      <style:text-properties officeooo:rsid="0022644e" officeooo:paragraph-rsid="00140378"/>
    </style:style>
    <style:style style:name="P7" style:family="paragraph" style:parent-style-name="Standard">
      <style:text-properties officeooo:rsid="00146fae" officeooo:paragraph-rsid="00146fae"/>
    </style:style>
    <style:style style:name="P8" style:family="paragraph">
      <loext:graphic-properties draw:fill-color="#ff0000" draw:opacity="100%"/>
      <style:paragraph-properties fo:text-align="center"/>
    </style:style>
    <style:style style:name="P9" style:family="paragraph">
      <loext:graphic-properties draw:fill="solid" draw:fill-color="#a52a2a" draw:opacity="100%"/>
      <style:paragraph-properties fo:text-align="center"/>
    </style:style>
    <style:style style:name="P10" style:family="paragraph">
      <loext:graphic-properties draw:fill="solid" draw:fill-color="#008000" draw:opacity="100%"/>
      <style:paragraph-properties fo:text-align="center"/>
    </style:style>
    <style:style style:name="P11" style:family="paragraph">
      <loext:graphic-properties draw:fill="solid" draw:fill-color="#ff0000" draw:opacity="100%"/>
      <style:paragraph-properties fo:text-align="center"/>
    </style:style>
    <style:style style:name="P12" style:family="paragraph">
      <style:paragraph-properties fo:text-align="center"/>
    </style:style>
    <style:style style:name="T1" style:family="text">
      <style:text-properties officeooo:rsid="0020907b"/>
    </style:style>
    <style:style style:name="T2" style:family="text">
      <style:text-properties officeooo:rsid="00140378"/>
    </style:style>
    <style:style style:name="T3" style:family="text">
      <style:text-properties officeooo:rsid="00212be2"/>
    </style:style>
    <style:style style:name="T4" style:family="text">
      <style:text-properties officeooo:rsid="0022644e"/>
    </style:style>
    <style:style style:name="gr1" style:family="graphic">
      <style:graphic-properties draw:stroke="solid" draw:stroke-dash="Dash_20_5" svg:stroke-width="0.106cm" svg:stroke-color="#000000" svg:stroke-opacity="75%" draw:stroke-linejoin="miter" draw:fill-color="#ff0000" draw:opacity="100%" draw:textarea-horizontal-align="center" draw:textarea-vertical-align="middle" fo:padding-top="0.053cm" fo:padding-bottom="0.053cm" fo:padding-left="0.053cm" fo:padding-right="0.053cm" draw:shadow="visible" draw:shadow-offset-x="0cm" draw:shadow-offset-y="0cm" draw:shadow-color="#000000" draw:shadow-opacity="80%" style:protect="size"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draw:stroke-dash="Dash_20_4" svg:stroke-width="0.106cm" svg:stroke-color="#000000" svg:stroke-opacity="75%" draw:stroke-linejoin="round" svg:stroke-linecap="butt" draw:fill="solid" draw:fill-color="#a52a2a"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draw:stroke-dash="Dash_20_4" svg:stroke-width="0.106cm" svg:stroke-color="#000000" svg:stroke-opacity="75%" draw:stroke-linejoin="round" svg:stroke-linecap="butt" draw:fill="solid" draw:fill-color="#008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4" style:family="graphic">
      <style:graphic-properties draw:stroke="solid" draw:stroke-dash="Dash_20_4" svg:stroke-width="0.106cm" svg:stroke-color="#000000" svg:stroke-opacity="75%" draw:stroke-linejoin="round" svg:stroke-linecap="butt" draw:fill="solid" draw:fill-color="#ff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5" style:family="graphic">
      <style:graphic-properties draw:stroke="solid" draw:stroke-dash="Dash_20_4" svg:stroke-width="0.106cm" svg:stroke-color="#000000" svg:stroke-opacity="100%" draw:stroke-linejoin="round" svg:stroke-linecap="butt"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6" style:family="graphic">
      <style:graphic-properties draw:stroke="solid" draw:stroke-dash="Dash_20_4" svg:stroke-width="0.106cm" svg:stroke-color="#000000" svg:stroke-opacity="100%" draw:stroke-linejoin="round" svg:stroke-linecap="butt" draw:fill="solid" draw:fill-color="#ff0000" draw:opacity="100%" draw:textarea-horizontal-align="center" draw:textarea-vertical-align="middle" fo:padding-top="0.053cm" fo:padding-bottom="0.053cm" fo:padding-left="0.053cm" fo:padding-right="0.053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path text:anchor-type="page" text:anchor-page-number="0" draw:z-index="0" draw:name="turtle" draw:style-name="gr1" draw:text-style-name="P8" svg:width="2.116cm" svg:height="2.116cm" svg:x="9.442cm" svg:y="13.792cm" svg:viewBox="0 0 2117 2117" svg:d="M847 1288l-221 382-81-301zM1058 176l223 221-223 220-218-220zM1579 1358l-302-81 222 381zM1880 698l-427-114-269 157 426 113zM926 750l-383-221-220 383zM1499 1058l-441-441-441 441 441 441zM1058 2117zM1265 2096zM1464 2036zM1646 1939zM1806 1806zM1939 1646zM2036 1464zM2095 1265zM2117 1058zM2096 852zM2036 653zM1939 471zM1806 310zM1646 178zM1464 81zM1265 21zM1058 0zM852 21zM653 81zM471 178zM310 310zM178 471zM81 653zM21 852zM0 1058zM21 1265zM81 1464zM178 1646zM310 1806zM471 1939zM653 2036zM852 2096zM1058 1058z">
        <text:p/>
      </draw:path>
      <draw:rect text:anchor-type="page" text:anchor-page-number="0" draw:z-index="1" draw:style-name="gr2" draw:text-style-name="P9" svg:width="0.883cm" svg:height="1.765cm" svg:x="10.007cm" svg:y="13.915cm">
        <text:p/>
      </draw:rect>
      <draw:polygon text:anchor-type="page" text:anchor-page-number="0" draw:z-index="2" draw:style-name="gr3" draw:text-style-name="P10" svg:width="5.763cm" svg:height="4.194cm" svg:x="7.625cm" svg:y="9.721cm" svg:viewBox="0 0 5764 4195" draw:points="2822,4195 0,4195 2163,2381 751,2381 2372,1021 1667,1021 2882,0 4098,1021 3392,1021 5013,2381 3602,2381 5764,4195 2942,4195">
        <text:p/>
      </draw:polygon>
      <draw:rect text:anchor-type="page" text:anchor-page-number="0" draw:z-index="3" draw:style-name="gr4" draw:text-style-name="P11" svg:width="1.765cm" svg:height="1.765cm" draw:transform="rotate (-1.5707963267949) translate (14.271625cm 14.620875cm)">
        <text:p/>
      </draw:rect>
      <draw:polyline text:anchor-type="page" text:anchor-page-number="0" draw:z-index="4" draw:style-name="gr5" draw:text-style-name="P12" svg:width="1.763cm" svg:height="1.763cm" svg:x="12.508cm" svg:y="14.621cm" svg:viewBox="0 0 1764 1764" draw:points="882,882 1764,882 0,882 882,882 882,1764 882,0">
        <text:p/>
      </draw:polyline>
      <draw:ellipse text:anchor-type="page" text:anchor-page-number="0" draw:z-index="5" draw:style-name="gr6" draw:text-style-name="P11" svg:width="0.354cm" svg:height="0.706cm" draw:transform="rotate (-0.785398163397449) translate (13.7618611111111cm 13.9964583333333cm)">
        <text:p/>
      </draw:ellipse>
      <draw:ellipse text:anchor-type="page" text:anchor-page-number="0" draw:z-index="6" draw:style-name="gr6" draw:text-style-name="P11" svg:width="0.354cm" svg:height="0.706cm" draw:transform="rotate (0.785398163397448) translate (12.7352777777778cm 14.2451666666667cm)">
        <text:p/>
      </draw:ellipse>
      <text:p text:style-name="P3">CLEARSCREEN</text:p>
      <text:p text:style-name="P3">HOME</text:p>
      <text:p text:style-name="P2">PENWIDTH 3</text:p>
      <text:p text:style-name="P1"/>
      <text:p text:style-name="P1">; Tronco</text:p>
      <text:p text:style-name="P1">FILLCOLOR “BROWN” FILL</text:p>
      <text:p text:style-name="P1">RECTANGLE [25, 50]</text:p>
      <text:p text:style-name="P1"/>
      <text:p text:style-name="P1">PENUP</text:p>
      <text:p text:style-name="P1">FORWARD <text:s/>25</text:p>
      <text:p text:style-name="P1">LEFT 90</text:p>
      <text:p text:style-name="P1">PENDOWN</text:p>
      <text:p text:style-name="P1"/>
      <text:p text:style-name="P1">; Albero</text:p>
      <text:p text:style-name="P1">FORWARD <text:span text:style-name="T1">8</text:span>0</text:p>
      <text:p text:style-name="P1">RIGHT 140</text:p>
      <text:p text:style-name="P1">FORWARD 80</text:p>
      <text:p text:style-name="P1">LEFT 140</text:p>
      <text:p text:style-name="P1">FORWARD <text:span text:style-name="T1">40</text:span></text:p>
      <text:p text:style-name="P1">RIGHT 140</text:p>
      <text:p text:style-name="P1">FORWARD 60</text:p>
      <text:p text:style-name="P1">LEFT 140</text:p>
      <text:p text:style-name="P1">FORWARD 20</text:p>
      <text:p text:style-name="P1">RIGHT 140</text:p>
      <text:p text:style-name="P1">FORWARD <text:span text:style-name="T1">45</text:span></text:p>
      <text:p text:style-name="P3"/>
      <text:p text:style-name="P3">RIGHT 80</text:p>
      <text:p text:style-name="P1">FORWARD <text:span text:style-name="T1">45</text:span></text:p>
      <text:p text:style-name="P1">RIGHT 1<text:span text:style-name="T1">4</text:span>0</text:p>
      <text:p text:style-name="P1">FORWARD 20</text:p>
      <text:p text:style-name="P4">LEFT 140</text:p>
      <text:p text:style-name="P4">FORWARD 60</text:p>
      <text:p text:style-name="P4">RIGHT 140</text:p>
      <text:p text:style-name="P4">FORWARD 40</text:p>
      <text:p text:style-name="P4">LEFT 140</text:p>
      <text:p text:style-name="P4">FORWARD 80</text:p>
      <text:p text:style-name="P4">RIGHT 140</text:p>
      <text:p text:style-name="P4">FORWARD 80</text:p>
      <text:p text:style-name="P4"/>
      <text:p text:style-name="P4">FILLCOLOR “GREEN” FILL</text:p>
      <text:p text:style-name="P4"/>
      <text:p text:style-name="P1">; <text:span text:style-name="T3">Fine Albero</text:span></text:p>
      <text:p text:style-name="P1"><text:s/></text:p>
      <text:p text:style-name="P5">PENUP</text:p>
      <text:p text:style-name="P5">LEFT 9<text:span text:style-name="T2">0</text:span></text:p>
      <text:p text:style-name="P5">FORWARD <text:span text:style-name="T4">4</text:span>5</text:p>
      <text:p text:style-name="P5">LEFT 90</text:p>
      <text:p text:style-name="P5">FORWARD <text:span text:style-name="T4">8</text:span>0</text:p>
      <text:p text:style-name="P6">PENDOWN</text:p>
      <text:p text:style-name="P5"/>
      <text:p text:style-name="P5">; Pacco regalo</text:p>
      <text:p text:style-name="P5">FILLCOLOR “RED”</text:p>
      <text:p text:style-name="P5"><text:soft-page-break/></text:p>
      <text:p text:style-name="P5">SQUARE 50</text:p>
      <text:p text:style-name="P5">PENCOLOR “BLACK”</text:p>
      <text:p text:style-name="P5">PENWIDTH <text:span text:style-name="T4">3</text:span></text:p>
      <text:p text:style-name="P5">FORWARD 25</text:p>
      <text:p text:style-name="P5">RIGHT 180</text:p>
      <text:p text:style-name="P5">FORWARD 50</text:p>
      <text:p text:style-name="P5">RIGHT 180</text:p>
      <text:p text:style-name="P5">FORWARD 25</text:p>
      <text:p text:style-name="P5">RIGHT 90</text:p>
      <text:p text:style-name="P5">FORWARD 25</text:p>
      <text:p text:style-name="P5">LEFT <text:span text:style-name="T4">180</text:span> </text:p>
      <text:p text:style-name="P5">FORWARD 50</text:p>
      <text:p text:style-name="P3"/>
      <text:p text:style-name="P3">PENUP</text:p>
      <text:p text:style-name="P3">RIGHT 45</text:p>
      <text:p text:style-name="P3">FORWARD 10</text:p>
      <text:p text:style-name="P3">PENDOWN</text:p>
      <text:p text:style-name="P3">ELLIPSE [10,20]</text:p>
      <text:p text:style-name="P7">PENUP</text:p>
      <text:p text:style-name="P7">LEFT 135</text:p>
      <text:p text:style-name="P7">FORWARD 15</text:p>
      <text:p text:style-name="P7">RIGHT 45</text:p>
      <text:p text:style-name="P7">PENDOWN</text:p>
      <text:p text:style-name="P7">ELLIPSE [10,20]</text:p>
      <text:p text:style-name="P7">HO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stroke-dash draw:name="Dash_20_4" draw:display-name="Dash 4" draw:style="rect" draw:dots1="1" draw:distance="0cm"/>
    <draw:stroke-dash draw:name="Dash_20_5" draw:display-name="Dash 5" draw:style="rect" draw:dots2="1" draw:dots2-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8T14:18:07.864000000</meta:creation-date>
    <dc:date>2017-11-28T14:36:16.434000000</dc:date>
    <meta:editing-duration>PT4M48S</meta:editing-duration>
    <meta:editing-cycles>1</meta:editing-cycles>
    <meta:generator>LibreOffice/5.4.1.2$Windows_x86 LibreOffice_project/ea7cb86e6eeb2bf3a5af73a8f7777ac570321527</meta:generator>
    <meta:document-statistic meta:table-count="0" meta:image-count="0" meta:object-count="0" meta:page-count="2" meta:paragraph-count="69" meta:word-count="130" meta:character-count="658" meta:non-whitespace-character-count="593"/>
  </office:meta>
</office:document-meta>
</file>