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officeooo:rsid="0025441c" officeooo:paragraph-rsid="0025441c" style:font-size-asian="6pt" style:font-size-complex="6pt"/>
    </style:style>
    <style:style style:name="P2" style:family="paragraph" style:parent-style-name="Standard">
      <style:text-properties fo:font-size="6pt" officeooo:rsid="0025441c" officeooo:paragraph-rsid="0026f57a" style:font-size-asian="6pt" style:font-size-complex="6pt"/>
    </style:style>
    <style:style style:name="P3" style:family="paragraph" style:parent-style-name="Text_20_body">
      <style:text-properties fo:font-size="10pt" officeooo:rsid="0023860c" officeooo:paragraph-rsid="0023860c" style:font-size-asian="8.75pt" style:font-size-complex="10pt"/>
    </style:style>
    <style:style style:name="P4" style:family="paragraph" style:parent-style-name="Text_20_body">
      <style:text-properties officeooo:paragraph-rsid="00222d1e"/>
    </style:style>
    <style:style style:name="P5" style:family="paragraph" style:parent-style-name="Standard">
      <style:text-properties fo:font-size="11pt" officeooo:rsid="001c42b3" officeooo:paragraph-rsid="001c42b3" style:font-size-asian="11pt" style:font-size-complex="11pt"/>
    </style:style>
    <style:style style:name="P6" style:family="paragraph" style:parent-style-name="Standard">
      <style:text-properties fo:font-size="11pt" officeooo:rsid="001f5e48" officeooo:paragraph-rsid="001f5e48" style:font-size-asian="11pt" style:font-size-complex="11pt"/>
    </style:style>
    <style:style style:name="P7" style:family="paragraph" style:parent-style-name="Standard">
      <style:text-properties fo:font-size="11pt" officeooo:rsid="001aa0ae" officeooo:paragraph-rsid="001c42b3" style:font-size-asian="11pt" style:font-size-complex="11pt"/>
    </style:style>
    <style:style style:name="P8" style:family="paragraph" style:parent-style-name="Standard">
      <style:text-properties fo:font-size="11pt" officeooo:rsid="00194524" officeooo:paragraph-rsid="00194524" style:font-size-asian="11pt" style:font-size-complex="11pt"/>
    </style:style>
    <style:style style:name="P9" style:family="paragraph" style:parent-style-name="Standard">
      <style:text-properties fo:font-size="11pt" officeooo:rsid="001d2f64" officeooo:paragraph-rsid="001d2f64" style:font-size-asian="11pt" style:font-size-complex="11pt"/>
    </style:style>
    <style:style style:name="P10" style:family="paragraph" style:parent-style-name="Standard">
      <style:text-properties fo:font-size="11pt" officeooo:rsid="001d2f64" officeooo:paragraph-rsid="00299e5a" style:font-size-asian="11pt" style:font-size-complex="11pt"/>
    </style:style>
    <style:style style:name="P11" style:family="paragraph" style:parent-style-name="Standard">
      <style:text-properties fo:font-size="11pt" officeooo:rsid="001d2f97" officeooo:paragraph-rsid="00299e5a" style:font-size-asian="11pt" style:font-size-complex="11pt"/>
    </style:style>
    <style:style style:name="P12" style:family="paragraph" style:parent-style-name="Standard">
      <style:text-properties fo:font-size="11pt" officeooo:rsid="00299e5a" officeooo:paragraph-rsid="00299e5a" style:font-size-asian="11pt" style:font-size-complex="11pt"/>
    </style:style>
    <style:style style:name="P13" style:family="paragraph" style:parent-style-name="Standard">
      <style:text-properties fo:font-size="11pt" officeooo:rsid="0029e48c" officeooo:paragraph-rsid="001d2f64" style:font-size-asian="11pt" style:font-size-complex="11pt"/>
    </style:style>
    <style:style style:name="P14" style:family="paragraph" style:parent-style-name="Standard">
      <style:text-properties fo:font-size="11pt" officeooo:rsid="0029e48c" officeooo:paragraph-rsid="0029e48c" style:font-size-asian="11pt" style:font-size-complex="11pt"/>
    </style:style>
    <style:style style:name="P15" style:family="paragraph" style:parent-style-name="Standard">
      <style:text-properties fo:font-size="11pt" officeooo:rsid="002a7783" officeooo:paragraph-rsid="002a7783" style:font-size-asian="11pt" style:font-size-complex="11pt"/>
    </style:style>
    <style:style style:name="P16" style:family="paragraph">
      <loext:graphic-properties draw:fill-color="#008000" draw:opacity="0%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008000" draw:opacity="100%"/>
      <style:paragraph-properties fo:text-align="center"/>
    </style:style>
    <style:style style:name="T1" style:family="text">
      <style:text-properties officeooo:rsid="00299e5a"/>
    </style:style>
    <style:style style:name="T2" style:family="text">
      <style:text-properties officeooo:rsid="0029e48c"/>
    </style:style>
    <style:style style:name="gr1" style:family="graphic">
      <style:graphic-properties draw:stroke="solid" svg:stroke-width="0.018cm" svg:stroke-color="#008000" svg:stroke-opacity="0%" draw:stroke-linejoin="miter" draw:fill-color="#008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ff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8000" svg:stroke-opacity="100%" draw:stroke-linejoin="round" svg:stroke-linecap="butt" draw:fill="solid" draw:fill-color="#008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16" drawooo:display="printer" svg:width="0cm" svg:height="0cm" svg:x="10.493cm" svg:y="18.015cm" svg:viewBox="0 0 0 0" draw:points="0,0">
        <text:p/>
      </draw:polygon>
      <draw:polyline text:anchor-type="page" text:anchor-page-number="0" draw:z-index="1" draw:style-name="gr2" draw:text-style-name="P17" svg:width="2.292cm" svg:height="2.116cm" draw:transform="rotate (1.5707963267949) translate (9.43504166666667cm 15.8996944444444cm)" svg:viewBox="0 0 2293 2117" draw:points="1058,1058 1411,1058 1411,1235 882,1235 882,882 1588,882 1588,1411 706,1411 706,706 1764,706 1764,1588 529,1588 529,529 1940,529 1940,1764 353,1764 353,353 2117,353 2117,1940 176,1940 176,176 2293,176 2293,2117 0,2117 0,0 0,1058">
        <text:p/>
      </draw:polyline>
      <draw:polygon text:anchor-type="page" text:anchor-page-number="0" draw:z-index="2" draw:name="actual" draw:style-name="gr3" draw:text-style-name="P18" svg:width="1.191cm" svg:height="3.527cm" svg:x="10.493cm" svg:y="15.9cm" svg:viewBox="0 0 1192 3528" draw:points="0,0 0,3528 0,2117 319,924 1192,51 873,1244 0,2117">
        <text:p/>
      </draw:polygon>
      <text:p text:style-name="P5">CLEARSCREEN</text:p>
      <text:p text:style-name="P5">HOME</text:p>
      <text:p text:style-name="P6">PENDOWN</text:p>
      <text:p text:style-name="P7">PENCOLOR “red”</text:p>
      <text:p text:style-name="P8">FORWARD 10</text:p>
      <text:p text:style-name="P8">RIGHT 90</text:p>
      <text:p text:style-name="P8">FORWARD 5</text:p>
      <text:p text:style-name="P8">RIGHT 90</text:p>
      <text:p text:style-name="P8">FORWARD 15</text:p>
      <text:p text:style-name="P8">RIGHT 90</text:p>
      <text:p text:style-name="P8">FORWARD 10</text:p>
      <text:p text:style-name="P8">RIGHT 90</text:p>
      <text:p text:style-name="P8">FORWARD 20</text:p>
      <text:p text:style-name="P8">RIGHT 90</text:p>
      <text:p text:style-name="P8">FORWARD 15</text:p>
      <text:p text:style-name="P8">RIGHT 90</text:p>
      <text:p text:style-name="P8">FORWARD 25</text:p>
      <text:p text:style-name="P8">RIGHT 90</text:p>
      <text:p text:style-name="P8">FORWARD 20</text:p>
      <text:p text:style-name="P8">RIGHT 90</text:p>
      <text:p text:style-name="P8">FORWARD 30</text:p>
      <text:p text:style-name="P8">RIGHT 90</text:p>
      <text:p text:style-name="P8">FORWARD 25</text:p>
      <text:p text:style-name="P8">RIGHT 90</text:p>
      <text:p text:style-name="P8">FORWARD 35</text:p>
      <text:p text:style-name="P8">RIGHT 90</text:p>
      <text:p text:style-name="P8">FORWARD 30</text:p>
      <text:p text:style-name="P5">RIGHT 90</text:p>
      <text:p text:style-name="P5">FORWARD 40</text:p>
      <text:p text:style-name="P5">RIGHT 90</text:p>
      <text:p text:style-name="P5">FORWARD 35</text:p>
      <text:p text:style-name="P5">RIGHT 90</text:p>
      <text:p text:style-name="P5">FORWARD 45</text:p>
      <text:p text:style-name="P5">RIGHT 90</text:p>
      <text:p text:style-name="P5">FORWARD 40</text:p>
      <text:p text:style-name="P5">RIGHT 90</text:p>
      <text:p text:style-name="P5">FORWARD 50</text:p>
      <text:p text:style-name="P5">RIGHT 90</text:p>
      <text:p text:style-name="P5">FORWARD 45</text:p>
      <text:p text:style-name="P5">RIGHT 90</text:p>
      <text:p text:style-name="P5">FORWARD 55</text:p>
      <text:p text:style-name="P5">RIGHT 90</text:p>
      <text:p text:style-name="P5">FORWARD 50</text:p>
      <text:p text:style-name="P5">RIGHT 90</text:p>
      <text:p text:style-name="P5">FORWARD 60</text:p>
      <text:p text:style-name="P5">RIGHT 90</text:p>
      <text:p text:style-name="P5">FORWARD 55</text:p>
      <text:p text:style-name="P5">RIGHT 90</text:p>
      <text:p text:style-name="P5">FORWARD 65</text:p>
      <text:p text:style-name="P5">RIGHT 90</text:p>
      <text:p text:style-name="P5">FORWARD 60</text:p>
      <text:p text:style-name="P5">BACK 30</text:p>
      <text:p text:style-name="P5">LEFT 90</text:p>
      <text:p text:style-name="P5"/>
      <text:p text:style-name="P5">PENCOLOR “green”</text:p>
      <text:p text:style-name="P5">FORWARD 100</text:p>
      <text:p text:style-name="P9">BACK <text:span text:style-name="T2">4</text:span>0</text:p>
      <text:p text:style-name="P14"><text:soft-page-break/>RIGHT 45</text:p>
      <text:p text:style-name="P13"/>
      <text:p text:style-name="P10"><text:span text:style-name="T2">RIGHT</text:span> <text:span text:style-name="T2">150</text:span></text:p>
      <text:p text:style-name="P10">FORWARD 35</text:p>
      <text:p text:style-name="P10">RIGHT <text:span text:style-name="T2">30</text:span></text:p>
      <text:p text:style-name="P10">FORWARD 35</text:p>
      <text:p text:style-name="P10">RIGHT <text:span text:style-name="T2">150</text:span></text:p>
      <text:p text:style-name="P10">FORWARD 35 </text:p>
      <text:p text:style-name="P12">RIGHT <text:span text:style-name="T2">30</text:span></text:p>
      <text:p text:style-name="P11">FORWARD <text:span text:style-name="T1">35</text:span></text:p>
      <text:p text:style-name="P14">FILLCOLOR “GREEN” FILL</text:p>
      <text:p text:style-name="P12"/>
      <text:p text:style-name="P15">HIDETURTLE</text:p>
      <text:p text:style-name="P12"/>
      <text:p text:style-name="P2"/>
      <text:p text:style-name="P1"/>
      <text:p text:style-name="P1"/>
      <text:p text:style-name="P1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39:09.872000000</meta:creation-date>
    <dc:date>2017-11-28T15:09:22.764000000</dc:date>
    <meta:editing-duration>PT1H40M19S</meta:editing-duration>
    <meta:editing-cycles>9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67" meta:word-count="131" meta:character-count="622" meta:non-whitespace-character-count="557"/>
  </office:meta>
</office:document-meta>
</file>