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3a090" officeooo:paragraph-rsid="0023a090"/>
    </style:style>
    <style:style style:name="P2" style:family="paragraph" style:parent-style-name="Standard">
      <style:text-properties officeooo:rsid="0024084e" officeooo:paragraph-rsid="0024084e"/>
    </style:style>
    <style:style style:name="P3" style:family="paragraph" style:parent-style-name="Standard">
      <style:text-properties officeooo:rsid="0024084e" officeooo:paragraph-rsid="002b70f1"/>
    </style:style>
    <style:style style:name="P4" style:family="paragraph" style:parent-style-name="Standard">
      <style:text-properties officeooo:rsid="0024c58e" officeooo:paragraph-rsid="0024c58e"/>
    </style:style>
    <style:style style:name="P5" style:family="paragraph" style:parent-style-name="Standard">
      <style:text-properties officeooo:rsid="0024c58e" officeooo:paragraph-rsid="0025bb9a"/>
    </style:style>
    <style:style style:name="P6" style:family="paragraph" style:parent-style-name="Standard">
      <style:text-properties officeooo:rsid="0025bb9a" officeooo:paragraph-rsid="0025bb9a"/>
    </style:style>
    <style:style style:name="P7" style:family="paragraph" style:parent-style-name="Standard">
      <style:text-properties officeooo:rsid="0026bf5a" officeooo:paragraph-rsid="0026bf5a"/>
    </style:style>
    <style:style style:name="P8" style:family="paragraph" style:parent-style-name="Standard">
      <style:text-properties officeooo:rsid="002878d5" officeooo:paragraph-rsid="002878d5"/>
    </style:style>
    <style:style style:name="P9" style:family="paragraph" style:parent-style-name="Standard">
      <style:text-properties officeooo:rsid="00299133" officeooo:paragraph-rsid="00299133"/>
    </style:style>
    <style:style style:name="P10" style:family="paragraph" style:parent-style-name="Standard">
      <style:text-properties officeooo:rsid="002b3979" officeooo:paragraph-rsid="002b3979"/>
    </style:style>
    <style:style style:name="P11" style:family="paragraph" style:parent-style-name="Standard">
      <style:text-properties style:font-name="Arial" officeooo:rsid="002b70f1" officeooo:paragraph-rsid="002b70f1"/>
    </style:style>
    <style:style style:name="P12" style:family="paragraph" style:parent-style-name="Standard">
      <style:text-properties style:font-name="Arial" officeooo:rsid="002d3e29" officeooo:paragraph-rsid="002d3e29"/>
    </style:style>
    <style:style style:name="P13" style:family="paragraph" style:parent-style-name="Standard">
      <style:text-properties style:font-name="Arial" officeooo:rsid="002eed74" officeooo:paragraph-rsid="002eed74"/>
    </style:style>
    <style:style style:name="P14" style:family="paragraph" style:parent-style-name="Standard">
      <style:text-properties style:font-name="Arial" officeooo:rsid="0031168b" officeooo:paragraph-rsid="0031168b"/>
    </style:style>
    <style:style style:name="P15" style:family="paragraph" style:parent-style-name="Standard">
      <style:text-properties style:font-name="Arial" officeooo:rsid="003307c2" officeooo:paragraph-rsid="003307c2"/>
    </style:style>
    <style:style style:name="P16" style:family="paragraph" style:parent-style-name="Standard">
      <style:text-properties officeooo:rsid="002eed74" officeooo:paragraph-rsid="002eed74"/>
    </style:style>
    <style:style style:name="P17" style:family="paragraph" style:parent-style-name="Standard">
      <style:text-properties officeooo:rsid="002ff772" officeooo:paragraph-rsid="002ff772"/>
    </style:style>
    <style:style style:name="P18" style:family="paragraph" style:parent-style-name="Standard">
      <style:text-properties officeooo:rsid="0031168b" officeooo:paragraph-rsid="0031168b"/>
    </style:style>
    <style:style style:name="P19" style:family="paragraph" style:parent-style-name="Standard">
      <style:text-properties officeooo:rsid="003307c2" officeooo:paragraph-rsid="003307c2"/>
    </style:style>
    <style:style style:name="P20" style:family="paragraph">
      <loext:graphic-properties draw:fill-color="#00ffff" draw:opacity="0%"/>
      <style:paragraph-properties fo:text-align="center"/>
    </style:style>
    <style:style style:name="P21" style:family="paragraph">
      <loext:graphic-properties draw:fill="solid" draw:fill-color="#d2691e" draw:opacity="100%"/>
      <style:paragraph-properties fo:text-align="center"/>
    </style:style>
    <style:style style:name="P22" style:family="paragraph">
      <loext:graphic-properties draw:fill="solid" draw:fill-color="#ff0000" draw:opacity="100%"/>
      <style:paragraph-properties fo:text-align="center"/>
    </style:style>
    <style:style style:name="P23" style:family="paragraph">
      <loext:graphic-properties draw:fill="solid" draw:fill-color="#ffd700" draw:opacity="100%"/>
      <style:paragraph-properties fo:text-align="center"/>
    </style:style>
    <style:style style:name="P24" style:family="paragraph">
      <loext:graphic-properties draw:fill="solid" draw:fill-color="#00ffff" draw:opacity="100%"/>
      <style:paragraph-properties fo:text-align="center"/>
    </style:style>
    <style:style style:name="P25" style:family="paragraph">
      <loext:graphic-properties draw:fill="solid" draw:fill-color="#a52a2a" draw:opacity="100%"/>
      <style:paragraph-properties fo:text-align="center"/>
    </style:style>
    <style:style style:name="T1" style:family="text">
      <style:text-properties officeooo:rsid="0025bb9a"/>
    </style:style>
    <style:style style:name="T2" style:family="text">
      <style:text-properties officeooo:rsid="002878d5"/>
    </style:style>
    <style:style style:name="T3" style:family="text">
      <style:text-properties officeooo:rsid="00299133"/>
    </style:style>
    <style:style style:name="T4" style:family="text">
      <style:text-properties officeooo:rsid="002eed74"/>
    </style:style>
    <style:style style:name="gr1" style:family="graphic">
      <style:graphic-properties draw:stroke="solid" draw:stroke-dash="Dash_20_5" svg:stroke-width="0.018cm" svg:stroke-color="#000000" svg:stroke-opacity="0%" draw:stroke-linejoin="miter" draw:fill-color="#00ffff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8cm" svg:stroke-color="#000000" svg:stroke-opacity="0%" draw:stroke-linejoin="miter" draw:fill-color="#00ffff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100%" draw:stroke-linejoin="round" svg:stroke-linecap="butt" draw:fill="solid" draw:fill-color="#d2691e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d7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18cm" svg:stroke-color="#000000" svg:stroke-opacity="100%" draw:stroke-linejoin="round" svg:stroke-linecap="butt" draw:fill="solid" draw:fill-color="#00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018cm" svg:stroke-color="#000000" svg:stroke-opacity="100%" draw:stroke-linejoin="round" svg:stroke-linecap="butt" draw:fill="solid" draw:fill-color="#a52a2a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20" drawooo:display="printer" svg:width="0cm" svg:height="0cm" svg:x="15.616cm" svg:y="12.383cm" svg:viewBox="0 0 0 0" draw:points="0,0">
        <text:p/>
      </draw:polygon>
      <draw:polygon text:anchor-type="page" text:anchor-page-number="0" draw:z-index="1" draw:name="turtle" draw:style-name="gr2" draw:text-style-name="P20" drawooo:display="printer" svg:width="0cm" svg:height="0cm" svg:x="15.616cm" svg:y="12.383cm" svg:viewBox="0 0 0 0" draw:points="0,0">
        <text:p/>
      </draw:polygon>
      <draw:polygon text:anchor-type="page" text:anchor-page-number="0" draw:z-index="2" draw:name="actual" draw:style-name="gr3" draw:text-style-name="P21" svg:width="1.057cm" svg:height="3.527cm" svg:x="10.492cm" svg:y="11.312cm" svg:viewBox="0 0 1058 3528" draw:points="0,3528 1058,3528 1058,0 0,0">
        <text:p/>
      </draw:polygon>
      <draw:polygon text:anchor-type="page" text:anchor-page-number="0" draw:z-index="3" draw:name="actual" draw:style-name="gr4" draw:text-style-name="P22" svg:width="1.763cm" svg:height="1.527cm" svg:x="10.148cm" svg:y="9.797cm" svg:viewBox="0 0 1764 1528" draw:points="1411,1528 1764,1528 882,0 0,1528 353,1528">
        <text:p/>
      </draw:polygon>
      <draw:polygon text:anchor-type="page" text:anchor-page-number="0" draw:z-index="4" draw:name="actual" draw:style-name="gr3" draw:text-style-name="P21" svg:width="3.174cm" svg:height="3.174cm" svg:x="11.559cm" svg:y="11.677cm" svg:viewBox="0 0 3175 3175" draw:points="0,0 353,0 353,529 706,529 706,0 1058,0 1058,529 1411,529 1411,0 1764,0 1764,529 2117,529 2117,0 2469,0 2469,529 2822,529 2822,0 3175,0 3175,3175 0,3175">
        <text:p/>
      </draw:polygon>
      <draw:polygon text:anchor-type="page" text:anchor-page-number="0" draw:z-index="5" draw:name="actual" draw:style-name="gr3" draw:text-style-name="P21" svg:width="1.057cm" svg:height="2.116cm" svg:x="12.617cm" svg:y="9.559cm" svg:viewBox="0 0 1058 2117" draw:points="0,2117 0,0 1058,0 1058,2117">
        <text:p/>
      </draw:polygon>
      <draw:polygon text:anchor-type="page" text:anchor-page-number="0" draw:z-index="6" draw:name="actual" draw:style-name="gr4" draw:text-style-name="P22" svg:width="1.763cm" svg:height="1.527cm" svg:x="12.263cm" svg:y="8.033cm" svg:viewBox="0 0 1764 1528" draw:points="1411,1528 1764,1528 882,0 0,1528 353,1528">
        <text:p/>
      </draw:polygon>
      <draw:polygon text:anchor-type="page" text:anchor-page-number="0" draw:z-index="7" draw:name="actual" draw:style-name="gr5" draw:text-style-name="P23" svg:width="0.916cm" svg:height="1.41cm" svg:x="13.146cm" svg:y="6.622cm" svg:viewBox="0 0 917 1411" draw:points="0,1411 0,0 917,529 35,529">
        <text:p/>
      </draw:polygon>
      <draw:polygon text:anchor-type="page" text:anchor-page-number="0" draw:z-index="8" draw:name="actual" draw:style-name="gr6" draw:text-style-name="P24" svg:width="0.747cm" svg:height="1.431cm" svg:x="10.634cm" svg:y="11.654cm" svg:viewBox="0 0 748 1432" draw:points="42,1432 748,1432 748,374 374,0 0,374 0,1432">
        <text:p/>
      </draw:polygon>
      <draw:polygon text:anchor-type="page" text:anchor-page-number="0" draw:z-index="9" draw:name="actual" draw:style-name="gr7" draw:text-style-name="P25" svg:width="1.057cm" svg:height="1.41cm" svg:x="12.617cm" svg:y="13.439cm" svg:viewBox="0 0 1058 1411" draw:points="0,1411 0,0 1058,0 1058,1411">
        <text:p/>
      </draw:polygon>
      <draw:polygon text:anchor-type="page" text:anchor-page-number="0" draw:z-index="10" draw:name="actual" draw:style-name="gr3" draw:text-style-name="P21" svg:width="1.057cm" svg:height="3.527cm" svg:x="14.734cm" svg:y="11.322cm" svg:viewBox="0 0 1058 3528" draw:points="0,3528 1058,3528 1058,0 0,0">
        <text:p/>
      </draw:polygon>
      <draw:polygon text:anchor-type="page" text:anchor-page-number="0" draw:z-index="11" draw:name="actual" draw:style-name="gr4" draw:text-style-name="P22" svg:width="1.763cm" svg:height="1.527cm" svg:x="14.381cm" svg:y="9.795cm" svg:viewBox="0 0 1764 1528" draw:points="353,1528 0,1528 882,0 1764,1528 1411,1528">
        <text:p/>
      </draw:polygon>
      <draw:polygon text:anchor-type="page" text:anchor-page-number="0" draw:z-index="12" draw:name="actual" draw:style-name="gr6" draw:text-style-name="P24" svg:width="0.705cm" svg:height="0.705cm" svg:x="14.91cm" svg:y="12.383cm" svg:viewBox="0 0 706 706" draw:points="706,0 0,0 0,706 706,706">
        <text:p/>
      </draw:polygon>
      <text:p text:style-name="P1">CLEARSCREEN</text:p>
      <text:p text:style-name="P1">HOME</text:p>
      <text:p text:style-name="P2">TO RETTANGOLO30</text:p>
      <text:p text:style-name="P2">RIGHT 90</text:p>
      <text:p text:style-name="P2">FORWARD 30</text:p>
      <text:p text:style-name="P2">LEFT 90</text:p>
      <text:p text:style-name="P2">FORWARD 100</text:p>
      <text:p text:style-name="P2">LEFT 90</text:p>
      <text:p text:style-name="P2">FORWARD 30</text:p>
      <text:p text:style-name="P2">LEFT 90</text:p>
      <text:p text:style-name="P2">FORWARD 100</text:p>
      <text:p text:style-name="P2">END</text:p>
      <text:p text:style-name="P2">RETTANGOLO30</text:p>
      <text:p text:style-name="P16">fillcolor “chocolate” fill</text:p>
      <text:p text:style-name="P4">HOME</text:p>
      <text:p text:style-name="P4">PENUP</text:p>
      <text:p text:style-name="P4">FORWARD 100</text:p>
      <text:p text:style-name="P4">RIGHT 90</text:p>
      <text:p text:style-name="P4">FORWARD 30</text:p>
      <text:p text:style-name="P4">PENDOWN</text:p>
      <text:p text:style-name="P4">FORWARD 10</text:p>
      <text:p text:style-name="P4">LEFT 120</text:p>
      <text:p text:style-name="P4">FORWARD 50</text:p>
      <text:p text:style-name="P4">LEFT 120</text:p>
      <text:p text:style-name="P4">FORWARD 50</text:p>
      <text:p text:style-name="P4">LEFT 120</text:p>
      <text:p text:style-name="P4">FORWARD 10</text:p>
      <text:p text:style-name="P16">fillcolor “red” fill</text:p>
      <text:p text:style-name="P4">PENUP</text:p>
      <text:p text:style-name="P4">FORWARD 30</text:p>
      <text:p text:style-name="P4">RIGHT 90</text:p>
      <text:p text:style-name="P4">FORWARD 10</text:p>
      <text:p text:style-name="P4">LEFT 90</text:p>
      <text:p text:style-name="P4">PENDOWN</text:p>
      <text:p text:style-name="P4">FORWARD 10</text:p>
      <text:p text:style-name="P4">RIGHT 90</text:p>
      <text:p text:style-name="P4">FORWARD 15</text:p>
      <text:p text:style-name="P4">LEFT 90</text:p>
      <text:p text:style-name="P4">FORWARD 10</text:p>
      <text:p text:style-name="P4">LEFT 90</text:p>
      <text:p text:style-name="P4">FORWARD 15</text:p>
      <text:p text:style-name="P4">RIGHT 90</text:p>
      <text:p text:style-name="P4">FORWARD 10</text:p>
      <text:p text:style-name="P4">RIGHT 90</text:p>
      <text:p text:style-name="P4">FORWARD 15</text:p>
      <text:p text:style-name="P4">LEFT 90</text:p>
      <text:p text:style-name="P4">FORWARD 10</text:p>
      <text:p text:style-name="P6">LEFT 90</text:p>
      <text:p text:style-name="P6">FORWARD 15</text:p>
      <text:p text:style-name="P6">RIGHT 90</text:p>
      <text:p text:style-name="P6">FORWARD 10</text:p>
      <text:p text:style-name="P5">RIGHT 90</text:p>
      <text:p text:style-name="P5"><text:soft-page-break/>FORWARD 15</text:p>
      <text:p text:style-name="P5">LEFT 9<text:span text:style-name="T1">0</text:span></text:p>
      <text:p text:style-name="P5">FORWARD 10</text:p>
      <text:p text:style-name="P6">LEFT 90</text:p>
      <text:p text:style-name="P6">FORWARD 15</text:p>
      <text:p text:style-name="P6">RIGHT 90</text:p>
      <text:p text:style-name="P6">FORWARD 10</text:p>
      <text:p text:style-name="P5">RIGHT 90</text:p>
      <text:p text:style-name="P5">FORWARD 15</text:p>
      <text:p text:style-name="P5">LEFT 90</text:p>
      <text:p text:style-name="P5">FORWARD 10</text:p>
      <text:p text:style-name="P6">LEFT 90</text:p>
      <text:p text:style-name="P6">FORWARD 15</text:p>
      <text:p text:style-name="P6">RIGHT 90</text:p>
      <text:p text:style-name="P6">FORWARD 10</text:p>
      <text:p text:style-name="P5">RIGHT 90</text:p>
      <text:p text:style-name="P5">FORWARD <text:span text:style-name="T1">90</text:span></text:p>
      <text:p text:style-name="P6">RIGHT 90</text:p>
      <text:p text:style-name="P6">FORWARD 90</text:p>
      <text:p text:style-name="P6">RIGHT 90</text:p>
      <text:p text:style-name="P18">fillcolor “chocolate” fill</text:p>
      <text:p text:style-name="P6">PENUP</text:p>
      <text:p text:style-name="P6">FORWARD 90</text:p>
      <text:p text:style-name="P6">RIGHT 90</text:p>
      <text:p text:style-name="P6">FORWARD 30</text:p>
      <text:p text:style-name="P6">LEFT 90</text:p>
      <text:p text:style-name="P7">PENDOWN</text:p>
      <text:p text:style-name="P7">FORWARD 60</text:p>
      <text:p text:style-name="P7">RIGHT 90</text:p>
      <text:p text:style-name="P7">FORWARD 30</text:p>
      <text:p text:style-name="P7">RIGHT 90</text:p>
      <text:p text:style-name="P7">FORWARD 60</text:p>
      <text:p text:style-name="P19">fillcolor “chocolate” fill</text:p>
      <text:p text:style-name="P7">PENUP</text:p>
      <text:p text:style-name="P7">BACK 60</text:p>
      <text:p text:style-name="P7">LEFT 90</text:p>
      <text:p text:style-name="P7">PENDOWN</text:p>
      <text:p text:style-name="P7">FORWARD 10</text:p>
      <text:p text:style-name="P7">LEFT 120</text:p>
      <text:p text:style-name="P7">FORWARD 50</text:p>
      <text:p text:style-name="P7">LEFT 120</text:p>
      <text:p text:style-name="P7">FORWARD 50</text:p>
      <text:p text:style-name="P7">LEFT 120</text:p>
      <text:p text:style-name="P7">FORWARD 10</text:p>
      <text:p text:style-name="P17">fillcolor “red” fill</text:p>
      <text:p text:style-name="P7">PENUP</text:p>
      <text:p text:style-name="P7">BACK 10</text:p>
      <text:p text:style-name="P7">LEFT 60</text:p>
      <text:p text:style-name="P7">FORWARD 50</text:p>
      <text:p text:style-name="P7">LEFT 30</text:p>
      <text:p text:style-name="P7">PENDOWN</text:p>
      <text:p text:style-name="P7">FORWARD <text:span text:style-name="T2">4</text:span>0</text:p>
      <text:p text:style-name="P8"><text:soft-page-break/>RIGHT 120</text:p>
      <text:p text:style-name="P8">FORWARD 30</text:p>
      <text:p text:style-name="P8">RIGHT 150</text:p>
      <text:p text:style-name="P8">FORWARD 25</text:p>
      <text:p text:style-name="P19">fillcolor “gold” fill</text:p>
      <text:p text:style-name="P8">HOME</text:p>
      <text:p text:style-name="P8">PENUP</text:p>
      <text:p text:style-name="P8">FORWARD 50</text:p>
      <text:p text:style-name="P8">RIGHT 90</text:p>
      <text:p text:style-name="P8">FORWARD 5</text:p>
      <text:p text:style-name="P8">PENDOWN</text:p>
      <text:p text:style-name="P8">FORWARD <text:span text:style-name="T3">20</text:span></text:p>
      <text:p text:style-name="P8">LEFT 90</text:p>
      <text:p text:style-name="P8">FORWARD <text:span text:style-name="T3">3</text:span>0</text:p>
      <text:p text:style-name="P9">LEFT 45</text:p>
      <text:p text:style-name="P9">FORWARD 15</text:p>
      <text:p text:style-name="P9">LEFT 90</text:p>
      <text:p text:style-name="P9">FORWARD 15</text:p>
      <text:p text:style-name="P9">LEFT 45</text:p>
      <text:p text:style-name="P9">FORWARD 30</text:p>
      <text:p text:style-name="P19">fillcolor “aqua” fill</text:p>
      <text:p text:style-name="P9">HOME</text:p>
      <text:p text:style-name="P9">RIGHT 90</text:p>
      <text:p text:style-name="P10">PENUP</text:p>
      <text:p text:style-name="P10">FORWARD 30</text:p>
      <text:p text:style-name="P10">FORWARD 30</text:p>
      <text:p text:style-name="P10">LEFT 90</text:p>
      <text:p text:style-name="P10">PENDOWN</text:p>
      <text:p text:style-name="P10">FORWARD 40</text:p>
      <text:p text:style-name="P11">RIGHT 90</text:p>
      <text:p text:style-name="P11">FORWARD 30</text:p>
      <text:p text:style-name="P11">RIGHT 90</text:p>
      <text:p text:style-name="P11">FORWARD 40</text:p>
      <text:p text:style-name="P11">LEFT 90</text:p>
      <text:p text:style-name="P15">fillcolor “brown” fill</text:p>
      <text:p text:style-name="P11">PENUP</text:p>
      <text:p text:style-name="P11">FORWARD 30</text:p>
      <text:p text:style-name="P11">PENDOWN</text:p>
      <text:p text:style-name="P12">to rettangolo30</text:p>
      <text:p text:style-name="P3">FORWARD 30</text:p>
      <text:p text:style-name="P3">LEFT 90</text:p>
      <text:p text:style-name="P3">FORWARD 100</text:p>
      <text:p text:style-name="P3">LEFT 90</text:p>
      <text:p text:style-name="P3">FORWARD 30</text:p>
      <text:p text:style-name="P3">LEFT 90</text:p>
      <text:p text:style-name="P3">FORWARD 100</text:p>
      <text:p text:style-name="P12">end</text:p>
      <text:p text:style-name="P12">rettangolo30</text:p>
      <text:p text:style-name="P14">fillcolor “chocolate” fill</text:p>
      <text:p text:style-name="P12">right 180</text:p>
      <text:p text:style-name="P12">penup</text:p>
      <text:p text:style-name="P12">forward 100</text:p>
      <text:p text:style-name="P12"><text:soft-page-break/>left 90</text:p>
      <text:p text:style-name="P12">pendown </text:p>
      <text:p text:style-name="P12">forward 10</text:p>
      <text:p text:style-name="P12">right 120 </text:p>
      <text:p text:style-name="P12">forward 50</text:p>
      <text:p text:style-name="P12">right 120</text:p>
      <text:p text:style-name="P12">forward 50</text:p>
      <text:p text:style-name="P12">right 120</text:p>
      <text:p text:style-name="P12">forward 10</text:p>
      <text:p text:style-name="P12">left 90</text:p>
      <text:p text:style-name="P14">fillcolor “red” fill</text:p>
      <text:p text:style-name="P12">penup</text:p>
      <text:p text:style-name="P12">forward <text:span text:style-name="T4">3</text:span>0</text:p>
      <text:p text:style-name="P12">right 90</text:p>
      <text:p text:style-name="P13">forward 5</text:p>
      <text:p text:style-name="P13">pendown</text:p>
      <text:p text:style-name="P13">to quadrato20</text:p>
      <text:p text:style-name="P13">forward 20</text:p>
      <text:p text:style-name="P13">left 90</text:p>
      <text:p text:style-name="P13">forward 20</text:p>
      <text:p text:style-name="P13">left 90</text:p>
      <text:p text:style-name="P13">forward 20</text:p>
      <text:p text:style-name="P13">left 90</text:p>
      <text:p text:style-name="P13">forward 20</text:p>
      <text:p text:style-name="P13">end </text:p>
      <text:p text:style-name="P13">quadrato20</text:p>
      <text:p text:style-name="P14">fillcolor “aqua” fill</text:p>
      <text:p text:style-name="P15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5T17:38:48.390000000</meta:creation-date>
    <dc:date>2017-11-28T21:07:23.743000000</dc:date>
    <meta:editing-duration>PT13M48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4" meta:paragraph-count="184" meta:word-count="347" meta:character-count="1721" meta:non-whitespace-character-count="1555"/>
  </office:meta>
</office:document-meta>
</file>