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367aa" officeooo:paragraph-rsid="001367aa"/>
    </style:style>
    <style:style style:name="P2" style:family="paragraph" style:parent-style-name="Standard">
      <style:text-properties officeooo:rsid="001558c4" officeooo:paragraph-rsid="001558c4"/>
    </style:style>
    <style:style style:name="P3" style:family="paragraph" style:parent-style-name="Standard">
      <style:text-properties officeooo:rsid="00172ca4" officeooo:paragraph-rsid="00172ca4"/>
    </style:style>
    <style:style style:name="P4" style:family="paragraph">
      <loext:graphic-properties draw:fill-color="#a52a2a" draw:opacity="100%"/>
      <style:paragraph-properties fo:text-align="center"/>
    </style:style>
    <style:style style:name="P5" style:family="paragraph">
      <loext:graphic-properties draw:fill="solid" draw:fill-color="#808080" draw:opacity="100%"/>
      <style:paragraph-properties fo:text-align="center"/>
    </style:style>
    <style:style style:name="P6" style:family="paragraph">
      <loext:graphic-properties draw:fill="solid" draw:fill-color="#ff0000" draw:opacity="100%"/>
      <style:paragraph-properties fo:text-align="center"/>
    </style:style>
    <style:style style:name="P7" style:family="paragraph">
      <loext:graphic-properties draw:fill="solid" draw:fill-color="#ffff00" draw:opacity="100%"/>
      <style:paragraph-properties fo:text-align="center"/>
    </style:style>
    <style:style style:name="P8" style:family="paragraph">
      <loext:graphic-properties draw:fill="solid" draw:fill-color="#a52a2a" draw:opacity="100%"/>
      <style:paragraph-properties fo:text-align="center"/>
    </style:style>
    <style:style style:name="T1" style:family="text">
      <style:text-properties officeooo:rsid="001558c4"/>
    </style:style>
    <style:style style:name="T2" style:family="text">
      <style:text-properties officeooo:rsid="00172ca4"/>
    </style:style>
    <style:style style:name="gr1" style:family="graphic">
      <style:graphic-properties draw:stroke="solid" draw:stroke-dash="Dash_20_5" svg:stroke-width="0.106cm" svg:stroke-color="#000000" svg:stroke-opacity="75%" draw:stroke-linejoin="miter" draw:fill-color="#a52a2a" draw:opacity="100%" draw:textarea-horizontal-align="center" draw:textarea-vertical-align="middle" fo:padding-top="0.053cm" fo:padding-bottom="0.053cm" fo:padding-left="0.053cm" fo:padding-right="0.053cm" draw:shadow="visible" draw:shadow-offset-x="0cm" draw:shadow-offset-y="0cm" draw:shadow-color="#000000" draw:shadow-opacity="80%" style:protect="siz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solid" draw:stroke-dash="Dash_20_4" svg:stroke-width="0.106cm" svg:stroke-color="#000000" svg:stroke-opacity="75%" draw:stroke-linejoin="round" svg:stroke-linecap="butt" draw:fill="solid" draw:fill-color="#808080" draw:opacity="100%" draw:textarea-horizontal-align="center" draw:textarea-vertical-align="middle" fo:padding-top="0.053cm" fo:padding-bottom="0.053cm" fo:padding-left="0.053cm" fo:padding-right="0.053cm"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3" style:family="graphic">
      <style:graphic-properties draw:stroke="solid" draw:stroke-dash="Dash_20_4" svg:stroke-width="0.106cm" svg:stroke-color="#000000" svg:stroke-opacity="75%" draw:stroke-linejoin="round" svg:stroke-linecap="butt" draw:fill="solid" draw:fill-color="#ff0000" draw:opacity="100%" draw:textarea-horizontal-align="center" draw:textarea-vertical-align="middle" fo:padding-top="0.053cm" fo:padding-bottom="0.053cm" fo:padding-left="0.053cm" fo:padding-right="0.053cm"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4" style:family="graphic">
      <style:graphic-properties draw:stroke="solid" draw:stroke-dash="Dash_20_4" svg:stroke-width="0.106cm" svg:stroke-color="#000000" svg:stroke-opacity="75%" draw:stroke-linejoin="round" svg:stroke-linecap="butt" draw:fill="solid" draw:fill-color="#ffff00" draw:opacity="100%" draw:textarea-horizontal-align="center" draw:textarea-vertical-align="middle" fo:padding-top="0.053cm" fo:padding-bottom="0.053cm" fo:padding-left="0.053cm" fo:padding-right="0.053cm"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5" style:family="graphic">
      <style:graphic-properties draw:stroke="solid" draw:stroke-dash="Dash_20_4" svg:stroke-width="0.106cm" svg:stroke-color="#000000" svg:stroke-opacity="75%" draw:stroke-linejoin="round" svg:stroke-linecap="butt" draw:fill="solid" draw:fill-color="#a52a2a" draw:opacity="100%" draw:textarea-horizontal-align="center" draw:textarea-vertical-align="middle" fo:padding-top="0.053cm" fo:padding-bottom="0.053cm" fo:padding-left="0.053cm" fo:padding-right="0.053cm" style:run-through="back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path text:anchor-type="page" text:anchor-page-number="0" draw:z-index="0" draw:name="turtle" draw:style-name="gr1" draw:text-style-name="P4" svg:width="2.116cm" svg:height="2.116cm" draw:transform="rotate (-3.14159265358979) translate (11.0278333333334cm 21.1984166666665cm)" svg:viewBox="0 0 2117 2117" svg:d="M847 1288l-221 382-81-301zM1058 176l223 221-223 220-218-220zM1579 1358l-302-81 222 381zM1880 698l-427-114-269 157 426 113zM926 750l-383-221-220 383zM1499 1058l-441-441-441 441 441 441zM1058 2117zM1265 2095zM1464 2036zM1646 1939zM1806 1806zM1939 1646zM2036 1464zM2096 1265zM2117 1058zM2096 852zM2036 653zM1939 471zM1806 310zM1646 178zM1464 81zM1265 21zM1058 0zM852 21zM653 81zM471 178zM310 310zM178 471zM81 653zM21 852zM0 1058zM21 1265zM81 1464zM178 1646zM310 1806zM471 1939zM653 2036zM852 2095zM1058 1058z">
        <text:p/>
      </draw:path>
      <draw:rect text:anchor-type="page" text:anchor-page-number="0" draw:z-index="1" draw:style-name="gr2" draw:text-style-name="P5" svg:width="2.823cm" svg:height="10.584cm" svg:x="9.036cm" svg:y="9.506cm">
        <text:p/>
      </draw:rect>
      <draw:polygon text:anchor-type="page" text:anchor-page-number="0" draw:z-index="2" draw:name="actual" draw:style-name="gr3" draw:text-style-name="P6" svg:width="4.585cm" svg:height="3.971cm" svg:x="8.154cm" svg:y="5.533cm" svg:viewBox="0 0 4586 3972" draw:points="882,3972 0,3972 2293,0 4586,3972 3704,3972">
        <text:p/>
      </draw:polygon>
      <draw:polygon text:anchor-type="page" text:anchor-page-number="0" draw:z-index="3" draw:name="actual" draw:style-name="gr4" draw:text-style-name="P7" svg:width="1.41cm" svg:height="1.763cm" svg:x="9.742cm" svg:y="10.564cm" svg:viewBox="0 0 1411 1764" draw:points="706,0 0,0 0,1764 1411,1764 1411,0 706,0 706,1764 1411,1764 1411,882 0,882">
        <text:p/>
      </draw:polygon>
      <draw:polygon text:anchor-type="page" text:anchor-page-number="0" draw:z-index="4" draw:name="actual" draw:style-name="gr5" draw:text-style-name="P8" svg:width="1.057cm" svg:height="2.116cm" svg:x="9.971cm" svg:y="18.025cm" svg:viewBox="0 0 1058 2117" draw:points="1058,2117 1058,0 0,0 0,2117">
        <text:p/>
      </draw:polygon>
      <text:p text:style-name="P1">HOME</text:p>
      <text:p text:style-name="P1">CLEARSCREEN</text:p>
      <text:p text:style-name="P1"/>
      <text:p text:style-name="P1">PENWIDTH 3</text:p>
      <text:p text:style-name="P1"/>
      <text:p text:style-name="P1">FILLCOLOR “GREY” FILL</text:p>
      <text:p text:style-name="P1">RECTANGLE [80,<text:span text:style-name="T2">300</text:span>]</text:p>
      <text:p text:style-name="P1"/>
      <text:p text:style-name="P1">PENUP</text:p>
      <text:p text:style-name="P1">FORWARD 1<text:span text:style-name="T2">50</text:span></text:p>
      <text:p text:style-name="P1">LEFT 90</text:p>
      <text:p text:style-name="P1">FORWARD 40</text:p>
      <text:p text:style-name="P1">PENDOWN</text:p>
      <text:p text:style-name="P1">FORWARD 25</text:p>
      <text:p text:style-name="P1">RIGHT 120 ; 180-60</text:p>
      <text:p text:style-name="P1">FORWARD <text:span text:style-name="T1">130</text:span></text:p>
      <text:p text:style-name="P2">RIGHT 120</text:p>
      <text:p text:style-name="P2">FORWARD 130</text:p>
      <text:p text:style-name="P2">RIGHT 120</text:p>
      <text:p text:style-name="P2">FORWARD 25</text:p>
      <text:p text:style-name="P2">FILLCOLOR “RED” FILL</text:p>
      <text:p text:style-name="P2"/>
      <text:p text:style-name="P2">PENUP</text:p>
      <text:p text:style-name="P2">FORWARD 40</text:p>
      <text:p text:style-name="P2">LEFT 90</text:p>
      <text:p text:style-name="P2">FORWARD 30</text:p>
      <text:p text:style-name="P2">RIGHT 90 </text:p>
      <text:p text:style-name="P2">PENDOWN</text:p>
      <text:p text:style-name="P3"/>
      <text:p text:style-name="P2">FORWARD 20</text:p>
      <text:p text:style-name="P2">LEFT 90</text:p>
      <text:p text:style-name="P2">FORWARD 50</text:p>
      <text:p text:style-name="P2">LEFT 90</text:p>
      <text:p text:style-name="P2">FORWARD 40</text:p>
      <text:p text:style-name="P2">LEFT 90</text:p>
      <text:p text:style-name="P2">FORWARD 50</text:p>
      <text:p text:style-name="P2">LEFT 90</text:p>
      <text:p text:style-name="P2">FORWARD 20</text:p>
      <text:p text:style-name="P2">LEFT 90</text:p>
      <text:p text:style-name="P2">FORWARD 50</text:p>
      <text:p text:style-name="P2">LEFT 90</text:p>
      <text:p text:style-name="P2">FORWARD 20</text:p>
      <text:p text:style-name="P2">LEFT 90</text:p>
      <text:p text:style-name="P2">FORWARD 25</text:p>
      <text:p text:style-name="P2">LEFT 90</text:p>
      <text:p text:style-name="P2">FORWARD 40</text:p>
      <text:p text:style-name="P3">FILLCOLOR “YELLOW” FILL</text:p>
      <text:p text:style-name="P3"/>
      <text:p text:style-name="P3">HOME</text:p>
      <text:p text:style-name="P3">PENUP</text:p>
      <text:p text:style-name="P3">RIGHT 90</text:p>
      <text:p text:style-name="P3">FORWARD 40</text:p>
      <text:p text:style-name="P3"><text:soft-page-break/>RIGHT 90</text:p>
      <text:p text:style-name="P3">FORWARD 150</text:p>
      <text:p text:style-name="P3">RIGHT 90</text:p>
      <text:p text:style-name="P3">FORWARD 25</text:p>
      <text:p text:style-name="P3">RIGHT 90</text:p>
      <text:p text:style-name="P3">PENDOWN</text:p>
      <text:p text:style-name="P3">FORWARD 60</text:p>
      <text:p text:style-name="P3">LEFT 90</text:p>
      <text:p text:style-name="P3">FORWARD 30</text:p>
      <text:p text:style-name="P3">LEFT 90</text:p>
      <text:p text:style-name="P3">FORWARD 60</text:p>
      <text:p text:style-name="P3">FILLCOLOR “BROWN” FILL</text:p>
      <text:p text:style-name="P3"/>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Dash_20_4" draw:display-name="Dash 4" draw:style="rect" draw:dots1="1" draw:distance="0cm"/>
    <draw:stroke-dash draw:name="Dash_20_5" draw:display-name="Dash 5" draw:style="rect" draw:dots2="1" draw:dots2-length="0.02cm" draw:distance="0.02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29T15:44:32.739000000</meta:creation-date>
    <dc:date>2017-11-29T16:29:14.068000000</dc:date>
    <meta:editing-duration>PT14M29S</meta:editing-duration>
    <meta:editing-cycles>1</meta:editing-cycles>
    <meta:document-statistic meta:table-count="0" meta:image-count="0" meta:object-count="0" meta:page-count="2" meta:paragraph-count="58" meta:word-count="113" meta:character-count="564" meta:non-whitespace-character-count="508"/>
    <meta:generator>LibreOffice/5.4.1.2$Windows_x86 LibreOffice_project/ea7cb86e6eeb2bf3a5af73a8f7777ac570321527</meta:generator>
  </office:meta>
</office:document-meta>
</file>