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d6b" officeooo:paragraph-rsid="00140378"/>
    </style:style>
    <style:style style:name="P2" style:family="paragraph" style:parent-style-name="Standard">
      <style:text-properties officeooo:rsid="001f4d6b" officeooo:paragraph-rsid="00181923"/>
    </style:style>
    <style:style style:name="P3" style:family="paragraph" style:parent-style-name="Standard">
      <style:text-properties officeooo:rsid="001f4d6b" officeooo:paragraph-rsid="00190ce5"/>
    </style:style>
    <style:style style:name="P4" style:family="paragraph" style:parent-style-name="Standard">
      <style:text-properties officeooo:rsid="001f4d6b" officeooo:paragraph-rsid="0021f37c"/>
    </style:style>
    <style:style style:name="P5" style:family="paragraph" style:parent-style-name="Standard">
      <style:text-properties officeooo:rsid="0023703c" officeooo:paragraph-rsid="00140378"/>
    </style:style>
    <style:style style:name="P6" style:family="paragraph" style:parent-style-name="Standard">
      <style:text-properties officeooo:rsid="00140378" officeooo:paragraph-rsid="00140378"/>
    </style:style>
    <style:style style:name="P7" style:family="paragraph" style:parent-style-name="Standard">
      <style:text-properties officeooo:rsid="0020907b" officeooo:paragraph-rsid="00140378"/>
    </style:style>
    <style:style style:name="P8" style:family="paragraph" style:parent-style-name="Standard">
      <style:text-properties officeooo:rsid="00212be2" officeooo:paragraph-rsid="00140378"/>
    </style:style>
    <style:style style:name="P9" style:family="paragraph" style:parent-style-name="Standard">
      <style:text-properties officeooo:rsid="0022644e" officeooo:paragraph-rsid="00140378"/>
    </style:style>
    <style:style style:name="P10" style:family="paragraph" style:parent-style-name="Standard">
      <style:text-properties officeooo:rsid="00146fae" officeooo:paragraph-rsid="00146fae"/>
    </style:style>
    <style:style style:name="P11" style:family="paragraph" style:parent-style-name="Standard">
      <style:text-properties officeooo:rsid="00181923" officeooo:paragraph-rsid="00181923"/>
    </style:style>
    <style:style style:name="P12" style:family="paragraph" style:parent-style-name="Standard">
      <style:text-properties officeooo:rsid="00181923" officeooo:paragraph-rsid="0021f37c"/>
    </style:style>
    <style:style style:name="P13" style:family="paragraph" style:parent-style-name="Standard">
      <style:text-properties officeooo:rsid="00190ce5" officeooo:paragraph-rsid="00190ce5"/>
    </style:style>
    <style:style style:name="P14" style:family="paragraph" style:parent-style-name="Standard">
      <style:text-properties officeooo:rsid="0019244a" officeooo:paragraph-rsid="0019244a"/>
    </style:style>
    <style:style style:name="P15" style:family="paragraph" style:parent-style-name="Standard">
      <style:text-properties officeooo:rsid="0019244a" officeooo:paragraph-rsid="001b126f"/>
    </style:style>
    <style:style style:name="P16" style:family="paragraph" style:parent-style-name="Standard">
      <style:text-properties officeooo:rsid="0019244a" officeooo:paragraph-rsid="0021f37c"/>
    </style:style>
    <style:style style:name="P17" style:family="paragraph" style:parent-style-name="Standard">
      <style:text-properties officeooo:rsid="001b126f" officeooo:paragraph-rsid="001f6064"/>
    </style:style>
    <style:style style:name="P18" style:family="paragraph" style:parent-style-name="Standard">
      <style:text-properties officeooo:rsid="001b126f" officeooo:paragraph-rsid="0020c217"/>
    </style:style>
    <style:style style:name="P19" style:family="paragraph" style:parent-style-name="Standard">
      <style:text-properties officeooo:rsid="001b126f" officeooo:paragraph-rsid="0021f37c"/>
    </style:style>
    <style:style style:name="P20" style:family="paragraph" style:parent-style-name="Standard">
      <style:text-properties officeooo:rsid="000d0fcb" officeooo:paragraph-rsid="001f6064"/>
    </style:style>
    <style:style style:name="P21" style:family="paragraph" style:parent-style-name="Standard">
      <style:text-properties officeooo:rsid="0013a6fc" officeooo:paragraph-rsid="001f6064"/>
    </style:style>
    <style:style style:name="P22" style:family="paragraph" style:parent-style-name="Standard">
      <style:text-properties officeooo:rsid="001f6064" officeooo:paragraph-rsid="001f6064"/>
    </style:style>
    <style:style style:name="P23" style:family="paragraph" style:parent-style-name="Standard">
      <style:text-properties officeooo:rsid="001f6064" officeooo:paragraph-rsid="0021f37c"/>
    </style:style>
    <style:style style:name="P24" style:family="paragraph" style:parent-style-name="Standard">
      <style:text-properties officeooo:rsid="0021f37c" officeooo:paragraph-rsid="0021f37c"/>
    </style:style>
    <style:style style:name="P25" style:family="paragraph" style:parent-style-name="Standard">
      <style:text-properties officeooo:rsid="0020c217" officeooo:paragraph-rsid="0021f37c"/>
    </style:style>
    <style:style style:name="P26" style:family="paragraph">
      <loext:graphic-properties draw:fill-color="#ff0000" draw:opacity="0%"/>
      <style:paragraph-properties fo:text-align="center"/>
    </style:style>
    <style:style style:name="P27" style:family="paragraph">
      <loext:graphic-properties draw:fill-color="#ffa500" draw:opacity="0%"/>
      <style:paragraph-properties fo:text-align="center"/>
    </style:style>
    <style:style style:name="P28" style:family="paragraph">
      <loext:graphic-properties draw:fill-color="#808080" draw:opacity="0%"/>
      <style:paragraph-properties fo:text-align="center"/>
    </style:style>
    <style:style style:name="P29" style:family="paragraph">
      <loext:graphic-properties draw:fill-color="#808080" draw:opacity="100%"/>
      <style:paragraph-properties fo:text-align="center"/>
    </style:style>
    <style:style style:name="P30" style:family="paragraph">
      <loext:graphic-properties draw:fill="solid" draw:fill-color="#a52a2a" draw:opacity="100%"/>
      <style:paragraph-properties fo:text-align="center"/>
    </style:style>
    <style:style style:name="P31" style:family="paragraph">
      <loext:graphic-properties draw:fill="solid" draw:fill-color="#008000" draw:opacity="100%"/>
      <style:paragraph-properties fo:text-align="center"/>
    </style:style>
    <style:style style:name="P32" style:family="paragraph">
      <loext:graphic-properties draw:fill="solid" draw:fill-color="#ff0000" draw:opacity="100%"/>
      <style:paragraph-properties fo:text-align="center"/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ffff00" draw:opacity="100%"/>
      <style:paragraph-properties fo:text-align="center"/>
    </style:style>
    <style:style style:name="P35" style:family="paragraph">
      <loext:graphic-properties draw:fill="solid" draw:fill-color="#00ffff" draw:opacity="100%"/>
      <style:paragraph-properties fo:text-align="center"/>
    </style:style>
    <style:style style:name="P36" style:family="paragraph">
      <loext:graphic-properties draw:fill="solid" draw:fill-color="#ffa500" draw:opacity="100%"/>
      <style:paragraph-properties fo:text-align="center"/>
    </style:style>
    <style:style style:name="P37" style:family="paragraph">
      <loext:graphic-properties draw:fill="solid" draw:fill-color="#800080" draw:opacity="100%"/>
      <style:paragraph-properties fo:text-align="center"/>
    </style:style>
    <style:style style:name="P38" style:family="paragraph">
      <loext:graphic-properties draw:fill="solid" draw:fill-color="#808080" draw:opacity="100%"/>
      <style:paragraph-properties fo:text-align="center"/>
    </style:style>
    <style:style style:name="T1" style:family="text">
      <style:text-properties officeooo:rsid="0020907b"/>
    </style:style>
    <style:style style:name="T2" style:family="text">
      <style:text-properties officeooo:rsid="00140378"/>
    </style:style>
    <style:style style:name="T3" style:family="text">
      <style:text-properties officeooo:rsid="00212be2"/>
    </style:style>
    <style:style style:name="T4" style:family="text">
      <style:text-properties officeooo:rsid="0022644e"/>
    </style:style>
    <style:style style:name="T5" style:family="text">
      <style:text-properties officeooo:rsid="0019244a"/>
    </style:style>
    <style:style style:name="T6" style:family="text">
      <style:text-properties officeooo:rsid="001b126f"/>
    </style:style>
    <style:style style:name="T7" style:family="text">
      <style:text-properties officeooo:rsid="001eb95e"/>
    </style:style>
    <style:style style:name="T8" style:family="text">
      <style:text-properties officeooo:rsid="0013a6fc"/>
    </style:style>
    <style:style style:name="T9" style:family="text">
      <style:text-properties officeooo:rsid="001f6064"/>
    </style:style>
    <style:style style:name="T10" style:family="text">
      <style:text-properties officeooo:rsid="0021f37c"/>
    </style:style>
    <style:style style:name="gr1" style:family="graphic">
      <style:graphic-properties draw:stroke="solid" draw:stroke-dash="Dashed_20__28_var_29__20_5" svg:stroke-width="0.106cm" svg:stroke-color="#000000" svg:stroke-opacity="0%" draw:stroke-linejoin="miter" draw:fill-color="#ff0000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5" svg:stroke-width="0.106cm" svg:stroke-color="#000000" svg:stroke-opacity="0%" draw:stroke-linejoin="miter" draw:fill-color="#ffa500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5" svg:stroke-width="0.106cm" svg:stroke-color="#000000" svg:stroke-opacity="0%" draw:stroke-linejoin="miter" draw:fill-color="#808080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_20_5" svg:stroke-width="0.106cm" svg:stroke-color="#000000" svg:stroke-opacity="75%" draw:stroke-linejoin="miter" draw:fill-color="#808080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a52a2a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0080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ff00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ed_20__28_var_29__20_4" svg:stroke-width="0.106cm" svg:stroke-color="#000000" svg:stroke-opacity="100%" draw:stroke-linejoin="round" svg:stroke-linecap="butt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ffff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00ffff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ffa5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80008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ed_20__28_var_29__20_4" svg:stroke-width="0.106cm" svg:stroke-color="#000000" svg:stroke-opacity="100%" draw:stroke-linejoin="round" svg:stroke-linecap="butt" draw:fill="solid" draw:fill-color="#80808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26" drawooo:display="printer" svg:width="0cm" svg:height="0cm" svg:x="10.502cm" svg:y="14.852cm" svg:viewBox="0 0 0 0" draw:points="0,0">
        <text:p/>
      </draw:polygon>
      <draw:polygon text:anchor-type="page" text:anchor-page-number="1" draw:z-index="1" draw:name="turtle" draw:style-name="gr2" draw:text-style-name="P27" drawooo:display="printer" svg:width="0cm" svg:height="0cm" svg:x="13.023cm" svg:y="13.07cm" svg:viewBox="0 0 0 0" draw:points="0,0">
        <text:p/>
      </draw:polygon>
      <draw:polygon text:anchor-type="page" text:anchor-page-number="1" draw:z-index="2" draw:name="turtle" draw:style-name="gr3" draw:text-style-name="P28" drawooo:display="printer" svg:width="0cm" svg:height="0cm" svg:x="11.659cm" svg:y="10.793cm" svg:viewBox="0 0 0 0" draw:points="0,0">
        <text:p/>
      </draw:polygon>
      <draw:polygon text:anchor-type="page" text:anchor-page-number="1" draw:z-index="3" draw:name="turtle" draw:style-name="gr4" draw:text-style-name="P29" drawooo:display="printer" svg:width="0cm" svg:height="0cm" svg:x="11.654cm" svg:y="10.79cm" svg:viewBox="0 0 0 0" draw:points="0,0">
        <text:p/>
      </draw:polygon>
      <draw:polygon text:anchor-type="page" text:anchor-page-number="1" draw:z-index="4" draw:name="turtle" draw:style-name="gr4" draw:text-style-name="P29" drawooo:display="printer" svg:width="0cm" svg:height="0cm" svg:x="11.654cm" svg:y="10.79cm" svg:viewBox="0 0 0 0" draw:points="0,0">
        <text:p/>
      </draw:polygon>
      <draw:rect text:anchor-type="page" text:anchor-page-number="1" draw:z-index="5" draw:style-name="gr5" draw:text-style-name="P30" svg:width="0.883cm" svg:height="1.765cm" svg:x="10.059cm" svg:y="13.966cm">
        <text:p/>
      </draw:rect>
      <draw:polygon text:anchor-type="page" text:anchor-page-number="1" draw:z-index="6" draw:style-name="gr6" draw:text-style-name="P31" svg:width="5.763cm" svg:height="4.194cm" svg:x="7.678cm" svg:y="9.772cm" svg:viewBox="0 0 5764 4195" draw:points="2822,4195 0,4195 2163,2381 751,2381 2372,1021 1667,1021 2882,0 4098,1021 3392,1021 5013,2381 3602,2381 5764,4195 2942,4195">
        <text:p/>
      </draw:polygon>
      <draw:rect text:anchor-type="page" text:anchor-page-number="1" draw:z-index="7" draw:style-name="gr7" draw:text-style-name="P32" svg:width="1.765cm" svg:height="1.765cm" draw:transform="rotate (-1.5707963267949) translate (14.3263055555556cm 14.6720277777778cm)">
        <text:p/>
      </draw:rect>
      <draw:polyline text:anchor-type="page" text:anchor-page-number="1" draw:z-index="8" draw:style-name="gr8" draw:text-style-name="P33" svg:width="1.763cm" svg:height="1.763cm" svg:x="12.562cm" svg:y="14.672cm" svg:viewBox="0 0 1764 1764" draw:points="882,882 1764,882 0,882 882,882 882,1764 882,0">
        <text:p/>
      </draw:polyline>
      <draw:ellipse text:anchor-type="page" text:anchor-page-number="1" draw:z-index="9" draw:style-name="gr7" draw:text-style-name="P32" svg:width="0.354cm" svg:height="0.706cm" draw:transform="rotate (-0.785398163397449) translate (13.8183055555556cm 14.049375cm)">
        <text:p/>
      </draw:ellipse>
      <draw:ellipse text:anchor-type="page" text:anchor-page-number="1" draw:z-index="10" draw:style-name="gr7" draw:text-style-name="P32" svg:width="0.354cm" svg:height="0.706cm" draw:transform="rotate (0.785398163397448) translate (12.7899583333333cm 14.2980833333333cm)">
        <text:p/>
      </draw:ellipse>
      <draw:circle text:anchor-type="page" text:anchor-page-number="1" draw:z-index="11" draw:style-name="gr7" draw:text-style-name="P32" svg:width="0.354cm" svg:height="0.354cm" draw:transform="rotate (1.5707963267949) translate (7.50181944444444cm 14.144625cm)">
        <text:p/>
      </draw:circle>
      <draw:circle text:anchor-type="page" text:anchor-page-number="1" draw:z-index="12" draw:style-name="gr9" draw:text-style-name="P34" svg:width="0.354cm" svg:height="0.354cm" draw:transform="rotate (1.5707963267949) translate (8.25147222222222cm 12.3295833333333cm)">
        <text:p/>
      </draw:circle>
      <draw:circle text:anchor-type="page" text:anchor-page-number="1" draw:z-index="13" draw:style-name="gr10" draw:text-style-name="P35" svg:width="0.354cm" svg:height="0.354cm" draw:transform="rotate (1.5707963267949) translate (9.16869444444444cm 10.9678611111111cm)">
        <text:p/>
      </draw:circle>
      <draw:polygon text:anchor-type="page" text:anchor-page-number="1" draw:z-index="14" draw:style-name="gr9" draw:text-style-name="P34" svg:width="1.74cm" svg:height="1.724cm" svg:x="10.012cm" svg:y="8.537cm" svg:viewBox="0 0 1741 1725" draw:points="573,529 591,0 917,416 1334,90 1224,607 1741,716 1274,965 1522,1432 1032,1235 834,1725 670,1222 168,1386 448,938 0,658 524,584">
        <text:p/>
      </draw:polygon>
      <draw:circle text:anchor-type="page" text:anchor-page-number="1" draw:z-index="15" draw:style-name="gr11" draw:text-style-name="P36" svg:width="0.354cm" svg:height="0.354cm" draw:transform="rotate (-1.5707963267949) translate (13.4990416666667cm 13.7918472222222cm)">
        <text:p/>
      </draw:circle>
      <draw:circle text:anchor-type="page" text:anchor-page-number="1" draw:z-index="16" draw:style-name="gr12" draw:text-style-name="P37" svg:width="0.354cm" svg:height="0.354cm" draw:transform="rotate (-1.5707963267949) translate (12.747625cm 11.9768055555556cm)">
        <text:p/>
      </draw:circle>
      <draw:circle text:anchor-type="page" text:anchor-page-number="1" draw:z-index="17" draw:style-name="gr13" draw:text-style-name="P38" svg:width="0.354cm" svg:height="0.354cm" draw:transform="rotate (-1.5707963267949) translate (11.8321666666667cm 10.6168472222222cm)">
        <text:p/>
      </draw:circle>
      <text:p text:style-name="P6">CLEARSCREEN</text:p>
      <text:p text:style-name="P6">HOME</text:p>
      <text:p text:style-name="P5">PENWIDTH 3</text:p>
      <text:p text:style-name="P1"/>
      <text:p text:style-name="P1">; Tronco</text:p>
      <text:p text:style-name="P1">FILLCOLOR “BROWN” FILL</text:p>
      <text:p text:style-name="P1">RECTANGLE [25, 50]</text:p>
      <text:p text:style-name="P1"/>
      <text:p text:style-name="P1">PENUP</text:p>
      <text:p text:style-name="P1">FORWARD <text:s/>25</text:p>
      <text:p text:style-name="P1">LEFT 90</text:p>
      <text:p text:style-name="P1">PENDOWN</text:p>
      <text:p text:style-name="P1"/>
      <text:p text:style-name="P1">; Albero</text:p>
      <text:p text:style-name="P1">FORWARD <text:span text:style-name="T1">8</text:span>0</text:p>
      <text:p text:style-name="P1">RIGHT 140</text:p>
      <text:p text:style-name="P1">FORWARD 80</text:p>
      <text:p text:style-name="P1">LEFT 140</text:p>
      <text:p text:style-name="P1">FORWARD <text:span text:style-name="T1">40</text:span></text:p>
      <text:p text:style-name="P1">RIGHT 140</text:p>
      <text:p text:style-name="P1">FORWARD 60</text:p>
      <text:p text:style-name="P1">LEFT 140</text:p>
      <text:p text:style-name="P1">FORWARD 20</text:p>
      <text:p text:style-name="P1">RIGHT 140</text:p>
      <text:p text:style-name="P1">FORWARD <text:span text:style-name="T1">45</text:span></text:p>
      <text:p text:style-name="P6"/>
      <text:p text:style-name="P6">RIGHT 80</text:p>
      <text:p text:style-name="P1">FORWARD <text:span text:style-name="T1">45</text:span></text:p>
      <text:p text:style-name="P1">RIGHT 1<text:span text:style-name="T1">4</text:span>0</text:p>
      <text:p text:style-name="P1">FORWARD 20</text:p>
      <text:p text:style-name="P7">LEFT 140</text:p>
      <text:p text:style-name="P7">FORWARD 60</text:p>
      <text:p text:style-name="P7">RIGHT 140</text:p>
      <text:p text:style-name="P7">FORWARD 40</text:p>
      <text:p text:style-name="P7">LEFT 140</text:p>
      <text:p text:style-name="P7">FORWARD 80</text:p>
      <text:p text:style-name="P7">RIGHT 140</text:p>
      <text:p text:style-name="P7">FORWARD 80</text:p>
      <text:p text:style-name="P7"/>
      <text:p text:style-name="P7">FILLCOLOR “GREEN” FILL</text:p>
      <text:p text:style-name="P7"/>
      <text:p text:style-name="P1">; <text:span text:style-name="T3">Fine Albero</text:span></text:p>
      <text:p text:style-name="P1"><text:s/></text:p>
      <text:p text:style-name="P8">PENUP</text:p>
      <text:p text:style-name="P8">LEFT 9<text:span text:style-name="T2">0</text:span></text:p>
      <text:p text:style-name="P8">FORWARD <text:span text:style-name="T4">4</text:span>5</text:p>
      <text:p text:style-name="P8">LEFT 90</text:p>
      <text:p text:style-name="P8">FORWARD <text:span text:style-name="T4">8</text:span>0</text:p>
      <text:p text:style-name="P9">PENDOWN</text:p>
      <text:p text:style-name="P8"/>
      <text:p text:style-name="P8">; Pacco regalo</text:p>
      <text:p text:style-name="P8">FILLCOLOR “RED”</text:p>
      <text:p text:style-name="P8"><text:soft-page-break/></text:p>
      <text:p text:style-name="P8">SQUARE 50</text:p>
      <text:p text:style-name="P8">PENCOLOR “BLACK”</text:p>
      <text:p text:style-name="P8">PENWIDTH <text:span text:style-name="T4">3</text:span></text:p>
      <text:p text:style-name="P8">FORWARD 25</text:p>
      <text:p text:style-name="P8">RIGHT 180</text:p>
      <text:p text:style-name="P8">FORWARD 50</text:p>
      <text:p text:style-name="P8">RIGHT 180</text:p>
      <text:p text:style-name="P8">FORWARD 25</text:p>
      <text:p text:style-name="P8">RIGHT 90</text:p>
      <text:p text:style-name="P8">FORWARD 25</text:p>
      <text:p text:style-name="P8">LEFT <text:span text:style-name="T4">180</text:span> </text:p>
      <text:p text:style-name="P8">FORWARD 50</text:p>
      <text:p text:style-name="P6"/>
      <text:p text:style-name="P6">PENUP</text:p>
      <text:p text:style-name="P6">RIGHT 45</text:p>
      <text:p text:style-name="P6">FORWARD 10</text:p>
      <text:p text:style-name="P6">PENDOWN</text:p>
      <text:p text:style-name="P6">ELLIPSE [10,20]</text:p>
      <text:p text:style-name="P10">PENUP</text:p>
      <text:p text:style-name="P10">LEFT 135</text:p>
      <text:p text:style-name="P10">FORWARD 15</text:p>
      <text:p text:style-name="P10">RIGHT 45</text:p>
      <text:p text:style-name="P10">PENDOWN</text:p>
      <text:p text:style-name="P10">ELLIPSE [10,20]</text:p>
      <text:p text:style-name="P10">HOME</text:p>
      <text:p text:style-name="P10"/>
      <text:p text:style-name="P10"/>
      <text:p text:style-name="P10"/>
      <text:p text:style-name="P11">;<text:span text:style-name="T7">P</text:span>alline dell’albero</text:p>
      <text:p text:style-name="P11"/>
      <text:p text:style-name="P11">PENUP</text:p>
      <text:p text:style-name="P11">FORWARD 25</text:p>
      <text:p text:style-name="P11">LEFT 90</text:p>
      <text:p text:style-name="P11">FORWARD 80</text:p>
      <text:p text:style-name="P11">PENDOWN</text:p>
      <text:p text:style-name="P11">CIRCLE 10</text:p>
      <text:p text:style-name="P11">PENUP</text:p>
      <text:p text:style-name="P2">RIGHT 140</text:p>
      <text:p text:style-name="P2">FORWARD 80</text:p>
      <text:p text:style-name="P2">LEFT 140</text:p>
      <text:p text:style-name="P11">FORWARD 40</text:p>
      <text:p text:style-name="P11">PENDOWN</text:p>
      <text:p text:style-name="P11">FILLCOLOR “YELLOW” FILL</text:p>
      <text:p text:style-name="P11">CIRCLE 10</text:p>
      <text:p text:style-name="P11">PENUP</text:p>
      <text:p text:style-name="P2">RIGHT 140</text:p>
      <text:p text:style-name="P2">FORWARD 60</text:p>
      <text:p text:style-name="P2">LEFT 140</text:p>
      <text:p text:style-name="P2">FORWARD 20</text:p>
      <text:p text:style-name="P11">PENDOWN</text:p>
      <text:p text:style-name="P11">FILLCOLOR “AQUA” FILL</text:p>
      <text:p text:style-name="P11"><text:soft-page-break/>CIRCLE 10</text:p>
      <text:p text:style-name="P13">PENUP</text:p>
      <text:p text:style-name="P3">RIGHT 140</text:p>
      <text:p text:style-name="P3">FORWARD <text:span text:style-name="T1">45</text:span></text:p>
      <text:p text:style-name="P13">LEFT <text:span text:style-name="T5">48</text:span></text:p>
      <text:p text:style-name="P14">PENUP</text:p>
      <text:p text:style-name="P14">FORWARD <text:span text:style-name="T6">20</text:span></text:p>
      <text:p text:style-name="P15">PENDOWN</text:p>
      <text:p text:style-name="P3"/>
      <text:p text:style-name="P13"/>
      <text:p text:style-name="P11">;<text:span text:style-name="T7">S</text:span>tella</text:p>
      <text:p text:style-name="P11"/>
      <text:p text:style-name="P18">FILLCOLOR “<text:span text:style-name="T10">yellow</text:span>”</text:p>
      <text:p text:style-name="P20">REPEAT 7 [</text:p>
      <text:p text:style-name="P20"><text:s text:c="13"/><text:span text:style-name="T8">FORWARD 15</text:span></text:p>
      <text:p text:style-name="P21"><text:s text:c="13"/>RIGHT 140</text:p>
      <text:p text:style-name="P21"><text:s text:c="13"/>FORWARD <text:span text:style-name="T6">15</text:span></text:p>
      <text:p text:style-name="P21"><text:s text:c="13"/>LEFT 90</text:p>
      <text:p text:style-name="P22">]</text:p>
      <text:p text:style-name="P24">FILL</text:p>
      <text:p text:style-name="P24"/>
      <text:p text:style-name="P19">;<text:span text:style-name="T7">P</text:span>alline albero</text:p>
      <text:p text:style-name="P25">HOME</text:p>
      <text:p text:style-name="P12">PENUP</text:p>
      <text:p text:style-name="P12">FORWARD 25</text:p>
      <text:p text:style-name="P12"><text:span text:style-name="T9">RIGHT</text:span> 90</text:p>
      <text:p text:style-name="P12">FORWARD 80</text:p>
      <text:p text:style-name="P12">PENDOWN</text:p>
      <text:p text:style-name="P23">FILLCOLOR “ORANGE”</text:p>
      <text:p text:style-name="P12">CIRCLE 10</text:p>
      <text:p text:style-name="P12">PENUP</text:p>
      <text:p text:style-name="P4"><text:span text:style-name="T9">LEFT </text:span>140</text:p>
      <text:p text:style-name="P4">FORWARD 80</text:p>
      <text:p text:style-name="P4"><text:span text:style-name="T9">RIGHT</text:span> 140</text:p>
      <text:p text:style-name="P12">FORWARD 40</text:p>
      <text:p text:style-name="P12">PENDOWN</text:p>
      <text:p text:style-name="P12">FILLCOLOR “<text:span text:style-name="T9">PURPLE</text:span>” FILL</text:p>
      <text:p text:style-name="P12">CIRCLE 10</text:p>
      <text:p text:style-name="P23">PENUP</text:p>
      <text:p text:style-name="P23">LEFT 140</text:p>
      <text:p text:style-name="P23">FORWARD 60</text:p>
      <text:p text:style-name="P23">RIGHT 140</text:p>
      <text:p text:style-name="P23">FORWARD 20</text:p>
      <text:p text:style-name="P23">PENDOWN </text:p>
      <text:p text:style-name="P23">FILLCOLOR “GREY” FILL</text:p>
      <text:p text:style-name="P23">CIRCLE 10</text:p>
      <text:p text:style-name="P23">HIDETURTLE</text:p>
      <text:p text:style-name="P23"/>
      <text:p text:style-name="P16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1="1" draw:distance="0cm"/>
    <draw:stroke-dash draw:name="Dashed_20__28_var_29__20_5" draw:display-name="Dashed (var)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4:18:07.864000000</meta:creation-date>
    <dc:date>2017-11-29T23:35:39.431487366</dc:date>
    <meta:editing-duration>PT41M53S</meta:editing-duration>
    <meta:editing-cycles>9</meta:editing-cycles>
    <meta:generator>LibreOffice/5.4.2.2$Windows_x86 LibreOffice_project/22b09f6418e8c2d508a9eaf86b2399209b0990f4</meta:generator>
    <meta:document-statistic meta:table-count="0" meta:image-count="0" meta:object-count="0" meta:page-count="3" meta:paragraph-count="134" meta:word-count="245" meta:character-count="1324" meta:non-whitespace-character-count="1156"/>
  </office:meta>
</office:document-meta>
</file>