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0d8d9" officeooo:paragraph-rsid="0020d8d9"/>
    </style:style>
    <style:style style:name="P2" style:family="paragraph" style:parent-style-name="Standard">
      <style:text-properties officeooo:rsid="0021f0f6" officeooo:paragraph-rsid="0021f0f6"/>
    </style:style>
    <style:style style:name="P3" style:family="paragraph" style:parent-style-name="Standard">
      <style:text-properties officeooo:rsid="0021f0f6" officeooo:paragraph-rsid="0022780f"/>
    </style:style>
    <style:style style:name="P4" style:family="paragraph" style:parent-style-name="Standard">
      <style:text-properties officeooo:rsid="0021f0f6" officeooo:paragraph-rsid="002456af"/>
    </style:style>
    <style:style style:name="P5" style:family="paragraph" style:parent-style-name="Standard">
      <style:text-properties officeooo:rsid="0021f0f6" officeooo:paragraph-rsid="00264306"/>
    </style:style>
    <style:style style:name="P6" style:family="paragraph" style:parent-style-name="Standard">
      <style:text-properties officeooo:rsid="0021f0f6" officeooo:paragraph-rsid="002772e1"/>
    </style:style>
    <style:style style:name="P7" style:family="paragraph" style:parent-style-name="Standard">
      <style:text-properties officeooo:rsid="0021f0f6" officeooo:paragraph-rsid="0027b41b"/>
    </style:style>
    <style:style style:name="P8" style:family="paragraph" style:parent-style-name="Standard">
      <style:text-properties officeooo:rsid="0022780f" officeooo:paragraph-rsid="0022780f"/>
    </style:style>
    <style:style style:name="P9" style:family="paragraph" style:parent-style-name="Standard">
      <style:text-properties officeooo:rsid="0022780f" officeooo:paragraph-rsid="0020d8d9"/>
    </style:style>
    <style:style style:name="P10" style:family="paragraph" style:parent-style-name="Standard">
      <style:text-properties officeooo:rsid="0022780f" officeooo:paragraph-rsid="002456af"/>
    </style:style>
    <style:style style:name="P11" style:family="paragraph" style:parent-style-name="Standard">
      <style:text-properties officeooo:rsid="002456af" officeooo:paragraph-rsid="002456af"/>
    </style:style>
    <style:style style:name="P12" style:family="paragraph" style:parent-style-name="Standard">
      <style:text-properties officeooo:rsid="002456af" officeooo:paragraph-rsid="0020d8d9"/>
    </style:style>
    <style:style style:name="P13" style:family="paragraph" style:parent-style-name="Standard">
      <style:text-properties officeooo:rsid="002456af" officeooo:paragraph-rsid="00264306"/>
    </style:style>
    <style:style style:name="P14" style:family="paragraph" style:parent-style-name="Standard">
      <style:text-properties officeooo:rsid="00264306" officeooo:paragraph-rsid="00264306"/>
    </style:style>
    <style:style style:name="P15" style:family="paragraph" style:parent-style-name="Standard">
      <style:text-properties officeooo:rsid="002772e1" officeooo:paragraph-rsid="002772e1"/>
    </style:style>
    <style:style style:name="P16" style:family="paragraph" style:parent-style-name="Standard">
      <style:text-properties officeooo:rsid="0027b41b" officeooo:paragraph-rsid="0027b41b"/>
    </style:style>
    <style:style style:name="P17" style:family="paragraph" style:parent-style-name="Standard">
      <style:text-properties officeooo:rsid="00285bd4" officeooo:paragraph-rsid="00285bd4"/>
    </style:style>
    <style:style style:name="P18" style:family="paragraph" style:parent-style-name="Standard">
      <style:text-properties officeooo:rsid="00285bd4" officeooo:paragraph-rsid="00291a97"/>
    </style:style>
    <style:style style:name="P19" style:family="paragraph" style:parent-style-name="Standard">
      <style:text-properties officeooo:rsid="00291a97" officeooo:paragraph-rsid="00291a97"/>
    </style:style>
    <style:style style:name="P20" style:family="paragraph" style:parent-style-name="Standard">
      <style:text-properties officeooo:rsid="002a345c" officeooo:paragraph-rsid="002a345c"/>
    </style:style>
    <style:style style:name="P21" style:family="paragraph" style:parent-style-name="Standard">
      <style:text-properties fo:font-weight="normal" officeooo:rsid="002a345c" officeooo:paragraph-rsid="002a5aa7" style:font-weight-asian="normal" style:font-weight-complex="normal"/>
    </style:style>
    <style:style style:name="P22" style:family="paragraph" style:parent-style-name="Standard">
      <style:text-properties fo:font-weight="normal" officeooo:rsid="002bd2f6" officeooo:paragraph-rsid="002bd2f6" style:font-weight-asian="normal" style:font-weight-complex="normal"/>
    </style:style>
    <style:style style:name="P23" style:family="paragraph" style:parent-style-name="Standard">
      <style:text-properties fo:font-weight="normal" officeooo:rsid="002d0b91" officeooo:paragraph-rsid="002d0b91" style:font-weight-asian="normal" style:font-weight-complex="normal"/>
    </style:style>
    <style:style style:name="P24" style:family="paragraph" style:parent-style-name="Standard">
      <style:text-properties fo:font-weight="normal" officeooo:rsid="0030b7d8" officeooo:paragraph-rsid="0030b7d8" style:font-weight-asian="normal" style:font-weight-complex="normal"/>
    </style:style>
    <style:style style:name="P25" style:family="paragraph" style:parent-style-name="Standard">
      <style:text-properties fo:font-weight="normal" officeooo:rsid="00315bc7" officeooo:paragraph-rsid="00315bc7" style:font-weight-asian="normal" style:font-weight-complex="normal"/>
    </style:style>
    <style:style style:name="P26" style:family="paragraph" style:parent-style-name="Standard">
      <style:text-properties fo:font-weight="normal" officeooo:rsid="00330fe3" officeooo:paragraph-rsid="00330fe3" style:font-weight-asian="normal" style:font-weight-complex="normal"/>
    </style:style>
    <style:style style:name="P27" style:family="paragraph" style:parent-style-name="Standard">
      <style:text-properties fo:font-weight="normal" officeooo:rsid="00348686" officeooo:paragraph-rsid="00348686" style:font-weight-asian="normal" style:font-weight-complex="normal"/>
    </style:style>
    <style:style style:name="P28" style:family="paragraph" style:parent-style-name="Standard">
      <style:text-properties fo:font-weight="normal" officeooo:rsid="003630ee" officeooo:paragraph-rsid="003630ee" style:font-weight-asian="normal" style:font-weight-complex="normal"/>
    </style:style>
    <style:style style:name="P29" style:family="paragraph" style:parent-style-name="Standard">
      <style:text-properties fo:font-weight="normal" officeooo:rsid="00370e83" officeooo:paragraph-rsid="003630ee" style:font-weight-asian="normal" style:font-weight-complex="normal"/>
    </style:style>
    <style:style style:name="P30" style:family="paragraph" style:parent-style-name="Standard">
      <style:text-properties fo:font-weight="normal" officeooo:rsid="0037c948" officeooo:paragraph-rsid="0037c948" style:font-weight-asian="normal" style:font-weight-complex="normal"/>
    </style:style>
    <style:style style:name="P31" style:family="paragraph" style:parent-style-name="Standard">
      <style:text-properties fo:font-weight="normal" officeooo:rsid="0038134f" officeooo:paragraph-rsid="0038134f" style:font-weight-asian="normal" style:font-weight-complex="normal"/>
    </style:style>
    <style:style style:name="P32" style:family="paragraph">
      <loext:graphic-properties draw:fill-color="#000000" draw:opacity="100%"/>
      <style:paragraph-properties fo:text-align="center"/>
    </style:style>
    <style:style style:name="P33" style:family="paragraph">
      <loext:graphic-properties draw:fill="solid" draw:fill-color="#ffff00" draw:opacity="100%"/>
      <style:paragraph-properties fo:text-align="center"/>
    </style:style>
    <style:style style:name="P34" style:family="paragraph">
      <loext:graphic-properties draw:fill="solid" draw:fill-color="#ffffff" draw:opacity="100%"/>
      <style:paragraph-properties fo:text-align="center"/>
    </style:style>
    <style:style style:name="P35" style:family="paragraph">
      <loext:graphic-properties draw:fill="solid" draw:fill-color="#ff0000" draw:opacity="100%"/>
      <style:paragraph-properties fo:text-align="center"/>
    </style:style>
    <style:style style:name="P36" style:family="paragraph">
      <style:paragraph-properties fo:text-align="center"/>
    </style:style>
    <style:style style:name="P37" style:family="paragraph">
      <loext:graphic-properties draw:fill="solid" draw:fill-color="#000000" draw:opacity="100%"/>
      <style:paragraph-properties fo:text-align="center"/>
    </style:style>
    <style:style style:name="P38" style:family="paragraph">
      <loext:graphic-properties draw:fill="solid" draw:fill-color="#0000ff" draw:opacity="100%"/>
      <style:paragraph-properties fo:text-align="center"/>
    </style:style>
    <style:style style:name="T1" style:family="text">
      <style:text-properties officeooo:rsid="0021f0f6"/>
    </style:style>
    <style:style style:name="T2" style:family="text">
      <style:text-properties officeooo:rsid="0022780f"/>
    </style:style>
    <style:style style:name="T3" style:family="text">
      <style:text-properties officeooo:rsid="002456af"/>
    </style:style>
    <style:style style:name="T4" style:family="text">
      <style:text-properties officeooo:rsid="00264306"/>
    </style:style>
    <style:style style:name="T5" style:family="text">
      <style:text-properties officeooo:rsid="002772e1"/>
    </style:style>
    <style:style style:name="T6" style:family="text">
      <style:text-properties officeooo:rsid="0027b41b"/>
    </style:style>
    <style:style style:name="T7" style:family="text">
      <style:text-properties officeooo:rsid="00285bd4"/>
    </style:style>
    <style:style style:name="T8" style:family="text">
      <style:text-properties officeooo:rsid="002a5aa7"/>
    </style:style>
    <style:style style:name="T9" style:family="text">
      <style:text-properties officeooo:rsid="0030b7d8"/>
    </style:style>
    <style:style style:name="T10" style:family="text">
      <style:text-properties officeooo:rsid="00315bc7"/>
    </style:style>
    <style:style style:name="T11" style:family="text">
      <style:text-properties officeooo:rsid="00348686"/>
    </style:style>
    <style:style style:name="T12" style:family="text">
      <style:text-properties officeooo:rsid="003630ee"/>
    </style:style>
    <style:style style:name="T13" style:family="text">
      <style:text-properties officeooo:rsid="00370e83"/>
    </style:style>
    <style:style style:name="T14" style:family="text">
      <style:text-properties officeooo:rsid="0038134f"/>
    </style:style>
    <style:style style:name="gr1" style:family="graphic">
      <style:graphic-properties draw:stroke="solid" draw:stroke-dash="Dash_20_5" svg:stroke-width="0.106cm" svg:stroke-color="#000000" svg:stroke-opacity="75%" draw:stroke-linejoin="miter" draw:fill-color="#0000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35cm" svg:stroke-color="#ffff00" svg:stroke-opacity="100%" draw:stroke-linejoin="round" svg:stroke-linecap="butt" draw:fill="solid" draw:fill-color="#ffff00"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35cm" svg:stroke-color="#ffffff" svg:stroke-opacity="100%" draw:stroke-linejoin="round" svg:stroke-linecap="butt" draw:fill="solid" draw:fill-color="#ffffff"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35cm" svg:stroke-color="#ff0000" svg:stroke-opacity="100%" draw:stroke-linejoin="round" svg:stroke-linecap="butt" draw:fill="solid" draw:fill-color="#ff0000" draw:opacity="100%"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41cm" svg:stroke-color="#000000" svg:stroke-opacity="100%" draw:stroke-linejoin="round" svg:stroke-linecap="butt"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141cm" svg:stroke-color="#000000" svg:stroke-opacity="100%" draw:stroke-linejoin="round" svg:stroke-linecap="butt" draw:fill="solid" draw:fill-color="#ff00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141cm" svg:stroke-color="#000000" svg:stroke-opacity="100%" draw:stroke-linejoin="round" svg:stroke-linecap="butt" draw:fill="solid" draw:fill-color="#ffff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draw:stroke-dash="Dash_20_4" svg:stroke-width="0.141cm" svg:stroke-color="#000000" svg:stroke-opacity="100%" draw:stroke-linejoin="round" svg:stroke-linecap="butt" draw:fill="solid" draw:fill-color="#000000" draw:opacity="100%" draw:textarea-horizontal-align="center" draw:textarea-vertical-align="middle" fo:padding-top="0.071cm" fo:padding-bottom="0.071cm" fo:padding-left="0.071cm" fo:padding-right="0.071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draw:stroke-dash="Dash_20_4" svg:stroke-width="0.141cm" svg:stroke-color="#000000" svg:stroke-opacity="100%" draw:stroke-linejoin="round" svg:stroke-linecap="butt" draw:fill="solid" draw:fill-color="#000000"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draw:stroke-dash="Dash_20_4" svg:stroke-width="0.141cm" svg:stroke-color="#0000ff" svg:stroke-opacity="100%" draw:stroke-linejoin="round" svg:stroke-linecap="butt" draw:fill="solid" draw:fill-color="#0000ff" draw:opacity="100%"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32" svg:width="2.116cm" svg:height="2.116cm" svg:x="14.161cm" svg:y="16.655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rect text:anchor-type="page" text:anchor-page-number="0" draw:z-index="1" draw:style-name="gr2" draw:text-style-name="P33" svg:width="0.883cm" svg:height="1.765cm" svg:x="10.007cm" svg:y="13.915cm">
        <text:p/>
      </draw:rect>
      <draw:rect text:anchor-type="page" text:anchor-page-number="0" draw:z-index="2" draw:style-name="gr3" draw:text-style-name="P34" svg:width="0.883cm" svg:height="3.529cm" svg:x="10.007cm" svg:y="10.388cm">
        <text:p/>
      </draw:rect>
      <draw:rect text:anchor-type="page" text:anchor-page-number="0" draw:z-index="3" draw:style-name="gr3" draw:text-style-name="P34" svg:width="0.883cm" svg:height="1.765cm" svg:x="10.007cm" svg:y="8.624cm">
        <text:p/>
      </draw:rect>
      <draw:rect text:anchor-type="page" text:anchor-page-number="0" draw:z-index="4" draw:style-name="gr3" draw:text-style-name="P34" svg:width="0.883cm" svg:height="1.765cm" draw:transform="rotate (-1.5707963267949) translate (11.7545555555556cm 7.72406944444445cm)">
        <text:p/>
      </draw:rect>
      <draw:rect text:anchor-type="page" text:anchor-page-number="0" draw:z-index="5" draw:style-name="gr3" draw:text-style-name="P34" svg:width="0.883cm" svg:height="3.529cm" draw:transform="rotate (-1.5707963267949) translate (15.2805694444444cm 7.72406944444445cm)">
        <text:p/>
      </draw:rect>
      <draw:rect text:anchor-type="page" text:anchor-page-number="0" draw:z-index="6" draw:style-name="gr2" draw:text-style-name="P33" svg:width="0.883cm" svg:height="3.105cm" draw:transform="rotate (-1.5707963267949) translate (18.3850138888889cm 7.72406944444445cm)">
        <text:p/>
      </draw:rect>
      <draw:rect text:anchor-type="page" text:anchor-page-number="0" draw:z-index="7" draw:style-name="gr3" draw:text-style-name="P34" svg:width="0.424cm" svg:height="6.174cm" draw:transform="rotate (-3.14159265358979) translate (18.8083472222222cm 13.8976805555556cm)">
        <text:p/>
      </draw:rect>
      <draw:rect text:anchor-type="page" text:anchor-page-number="0" draw:z-index="8" draw:style-name="gr4" draw:text-style-name="P35" svg:width="0.424cm" svg:height="1.765cm" draw:transform="rotate (-3.14159265358979) translate (18.8101111111111cm 15.6421666666667cm)">
        <text:p/>
      </draw:rect>
      <draw:path text:anchor-type="page" text:anchor-page-number="0" draw:z-index="9" draw:style-name="gr5" draw:text-style-name="P36" svg:width="7.443cm" svg:height="8.219cm" draw:transform="rotate (1.5707963267949) translate (10.2164444444444cm 15.3793472222222cm)" svg:viewBox="0 0 7444 8220" svg:d="M529 707h882v-705M1411 706h3528v-706M4939 706h1764v-706M6703 706v882h705M6703 1588v6632h705M6703 8220h-6703 212v-3105h7232">
        <text:p/>
      </draw:path>
      <draw:rect text:anchor-type="page" text:anchor-page-number="0" draw:z-index="10" draw:style-name="gr6" draw:text-style-name="P35" svg:width="3.105cm" svg:height="1.765cm" draw:transform="rotate (-3.14159265358979) translate (18.4379305555556cm 10.4069444444444cm)">
        <text:p/>
      </draw:rect>
      <draw:rect text:anchor-type="page" text:anchor-page-number="0" draw:z-index="11" draw:style-name="gr7" draw:text-style-name="P33" svg:width="3.105cm" svg:height="1.765cm" draw:transform="rotate (-3.14159265358979) translate (18.4379305555556cm 10.4069444444444cm)">
        <text:p/>
      </draw:rect>
      <draw:path text:anchor-type="page" text:anchor-page-number="0" draw:z-index="12" draw:style-name="gr6" draw:text-style-name="P35" svg:width="7.478cm" svg:height="2.645cm" svg:x="10.957cm" svg:y="10.407cm" svg:viewBox="0 0 7479 2646" svg:d="M5928 0v2646zM7479 2644h-7479z">
        <text:p/>
      </draw:path>
      <draw:rect text:anchor-type="page" text:anchor-page-number="0" draw:z-index="13" draw:style-name="gr6" draw:text-style-name="P35" svg:width="4.34cm" svg:height="4.34cm" svg:x="10.906cm" svg:y="8.767cm">
        <text:p/>
      </draw:rect>
      <draw:path text:anchor-type="page" text:anchor-page-number="0" draw:z-index="14" draw:style-name="gr5" draw:text-style-name="P36" svg:width="2.468cm" svg:height="2.151cm" draw:transform="rotate (-1.5707963267949) translate (13.0757083333333cm 13.0880555555556cm)" svg:viewBox="0 0 2469 2152" svg:d="M0 0h1764v2152h705M2468 2h-706">
        <text:p/>
      </draw:path>
      <draw:rect text:anchor-type="page" text:anchor-page-number="0" draw:z-index="15" draw:style-name="gr6" draw:text-style-name="P35" svg:width="1.765cm" svg:height="2.153cm" draw:transform="rotate (1.5707963267949) translate (10.9414027777778cm 14.8501805555556cm)">
        <text:p/>
      </draw:rect>
      <draw:rect text:anchor-type="page" text:anchor-page-number="0" draw:z-index="16" draw:style-name="gr8" draw:text-style-name="P37" svg:width="1.765cm" svg:height="2.153cm" draw:transform="rotate (1.5707963267949) translate (10.9414027777778cm 14.8501805555556cm)">
        <text:p/>
      </draw:rect>
      <draw:polyline text:anchor-type="page" text:anchor-page-number="0" draw:z-index="17" draw:style-name="gr5" draw:text-style-name="P36" svg:width="6.349cm" svg:height="0.599cm" svg:x="12.017cm" svg:y="13.968cm" svg:viewBox="0 0 6350 600" draw:points="0,0 6350,0 6350,600">
        <text:p/>
      </draw:polyline>
      <draw:rect text:anchor-type="page" text:anchor-page-number="0" draw:z-index="18" draw:style-name="gr9" draw:text-style-name="P37" svg:width="1.059cm" svg:height="2.894cm" draw:transform="rotate (1.5707963267949) translate (15.4393194444444cm 15.0988888888889cm)">
        <text:p/>
      </draw:rect>
      <draw:rect text:anchor-type="page" text:anchor-page-number="0" draw:z-index="19" draw:style-name="gr10" draw:text-style-name="P38" svg:width="1.13cm" svg:height="2.964cm" draw:transform="rotate (1.5707963267949) translate (15.4040416666667cm 15.1341666666667cm)">
        <text:p/>
      </draw:rect>
      <draw:rect text:anchor-type="page" text:anchor-page-number="0" draw:z-index="20" draw:style-name="gr8" draw:text-style-name="P37" svg:width="2.153cm" svg:height="0.318cm" draw:transform="rotate (-3.14159265358979) translate (15.2823333333333cm 15.3264305555556cm)">
        <text:p/>
      </draw:rect>
      <draw:polyline text:anchor-type="page" text:anchor-page-number="0" draw:z-index="21" draw:name="actual" draw:style-name="gr5" draw:text-style-name="P36" svg:width="4.62cm" svg:height="1.34cm" svg:x="14.205cm" svg:y="13.827cm" svg:viewBox="0 0 4621 1341" draw:points="0,1341 4233,1341 4233,0 4621,0">
        <text:p/>
      </draw:polyline>
      <text:p text:style-name="P2">home</text:p>
      <text:p text:style-name="P1">Clearscreen</text:p>
      <text:p text:style-name="P1">pendown</text:p>
      <text:p text:style-name="P12"/>
      <text:p text:style-name="P8">penwidth 1</text:p>
      <text:p text:style-name="P1"/>
      <text:p text:style-name="P1">fillcolor “yellow” fill</text:p>
      <text:p text:style-name="P1">pencolor “yellow”</text:p>
      <text:p text:style-name="P1">rectangle [<text:span text:style-name="T1">25,50</text:span>]</text:p>
      <text:p text:style-name="P1"/>
      <text:p text:style-name="P2">penup</text:p>
      <text:p text:style-name="P2"/>
      <text:p text:style-name="P2">forward 75</text:p>
      <text:p text:style-name="P2"/>
      <text:p text:style-name="P2">pendown</text:p>
      <text:p text:style-name="P2"/>
      <text:p text:style-name="P2">fillcolor “<text:span text:style-name="T2">white</text:span>” fill</text:p>
      <text:p text:style-name="P2">pencolor “<text:span text:style-name="T13">white</text:span>”</text:p>
      <text:p text:style-name="P2">rectangle [25,100]</text:p>
      <text:p text:style-name="P9"/>
      <text:p text:style-name="P8">penup</text:p>
      <text:p text:style-name="P8"/>
      <text:p text:style-name="P8">forward 75</text:p>
      <text:p text:style-name="P8"/>
      <text:p text:style-name="P8">pendown</text:p>
      <text:p text:style-name="P8"/>
      <text:p text:style-name="P3">fillcolor “<text:span text:style-name="T2">white</text:span>” fill</text:p>
      <text:p text:style-name="P3">pencolor “<text:span text:style-name="T13">white</text:span>”</text:p>
      <text:p text:style-name="P3">rectangle [25,<text:span text:style-name="T2">50</text:span>]</text:p>
      <text:p text:style-name="P3"/>
      <text:p text:style-name="P10">penup</text:p>
      <text:p text:style-name="P10"/>
      <text:p text:style-name="P10">forward <text:span text:style-name="T3">38</text:span></text:p>
      <text:p text:style-name="P11">right 90</text:p>
      <text:p text:style-name="P11">forward 12</text:p>
      <text:p text:style-name="P11"/>
      <text:p text:style-name="P11">pendown</text:p>
      <text:p text:style-name="P4"/>
      <text:p text:style-name="P4">fillcolor “<text:span text:style-name="T2">white</text:span>” fill</text:p>
      <text:p text:style-name="P4">pencolor “<text:span text:style-name="T13">white</text:span>”</text:p>
      <text:p text:style-name="P4">rectangle [<text:span text:style-name="T3">25,50</text:span>]</text:p>
      <text:p text:style-name="P4"/>
      <text:p text:style-name="P11">penup</text:p>
      <text:p text:style-name="P11">forward <text:span text:style-name="T4">75</text:span></text:p>
      <text:p text:style-name="P11"/>
      <text:p text:style-name="P14">pendown</text:p>
      <text:p text:style-name="P4">fillcolor “<text:span text:style-name="T2">white</text:span>” fill</text:p>
      <text:p text:style-name="P4">pencolor “<text:span text:style-name="T13">white</text:span>”</text:p>
      <text:p text:style-name="P4">rectangle <text:span text:style-name="T4">[25,100</text:span>]</text:p>
      <text:p text:style-name="P4"/>
      <text:p text:style-name="P13">penup</text:p>
      <text:p text:style-name="P13">forward <text:span text:style-name="T4">94</text:span></text:p>
      <text:p text:style-name="P14"><text:soft-page-break/>pendown</text:p>
      <text:p text:style-name="P14"/>
      <text:p text:style-name="P5">fillcolor “<text:span text:style-name="T4">yellow</text:span>” fill</text:p>
      <text:p text:style-name="P5">pencolor “<text:span text:style-name="T4">yellow</text:span>”</text:p>
      <text:p text:style-name="P5">rectangle <text:span text:style-name="T4">[25,88</text:span>]</text:p>
      <text:p text:style-name="P5"/>
      <text:p text:style-name="P13">penup</text:p>
      <text:p text:style-name="P13">forward <text:span text:style-name="T6">50</text:span></text:p>
      <text:p text:style-name="P15">right 90</text:p>
      <text:p text:style-name="P15">forward 75</text:p>
      <text:p text:style-name="P15">pendown </text:p>
      <text:p text:style-name="P15"/>
      <text:p text:style-name="P6">fillcolor “<text:span text:style-name="T5">white</text:span>” fill</text:p>
      <text:p text:style-name="P6">pencolor “<text:span text:style-name="T13">white</text:span>”</text:p>
      <text:p text:style-name="P6">rectangle <text:span text:style-name="T4">[12,175</text:span>]</text:p>
      <text:p text:style-name="P6"/>
      <text:p text:style-name="P15">penup</text:p>
      <text:p text:style-name="P15">forward <text:span text:style-name="T6">112</text:span></text:p>
      <text:p text:style-name="P16">pendown</text:p>
      <text:p text:style-name="P16"/>
      <text:p text:style-name="P7">fillcolor “<text:span text:style-name="T6">red</text:span>” fill</text:p>
      <text:p text:style-name="P7">pencolor “<text:span text:style-name="T7">red</text:span>”</text:p>
      <text:p text:style-name="P7">rectangle <text:span text:style-name="T4">[12,50</text:span>]</text:p>
      <text:p text:style-name="P15"/>
      <text:p text:style-name="P17">home </text:p>
      <text:p text:style-name="P17">penup</text:p>
      <text:p text:style-name="P17">right 90</text:p>
      <text:p text:style-name="P17">forward 12</text:p>
      <text:p text:style-name="P19">left 90</text:p>
      <text:p text:style-name="P19">pendown</text:p>
      <text:p text:style-name="P18"/>
      <text:p text:style-name="P17">penwidth 4</text:p>
      <text:p text:style-name="P17">pencolor “black”</text:p>
      <text:p text:style-name="P17">forward 25</text:p>
      <text:p text:style-name="P17">left 90</text:p>
      <text:p text:style-name="P17">forward 20</text:p>
      <text:p text:style-name="P17"/>
      <text:p text:style-name="P17">penup</text:p>
      <text:p text:style-name="P17"/>
      <text:p text:style-name="P17">back 20</text:p>
      <text:p text:style-name="P17">pendown </text:p>
      <text:p text:style-name="P17">right 90</text:p>
      <text:p text:style-name="P17">forward 100</text:p>
      <text:p text:style-name="P17">left 90</text:p>
      <text:p text:style-name="P17">forward 20</text:p>
      <text:p text:style-name="P17">penup</text:p>
      <text:p text:style-name="P17">back 20</text:p>
      <text:p text:style-name="P17">right 90</text:p>
      <text:p text:style-name="P17">pendown</text:p>
      <text:p text:style-name="P17">forward <text:span text:style-name="T9">50</text:span></text:p>
      <text:p text:style-name="P17">left 90 </text:p>
      <text:p text:style-name="P17">forward 20</text:p>
      <text:p text:style-name="P17"><text:soft-page-break/>penup</text:p>
      <text:p text:style-name="P17">back 20</text:p>
      <text:p text:style-name="P17">pendown</text:p>
      <text:p text:style-name="P17">right 180</text:p>
      <text:p text:style-name="P19">forward 25</text:p>
      <text:p text:style-name="P19">left 90</text:p>
      <text:p text:style-name="P19">forward 20</text:p>
      <text:p text:style-name="P19">penup</text:p>
      <text:p text:style-name="P19">back 20</text:p>
      <text:p text:style-name="P19">right 90</text:p>
      <text:p text:style-name="P19">pendown</text:p>
      <text:p text:style-name="P19">forward 188</text:p>
      <text:p text:style-name="P19">left 90</text:p>
      <text:p text:style-name="P19">forward 20</text:p>
      <text:p text:style-name="P19">right 180</text:p>
      <text:p text:style-name="P19">penup</text:p>
      <text:p text:style-name="P19">forward 20</text:p>
      <text:p text:style-name="P19">pendown </text:p>
      <text:p text:style-name="P19">forward 190</text:p>
      <text:p text:style-name="P20">back 6</text:p>
      <text:p text:style-name="P20">right 90</text:p>
      <text:p text:style-name="P20">forward 88</text:p>
      <text:p text:style-name="P20">right 90</text:p>
      <text:p text:style-name="P20">forward 205</text:p>
      <text:p text:style-name="P20"/>
      <text:p text:style-name="P20">penup</text:p>
      <text:p text:style-name="P20">back 20</text:p>
      <text:p text:style-name="P20">right 90</text:p>
      <text:p text:style-name="P20">forward 44</text:p>
      <text:p text:style-name="P20">right 90</text:p>
      <text:p text:style-name="P20">forward 25</text:p>
      <text:p text:style-name="P20">pendown</text:p>
      <text:p text:style-name="P20"/>
      <text:p text:style-name="P21">rectangle [88,50]</text:p>
      <text:p text:style-name="P21"><text:span text:style-name="T8">fillcolor “yellow” fill</text:span></text:p>
      <text:p text:style-name="P21">rectangle [88,50]</text:p>
      <text:p text:style-name="P21"/>
      <text:p text:style-name="P22">penup</text:p>
      <text:p text:style-name="P22">forward 25</text:p>
      <text:p text:style-name="P22">pendown</text:p>
      <text:p text:style-name="P22">forward 75</text:p>
      <text:p text:style-name="P22"/>
      <text:p text:style-name="P22">left 90</text:p>
      <text:p text:style-name="P22">penup </text:p>
      <text:p text:style-name="P22">forward 44</text:p>
      <text:p text:style-name="P22">right 180</text:p>
      <text:p text:style-name="P22">pendown</text:p>
      <text:p text:style-name="P22">forward 212</text:p>
      <text:p text:style-name="P22"/>
      <text:p text:style-name="P22">penup </text:p>
      <text:p text:style-name="P22">back 60</text:p>
      <text:p text:style-name="P22">right 90</text:p>
      <text:p text:style-name="P23"><text:soft-page-break/>forward 60</text:p>
      <text:p text:style-name="P23"/>
      <text:p text:style-name="P23">pendown</text:p>
      <text:p text:style-name="P23"/>
      <text:p text:style-name="P23">fillcolor “red” fill</text:p>
      <text:p text:style-name="P23">square [123,123]</text:p>
      <text:p text:style-name="P23"/>
      <text:p text:style-name="P24">penup</text:p>
      <text:p text:style-name="P24">back 61</text:p>
      <text:p text:style-name="P24">pendown </text:p>
      <text:p text:style-name="P24">back 50</text:p>
      <text:p text:style-name="P24">left 90</text:p>
      <text:p text:style-name="P24">forward 6<text:span text:style-name="T10">1</text:span></text:p>
      <text:p text:style-name="P25">left 90</text:p>
      <text:p text:style-name="P25">forward 20</text:p>
      <text:p text:style-name="P25"/>
      <text:p text:style-name="P25">penup</text:p>
      <text:p text:style-name="P25">left 90</text:p>
      <text:p text:style-name="P25">forward 61</text:p>
      <text:p text:style-name="P25">left 90</text:p>
      <text:p text:style-name="P25"/>
      <text:p text:style-name="P25">pendown</text:p>
      <text:p text:style-name="P25"/>
      <text:p text:style-name="P25">forward 20</text:p>
      <text:p text:style-name="P25"/>
      <text:p text:style-name="P26">penup</text:p>
      <text:p text:style-name="P26">forward 25</text:p>
      <text:p text:style-name="P26">left 90</text:p>
      <text:p text:style-name="P26">forward 30</text:p>
      <text:p text:style-name="P26"/>
      <text:p text:style-name="P26">pendown</text:p>
      <text:p text:style-name="P26">rectangle [50,61]</text:p>
      <text:p text:style-name="P26">fillcolor “black” fill</text:p>
      <text:p text:style-name="P26">rectangle [50,61]</text:p>
      <text:p text:style-name="P26"/>
      <text:p text:style-name="P26">back 180</text:p>
      <text:p text:style-name="P26"/>
      <text:p text:style-name="P26">left 90</text:p>
      <text:p text:style-name="P26">forward <text:span text:style-name="T12">17</text:span></text:p>
      <text:p text:style-name="P26">right 90</text:p>
      <text:p text:style-name="P26">penup</text:p>
      <text:p text:style-name="P26">forward 4<text:span text:style-name="T11">2</text:span></text:p>
      <text:p text:style-name="P26"/>
      <text:p text:style-name="P27">rectangle [<text:span text:style-name="T12">30</text:span>,8<text:span text:style-name="T12">2</text:span>]</text:p>
      <text:p text:style-name="P27">fillcolor “blue” fill </text:p>
      <text:p text:style-name="P27">pencolor “blue”</text:p>
      <text:p text:style-name="P27">rectangle [<text:span text:style-name="T12">32</text:span>,8<text:span text:style-name="T12">4</text:span>]</text:p>
      <text:p text:style-name="P27"/>
      <text:p text:style-name="P28">home</text:p>
      <text:p text:style-name="P28">right 90</text:p>
      <text:p text:style-name="P28">forward <text:span text:style-name="T13">105</text:span></text:p>
      <text:p text:style-name="P28">right 90</text:p>
      <text:p text:style-name="P28"><text:soft-page-break/>forward <text:span text:style-name="T13">9</text:span></text:p>
      <text:p text:style-name="P28">pendown </text:p>
      <text:p text:style-name="P28">pencolor “black”</text:p>
      <text:p text:style-name="P28"/>
      <text:p text:style-name="P28">fillcolor “black” fill</text:p>
      <text:p text:style-name="P28">rectangle [<text:span text:style-name="T13">61,9]</text:span></text:p>
      <text:p text:style-name="P29"/>
      <text:p text:style-name="P30">left 90</text:p>
      <text:p text:style-name="P30">forward 120</text:p>
      <text:p text:style-name="P30">left 90</text:p>
      <text:p text:style-name="P30">forward <text:span text:style-name="T14">38</text:span></text:p>
      <text:p text:style-name="P30"/>
      <text:p text:style-name="P31">pendown </text:p>
      <text:p text:style-name="P31">right 90</text:p>
      <text:p text:style-name="P31">forward 11</text:p>
      <text:p text:style-name="P31"/>
      <text:p text:style-name="P31">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20:36:00.143000000</meta:creation-date>
    <dc:date>2017-11-30T00:20:42.996000000</dc:date>
    <meta:editing-duration>PT48M27S</meta:editing-duration>
    <meta:editing-cycles>8</meta:editing-cycles>
    <meta:generator>LibreOffice/5.4.3.2$Windows_X86_64 LibreOffice_project/92a7159f7e4af62137622921e809f8546db437e5</meta:generator>
    <meta:document-statistic meta:table-count="0" meta:image-count="0" meta:object-count="0" meta:page-count="5" meta:paragraph-count="178" meta:word-count="320" meta:character-count="1825" meta:non-whitespace-character-count="1672"/>
  </office:meta>
</office:document-meta>
</file>