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3a5e" officeooo:paragraph-rsid="001a3a5e"/>
    </style:style>
    <style:style style:name="P2" style:family="paragraph" style:parent-style-name="Standard">
      <style:text-properties officeooo:rsid="001a3a5e" officeooo:paragraph-rsid="001b11d8"/>
    </style:style>
    <style:style style:name="P3" style:family="paragraph" style:parent-style-name="Standard">
      <style:text-properties officeooo:rsid="001b11d8" officeooo:paragraph-rsid="001b11d8"/>
    </style:style>
    <style:style style:name="P4" style:family="paragraph" style:parent-style-name="Standard">
      <style:text-properties officeooo:rsid="001b11d8" officeooo:paragraph-rsid="001d0009"/>
    </style:style>
    <style:style style:name="P5" style:family="paragraph">
      <loext:graphic-properties draw:fill-color="#00cc00" draw:opacity="50%"/>
      <style:paragraph-properties fo:text-align="center"/>
    </style:style>
    <style:style style:name="P6" style:family="paragraph">
      <style:paragraph-properties fo:text-align="center"/>
    </style:style>
    <style:style style:name="T1" style:family="text">
      <style:text-properties officeooo:rsid="001b11d8"/>
    </style:style>
    <style:style style:name="T2" style:family="text">
      <style:text-properties officeooo:rsid="001d0009"/>
    </style:style>
    <style:style style:name="gr1" style:family="graphic">
      <style:graphic-properties draw:stroke="solid" draw:stroke-dash="Dash_20_5"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5" svg:width="2.116cm" svg:height="2.116cm" svg:x="5.766cm" svg:y="7.431cm" svg:viewBox="0 0 2117 2117" svg:d="M847 1288l-221 382-81-301zM1058 176l223 221-223 220-218-220zM1579 1358l-302-81 222 381zM1880 699l-427-115-269 157 426 113zM926 750l-383-221-220 383zM1499 1058l-441-441-441 441 441 441zM1058 2117zM1265 2096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5zM1058 1058z">
        <text:p/>
      </draw:path>
      <draw:path text:anchor-type="page" text:anchor-page-number="0" draw:z-index="1" draw:name="actual" draw:style-name="gr2" draw:text-style-name="P6" svg:width="7.055cm" svg:height="7.333cm" draw:transform="rotate (1.5707963267949) translate (5.60211111111111cm 15.5451527777778cm)" svg:viewBox="0 0 7056 7334" svg:d="M706 4890h1411l705 1222-705 1222h-1411l-706-1222 706-1222h1411l705-1223-705-1222h-1411l-706 1222zM2822 3667h1411l706 1223-706 1222h-1411l-705-1222 705-1223h1411l706-1222-706-1223h-1411l-705 1223zM4939 2445h1411l706 1222-706 1223h-1411l-706-1223 706-1222h1411l706-1223-706-1222h-1411l-706 1222z">
        <text:p/>
      </draw:path>
      <text:p text:style-name="P1">CLEARSCREEN</text:p>
      <text:p text:style-name="P1">HOME</text:p>
      <text:p text:style-name="P1">SHOWTURTLE</text:p>
      <text:p text:style-name="P1"/>
      <text:p text:style-name="P1">TO POLIGONO N L A</text:p>
      <text:p text:style-name="P1">REPEAT N [</text:p>
      <text:p text:style-name="P1"><text:tab/>FORWARD L</text:p>
      <text:p text:style-name="P1"><text:tab/>RIGHT 180-A</text:p>
      <text:p text:style-name="P1"><text:tab/>]</text:p>
      <text:p text:style-name="P1">END</text:p>
      <text:p text:style-name="P1"/>
      <text:p text:style-name="P1">TO TA<text:span text:style-name="T2">SSELLAZIONEESAGONO</text:span></text:p>
      <text:p text:style-name="P4">N=6</text:p>
      <text:p text:style-name="P4">L=40</text:p>
      <text:p text:style-name="P4">A=120</text:p>
      <text:p text:style-name="P1"/>
      <text:p text:style-name="P1">REPEAT <text:span text:style-name="T2">3</text:span> [</text:p>
      <text:p text:style-name="P1"><text:tab/><text:span text:style-name="T2">PENDOWN</text:span></text:p>
      <text:p text:style-name="P2"><text:tab/><text:span text:style-name="T1">POLIGONO N L A</text:span></text:p>
      <text:p text:style-name="P3"><text:tab/>POLIGONO N L -A</text:p>
      <text:p text:style-name="P3"><text:tab/>PENUP</text:p>
      <text:p text:style-name="P3"><text:tab/>FORWARD <text:span text:style-name="T2">L</text:span></text:p>
      <text:p text:style-name="P3"><text:tab/>LEFT 60</text:p>
      <text:p text:style-name="P3"><text:tab/>FORWARD <text:span text:style-name="T2">L</text:span></text:p>
      <text:p text:style-name="P3"><text:tab/><text:span text:style-name="T2">RIGHT 60</text:span></text:p>
      <text:p text:style-name="P3"><text:tab/><text:span text:style-name="T2">PENDOWN</text:span></text:p>
      <text:p text:style-name="P3"><text:tab/>]</text:p>
      <text:p text:style-name="P3">END</text:p>
      <text:p text:style-name="P3"/>
      <text:p text:style-name="P3">TA<text:span text:style-name="T2">SSELLAZIONEESAGONO</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0S</meta:editing-duration>
    <meta:editing-cycles>4</meta:editing-cycles>
    <meta:generator>LibreOffice/5.4.3.2$Windows_X86_64 LibreOffice_project/92a7159f7e4af62137622921e809f8546db437e5</meta:generator>
    <dc:date>2017-12-01T00:32:42.100000000</dc:date>
    <meta:document-statistic meta:table-count="0" meta:image-count="0" meta:object-count="0" meta:page-count="1" meta:paragraph-count="26" meta:word-count="47" meta:character-count="239" meta:non-whitespace-character-count="205"/>
    <meta:user-defined meta:name="Info 1"/>
    <meta:user-defined meta:name="Info 2"/>
    <meta:user-defined meta:name="Info 3"/>
    <meta:user-defined meta:name="Info 4"/>
  </office:meta>
</office:document-meta>
</file>