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a5e" officeooo:paragraph-rsid="0011bafe"/>
    </style:style>
    <style:style style:name="P2" style:family="paragraph" style:parent-style-name="Standard">
      <style:text-properties officeooo:rsid="001a3a5e" officeooo:paragraph-rsid="00123e81"/>
    </style:style>
    <style:style style:name="P3" style:family="paragraph" style:parent-style-name="Standard">
      <style:text-properties officeooo:rsid="0011bafe" officeooo:paragraph-rsid="0011bafe"/>
    </style:style>
    <style:style style:name="P4" style:family="paragraph" style:parent-style-name="Standard">
      <style:text-properties officeooo:rsid="0011bafe" officeooo:paragraph-rsid="00123e81"/>
    </style:style>
    <style:style style:name="P5" style:family="paragraph" style:parent-style-name="Standard">
      <style:text-properties officeooo:rsid="0014335e" officeooo:paragraph-rsid="00123e81"/>
    </style:style>
    <style:style style:name="P6" style:family="paragraph" style:parent-style-name="Standard">
      <style:text-properties officeooo:rsid="00123e81" officeooo:paragraph-rsid="00123e81"/>
    </style:style>
    <style:style style:name="P7" style:family="paragraph" style:parent-style-name="Standard">
      <style:text-properties officeooo:rsid="00137755" officeooo:paragraph-rsid="00137755"/>
    </style:style>
    <style:style style:name="P8" style:family="paragraph" style:parent-style-name="Standard">
      <style:text-properties officeooo:rsid="0019e283" officeooo:paragraph-rsid="00123e81"/>
    </style:style>
    <style:style style:name="P9" style:family="paragraph" style:parent-style-name="Standard">
      <style:text-properties officeooo:rsid="001d0009" officeooo:paragraph-rsid="0011bafe"/>
    </style:style>
    <style:style style:name="P10" style:family="paragraph" style:parent-style-name="Standard">
      <style:text-properties officeooo:rsid="001b11d8" officeooo:paragraph-rsid="0011bafe"/>
    </style:style>
    <style:style style:name="P11" style:family="paragraph" style:parent-style-name="Standard">
      <style:text-properties officeooo:rsid="001516a2" officeooo:paragraph-rsid="001516a2"/>
    </style:style>
    <style:style style:name="P12" style:family="paragraph" style:parent-style-name="Standard">
      <style:text-properties officeooo:rsid="00160f01" officeooo:paragraph-rsid="00160f01"/>
    </style:style>
    <style:style style:name="P13" style:family="paragraph" style:parent-style-name="Standard">
      <style:text-properties officeooo:rsid="00123e81" officeooo:paragraph-rsid="00123e81"/>
    </style:style>
    <style:style style:name="P14" style:family="paragraph" style:parent-style-name="Standard">
      <style:text-properties officeooo:rsid="00192527" officeooo:paragraph-rsid="00192527"/>
    </style:style>
    <style:style style:name="P15" style:family="paragraph" style:parent-style-name="Standard">
      <style:text-properties officeooo:rsid="00160f01" officeooo:paragraph-rsid="00160f01"/>
    </style:style>
    <style:style style:name="P16" style:family="paragraph" style:parent-style-name="Standard">
      <style:text-properties officeooo:rsid="0011bafe" officeooo:paragraph-rsid="001516a2"/>
    </style:style>
    <style:style style:name="P17" style:family="paragraph" style:parent-style-name="Standard">
      <style:text-properties officeooo:rsid="0011bafe" officeooo:paragraph-rsid="00123e81"/>
    </style:style>
    <style:style style:name="P18" style:family="paragraph">
      <loext:graphic-properties draw:fill-color="#dcdc00" draw:opacity="0%"/>
      <style:paragraph-properties fo:text-align="center"/>
    </style:style>
    <style:style style:name="P19" style:family="paragraph">
      <loext:graphic-properties draw:fill="solid" draw:fill-color="#dcdc00" draw:opacity="100%"/>
      <style:paragraph-properties fo:text-align="center"/>
    </style:style>
    <style:style style:name="T1" style:family="text">
      <style:text-properties officeooo:rsid="0015e98d"/>
    </style:style>
    <style:style style:name="T2" style:family="text">
      <style:text-properties officeooo:rsid="001ae092"/>
    </style:style>
    <style:style style:name="gr1" style:family="graphic">
      <style:graphic-properties draw:stroke="solid" draw:stroke-dash="Dash_20_5" svg:stroke-width="0.018cm" svg:stroke-color="#000000" svg:stroke-opacity="0%" draw:stroke-linejoin="round" draw:fill-color="#dcd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100%" draw:stroke-linejoin="round" svg:stroke-linecap="butt" draw:fill="solid" draw:fill-color="#dcdc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18" drawooo:display="printer" svg:width="0cm" svg:height="0cm" svg:x="20.639cm" svg:y="10.617cm" svg:viewBox="0 0 0 0" draw:points="0,0">
        <text:p/>
      </draw:polygon>
      <draw:path text:anchor-type="page" text:anchor-page-number="0" draw:z-index="1" draw:name="actual" draw:style-name="gr2" draw:text-style-name="P19" svg:width="17.1cm" svg:height="7.067cm" svg:x="3.528cm" svg:y="8.49cm" svg:viewBox="0 0 17101 7068" svg:d="M0 6362v-1411l1222-705 1223 705v1411l-1223 706zM2434 6352v-1411l1223-706 1222 706v1411l-1222 705zM4879 6352v-1411l1222-706 1223 706v1411l-1223 705zM7324 6352v-1411l1222-706 1222 706v1411l-1222 705zM9768 6352v-1411l1223-706 1222 706v1411l-1222 705zM12213 6352v-1411l1223-706 1222 706v1411l-1222 705zM1212 4237v-1411l1222-706 1223 706v1411l-1223 705zM3657 4235v-1411l1222-706 1222 706v1411l-1222 706zM6101 4235v-1411l1223-706 1222 706v1411l-1222 706zM8546 4235v-1411l1222-706 1223 706v1411l-1223 706zM10991 4235v-1411l1222-706 1223 706v1411l-1223 706zM13436 4235v-1411l1222-706 1222 706v1411l-1222 706zM2432 2118v-1411l1223-705 1222 705v1411l-1222 706zM4877 2117v-1411l1223-706 1222 706v1411l-1222 705zM7322 2117v-1411l1222-706 1223 706v1411l-1223 705zM9767 2117v-1411l1222-706 1222 706v1411l-1222 705zM12211 2117v-1411l1223-706 1222 706v1411l-1222 705zM14656 2117v-1411l1223-706 1222 706v1411l-1222 705z">
        <text:p/>
      </draw:path>
      <text:p text:style-name="P4">N=6</text:p>
      <text:p text:style-name="P4">L=40</text:p>
      <text:p text:style-name="P4">A=120</text:p>
      <text:p text:style-name="P4"/>
      <text:p text:style-name="P1">TO POLIGONO N L A <text:s text:c="5"/>;<text:span text:style-name="T2">poligono generico</text:span></text:p>
      <text:p text:style-name="P1">REPEAT N [</text:p>
      <text:p text:style-name="P1"><text:tab/>FORWARD L</text:p>
      <text:p text:style-name="P1"><text:tab/>RIGHT 180-A</text:p>
      <text:p text:style-name="P1"><text:tab/>]</text:p>
      <text:p text:style-name="P1">END</text:p>
      <text:p text:style-name="P1"/>
      <text:p text:style-name="P3">TO START <text:s text:c="7"/>;<text:span text:style-name="T2">posizione iniziale della tartaruga</text:span></text:p>
      <text:p text:style-name="P8"><text:tab/>PENUP</text:p>
      <text:p text:style-name="P5"><text:tab/>POSITION [<text:span text:style-name="T1">100</text:span>, 421]</text:p>
      <text:p text:style-name="P5"><text:tab/>HEADING 0</text:p>
      <text:p text:style-name="P11"><text:tab/>PENUP</text:p>
      <text:p text:style-name="P3">END</text:p>
      <text:p text:style-name="P1"/>
      <text:p text:style-name="P6">TO RIGA <text:s text:c="5"/>;<text:span text:style-name="T2">produzione di una riga di sei esagoni adiacenti</text:span></text:p>
      <text:p text:style-name="P4">N=6</text:p>
      <text:p text:style-name="P4">L=40</text:p>
      <text:p text:style-name="P4">A=120</text:p>
      <text:p text:style-name="P6">REPEAT 6 [</text:p>
      <text:p text:style-name="P9">PENDOWN</text:p>
      <text:p text:style-name="P10">POLIGONO N L A</text:p>
      <text:p text:style-name="P3">PENUP</text:p>
      <text:p text:style-name="P3">RIGHT 60</text:p>
      <text:p text:style-name="P3">FORWARD 40</text:p>
      <text:p text:style-name="P3">RIGHT 60</text:p>
      <text:p text:style-name="P3">FORWARD 40</text:p>
      <text:p text:style-name="P3">LEFT 120</text:p>
      <text:p text:style-name="P7">PENDOWN</text:p>
      <text:p text:style-name="P6">]</text:p>
      <text:p text:style-name="P6">END</text:p>
      <text:p text:style-name="P6"/>
      <text:p text:style-name="P6">TO <text:span text:style-name="T2">UP</text:span> X <text:s text:c="6"/>;<text:span text:style-name="T2">riposizionamento tartaruga per la riga successiva</text:span></text:p>
      <text:p text:style-name="P4">L=40</text:p>
      <text:p text:style-name="P6">PENUP</text:p>
      <text:p text:style-name="P6">START</text:p>
      <text:p text:style-name="P12">REPEAT X [</text:p>
      <text:p text:style-name="P6"><text:tab/>RIGHT 60</text:p>
      <text:p text:style-name="P6"><text:tab/>FORWARD 40</text:p>
      <text:p text:style-name="P6"><text:tab/>LEFT 60</text:p>
      <text:p text:style-name="P6"><text:tab/>FORWARD L</text:p>
      <text:p text:style-name="P12"><text:tab/>]</text:p>
      <text:p text:style-name="P7">PENDOWN</text:p>
      <text:p text:style-name="P6">END</text:p>
      <text:p text:style-name="P6"/>
      <text:p text:style-name="P6"/>
      <text:p text:style-name="P6"/>
      <text:p text:style-name="P6"/>
      <text:p text:style-name="P6"/>
      <text:p text:style-name="P16"><text:soft-page-break/>CLEARSCREEN</text:p>
      <text:p text:style-name="P14">SHOWTURTLE</text:p>
      <text:p text:style-name="P6">START</text:p>
      <text:p text:style-name="P14">FILLCOLOR [220, 220, 0]</text:p>
      <text:p text:style-name="P6">RIGA</text:p>
      <text:p text:style-name="P6"><text:span text:style-name="T2">UP</text:span> 1</text:p>
      <text:p text:style-name="P6">RIGA</text:p>
      <text:p text:style-name="P12"><text:span text:style-name="T2">UP</text:span> 2</text:p>
      <text:p text:style-name="P12">RIGA</text:p>
      <text:p text:style-name="P14">FILL</text:p>
      <text:p text:style-name="P14">HIDETURTLE</text:p>
      <text:p text:style-name="P12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5:48:34.691000000</meta:creation-date>
    <dc:date>2017-12-01T16:40:50.487000000</dc:date>
    <meta:editing-duration>PT23M17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54" meta:word-count="110" meta:character-count="571" meta:non-whitespace-character-count="480"/>
  </office:meta>
</office:document-meta>
</file>