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text-properties officeooo:rsid="0013217c"/>
    </style:style>
    <style:style style:name="P2" style:family="paragraph" style:parent-style-name="Standard" style:list-style-name="L1">
      <style:text-properties officeooo:rsid="0013217c" officeooo:paragraph-rsid="0013217c"/>
    </style:style>
    <style:style style:name="P3" style:family="paragraph" style:parent-style-name="Standard" style:list-style-name="L1">
      <style:text-properties officeooo:rsid="0013217c" officeooo:paragraph-rsid="001423c7"/>
    </style:style>
    <style:style style:name="P4" style:family="paragraph" style:parent-style-name="Standard" style:list-style-name="L1">
      <style:text-properties officeooo:rsid="0013217c" officeooo:paragraph-rsid="00173177"/>
    </style:style>
    <style:style style:name="P5" style:family="paragraph" style:parent-style-name="Standard" style:list-style-name="L1">
      <style:text-properties officeooo:rsid="00173177" officeooo:paragraph-rsid="00173177"/>
    </style:style>
    <style:style style:name="P6" style:family="paragraph" style:parent-style-name="Standard" style:list-style-name="L1">
      <style:text-properties officeooo:rsid="00173177" officeooo:paragraph-rsid="0013217c"/>
    </style:style>
    <style:style style:name="P7" style:family="paragraph" style:parent-style-name="Standard" style:list-style-name="L1">
      <style:text-properties officeooo:rsid="001423c7" officeooo:paragraph-rsid="0015f5a5"/>
    </style:style>
    <style:style style:name="P8" style:family="paragraph" style:parent-style-name="Standard" style:list-style-name="L1">
      <style:text-properties officeooo:rsid="001423c7" officeooo:paragraph-rsid="00173177"/>
    </style:style>
    <style:style style:name="P9" style:family="paragraph" style:parent-style-name="Standard" style:list-style-name="L1">
      <style:text-properties officeooo:rsid="001423c7" officeooo:paragraph-rsid="001423c7"/>
    </style:style>
    <style:style style:name="P10" style:family="paragraph" style:parent-style-name="Standard" style:list-style-name="L1">
      <style:text-properties officeooo:rsid="0018ffdf" officeooo:paragraph-rsid="0018ffdf"/>
    </style:style>
    <style:style style:name="P11" style:family="paragraph" style:parent-style-name="Standard" style:list-style-name="L1">
      <style:text-properties officeooo:rsid="001a16df" officeooo:paragraph-rsid="001a16df"/>
    </style:style>
    <style:style style:name="P12" style:family="paragraph" style:parent-style-name="Standard" style:list-style-name="L1">
      <style:text-properties officeooo:rsid="001aa634" officeooo:paragraph-rsid="001aa634"/>
    </style:style>
    <style:style style:name="P13" style:family="paragraph" style:parent-style-name="Standard" style:list-style-name="L1">
      <style:text-properties officeooo:rsid="001bed54" officeooo:paragraph-rsid="001bed54"/>
    </style:style>
    <style:style style:name="P14" style:family="paragraph" style:parent-style-name="Standard" style:list-style-name="L1">
      <style:text-properties officeooo:rsid="001f14ea" officeooo:paragraph-rsid="001f14ea"/>
    </style:style>
    <style:style style:name="P15" style:family="paragraph" style:parent-style-name="Standard" style:list-style-name="L1">
      <style:text-properties officeooo:rsid="001f1cf5" officeooo:paragraph-rsid="001f1cf5"/>
    </style:style>
    <style:style style:name="P16" style:family="paragraph" style:parent-style-name="Standard" style:list-style-name="L1">
      <style:text-properties officeooo:rsid="001f1cf5" officeooo:paragraph-rsid="00173177"/>
    </style:style>
    <style:style style:name="P17" style:family="paragraph" style:parent-style-name="Standard" style:list-style-name="L1">
      <style:text-properties officeooo:rsid="001f1cf5" officeooo:paragraph-rsid="0018ffdf"/>
    </style:style>
    <style:style style:name="P18" style:family="paragraph" style:parent-style-name="Standard" style:list-style-name="L1">
      <style:text-properties officeooo:rsid="0020d7b3" officeooo:paragraph-rsid="0020d7b3"/>
    </style:style>
    <style:style style:name="P19" style:family="paragraph">
      <loext:graphic-properties draw:fill-color="#0000ff" draw:opacity="100%"/>
      <style:paragraph-properties fo:text-align="center"/>
    </style:style>
    <style:style style:name="P20" style:family="paragraph">
      <loext:graphic-properties draw:fill="solid" draw:fill-color="#ffffff" draw:opacity="100%"/>
      <style:paragraph-properties fo:text-align="center"/>
    </style:style>
    <style:style style:name="P21" style:family="paragraph">
      <loext:graphic-properties draw:fill="solid" draw:fill-color="#ffff00" draw:opacity="100%"/>
      <style:paragraph-properties fo:text-align="center"/>
    </style:style>
    <style:style style:name="P22" style:family="paragraph">
      <loext:graphic-properties draw:fill="solid" draw:fill-color="#ff0000" draw:opacity="100%"/>
      <style:paragraph-properties fo:text-align="center"/>
    </style:style>
    <style:style style:name="P23" style:family="paragraph">
      <loext:graphic-properties draw:fill="solid" draw:fill-color="#008000" draw:opacity="100%"/>
      <style:paragraph-properties fo:text-align="center"/>
    </style:style>
    <style:style style:name="P24" style:family="paragraph">
      <loext:graphic-properties draw:fill="solid" draw:fill-color="#800080" draw:opacity="100%"/>
      <style:paragraph-properties fo:text-align="center"/>
    </style:style>
    <style:style style:name="P25" style:family="paragraph">
      <loext:graphic-properties draw:fill="solid" draw:fill-color="#0000ff" draw:opacity="100%"/>
      <style:paragraph-properties fo:text-align="center"/>
    </style:style>
    <style:style style:name="T1" style:family="text">
      <style:text-properties officeooo:rsid="00173177"/>
    </style:style>
    <style:style style:name="T2" style:family="text">
      <style:text-properties officeooo:rsid="0017768e"/>
    </style:style>
    <style:style style:name="T3" style:family="text">
      <style:text-properties officeooo:rsid="001a16df"/>
    </style:style>
    <style:style style:name="T4" style:family="text">
      <style:text-properties officeooo:rsid="001aa634"/>
    </style:style>
    <style:style style:name="T5" style:family="text">
      <style:text-properties officeooo:rsid="001bed54"/>
    </style:style>
    <style:style style:name="T6" style:family="text">
      <style:text-properties officeooo:rsid="001d71a2"/>
    </style:style>
    <style:style style:name="T7" style:family="text">
      <style:text-properties officeooo:rsid="001f1cf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draw:stroke-dash="Dash_20_5" svg:stroke-width="0.018cm" svg:stroke-color="#000000" svg:stroke-opacity="75%" draw:stroke-linejoin="miter" draw:fill-color="#0000ff"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000000" svg:stroke-opacity="75%" draw:stroke-linejoin="round" svg:stroke-linecap="butt" draw:fill="solid" draw:fill-color="#ffffff"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018cm" svg:stroke-color="#000000" svg:stroke-opacity="75%" draw:stroke-linejoin="round" svg:stroke-linecap="butt" draw:fill="solid" draw:fill-color="#ffff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_20_4" svg:stroke-width="0.018cm" svg:stroke-color="#000000" svg:stroke-opacity="75%" draw:stroke-linejoin="round" svg:stroke-linecap="butt" draw:fill="solid" draw:fill-color="#ff00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solid" draw:stroke-dash="Dash_20_4" svg:stroke-width="0.018cm" svg:stroke-color="#000000" svg:stroke-opacity="75%" draw:stroke-linejoin="round" svg:stroke-linecap="butt" draw:fill="solid" draw:fill-color="#0080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solid" draw:stroke-dash="Dash_20_4" svg:stroke-width="0.018cm" svg:stroke-color="#000000" svg:stroke-opacity="75%" draw:stroke-linejoin="round" svg:stroke-linecap="butt" draw:fill="solid" draw:fill-color="#80008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solid" draw:stroke-dash="Dash_20_4" svg:stroke-width="0.018cm" svg:stroke-color="#000000" svg:stroke-opacity="75%" draw:stroke-linejoin="round" svg:stroke-linecap="butt" draw:fill="solid" draw:fill-color="#0000ff"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19" svg:width="2.116cm" svg:height="2.116cm" draw:transform="rotate (-1.5707963267949) translate (10.4969027777778cm 4.6160972222222cm)" svg:viewBox="0 0 2117 2117" svg:d="M847 1288l-221 382-81-301zM1058 176l223 221-223 220-218-220zM1579 1358l-302-81 222 381zM1880 699l-427-115-269 157 426 113zM926 750l-383-221-220 383zM1499 1058l-441-441-441 441 441 441zM1058 2117zM1265 2095zM1464 2036zM1646 1939zM1806 1806zM1939 1646zM2036 1464zM2095 1265zM2117 1058zM2096 852zM2036 653zM1939 471zM1806 310zM1646 178zM1464 81zM1265 21zM1058 0zM852 21zM653 81zM471 178zM310 310zM178 471zM81 653zM21 852zM0 1058zM21 1265zM81 1464zM178 1646zM310 1806zM471 1939zM653 2036zM852 2095zM1058 1058z">
        <text:p/>
      </draw:path>
      <draw:rect text:anchor-type="page" text:anchor-page-number="0" draw:z-index="1" draw:style-name="gr2" draw:text-style-name="P20" svg:width="1.412cm" svg:height="3.881cm" svg:x="8.728cm" svg:y="11.843cm">
        <text:p/>
      </draw:rect>
      <draw:ellipse text:anchor-type="page" text:anchor-page-number="0" draw:z-index="2" draw:style-name="gr3" draw:text-style-name="P21" svg:width="1.412cm" svg:height="2.823cm" svg:x="8.728cm" svg:y="8.915cm">
        <text:p/>
      </draw:ellipse>
      <draw:ellipse text:anchor-type="page" text:anchor-page-number="0" draw:z-index="3" draw:style-name="gr4" draw:text-style-name="P22" svg:width="0.706cm" svg:height="1.412cm" svg:x="9.081cm" svg:y="9.62cm">
        <text:p/>
      </draw:ellipse>
      <draw:ellipse text:anchor-type="page" text:anchor-page-number="0" draw:z-index="4" draw:style-name="gr5" draw:text-style-name="P23" svg:width="1.765cm" svg:height="3.529cm" draw:transform="rotate (1.5707963267949) translate (8.73654166666667cm 15.732125cm)">
        <text:p/>
      </draw:ellipse>
      <draw:ellipse text:anchor-type="page" text:anchor-page-number="0" draw:z-index="5" draw:style-name="gr5" draw:text-style-name="P23" svg:width="1.412cm" svg:height="3.176cm" draw:transform="rotate (1.5707963267949) translate (8.91293055555556cm 15.5557361111111cm)">
        <text:p/>
      </draw:ellipse>
      <draw:ellipse text:anchor-type="page" text:anchor-page-number="0" draw:z-index="6" draw:style-name="gr5" draw:text-style-name="P23" svg:width="1.059cm" svg:height="2.823cm" draw:transform="rotate (1.5707963267949) translate (9.08931944444444cm 15.3793472222222cm)">
        <text:p/>
      </draw:ellipse>
      <draw:ellipse text:anchor-type="page" text:anchor-page-number="0" draw:z-index="7" draw:style-name="gr5" draw:text-style-name="P23" svg:width="0.706cm" svg:height="2.47cm" draw:transform="rotate (1.5707963267949) translate (9.26570833333333cm 15.2029583333333cm)">
        <text:p/>
      </draw:ellipse>
      <draw:ellipse text:anchor-type="page" text:anchor-page-number="0" draw:z-index="8" draw:style-name="gr5" draw:text-style-name="P23" svg:width="0.354cm" svg:height="2.117cm" draw:transform="rotate (1.5707963267949) translate (9.44209722222222cm 15.0265694444444cm)">
        <text:p/>
      </draw:ellipse>
      <draw:ellipse text:anchor-type="page" text:anchor-page-number="0" draw:z-index="9" draw:style-name="gr5" draw:text-style-name="P23" svg:width="0.177cm" svg:height="1.765cm" draw:transform="rotate (1.5707963267949) translate (9.61848611111111cm 14.938375cm)">
        <text:p/>
      </draw:ellipse>
      <draw:ellipse text:anchor-type="page" text:anchor-page-number="0" draw:z-index="10" draw:style-name="gr5" draw:text-style-name="P23" svg:width="1.765cm" svg:height="3.529cm" draw:transform="rotate (1.22173047639603) translate (6.77686111111111cm 15.0759583333333cm)">
        <text:p/>
      </draw:ellipse>
      <draw:ellipse text:anchor-type="page" text:anchor-page-number="0" draw:z-index="11" draw:style-name="gr5" draw:text-style-name="P23" svg:width="1.412cm" svg:height="3.176cm" draw:transform="rotate (1.22173047639603) translate (7.00263888888889cm 14.9718888888889cm)">
        <text:p/>
      </draw:ellipse>
      <draw:ellipse text:anchor-type="page" text:anchor-page-number="0" draw:z-index="12" draw:style-name="gr5" draw:text-style-name="P23" svg:width="1.059cm" svg:height="2.823cm" draw:transform="rotate (1.22173047639603) translate (7.23018055555556cm 14.8660555555556cm)">
        <text:p/>
      </draw:ellipse>
      <draw:ellipse text:anchor-type="page" text:anchor-page-number="0" draw:z-index="13" draw:style-name="gr5" draw:text-style-name="P23" svg:width="0.706cm" svg:height="2.47cm" draw:transform="rotate (1.22173047639603) translate (7.45595833333333cm 14.7602222222222cm)">
        <text:p/>
      </draw:ellipse>
      <draw:ellipse text:anchor-type="page" text:anchor-page-number="0" draw:z-index="14" draw:style-name="gr5" draw:text-style-name="P23" svg:width="0.354cm" svg:height="2.117cm" draw:transform="rotate (1.22173047639603) translate (7.68173611111111cm 14.6561527777778cm)">
        <text:p/>
      </draw:ellipse>
      <draw:ellipse text:anchor-type="page" text:anchor-page-number="0" draw:z-index="15" draw:style-name="gr5" draw:text-style-name="P23" svg:width="0.177cm" svg:height="1.765cm" draw:transform="rotate (1.22173047639603) translate (7.87752777777778cm 14.6314583333333cm)">
        <text:p/>
      </draw:ellipse>
      <draw:ellipse text:anchor-type="page" text:anchor-page-number="0" draw:z-index="16" draw:style-name="gr5" draw:text-style-name="P23" svg:width="1.765cm" svg:height="3.529cm" draw:transform="rotate (0.872664625997165) translate (5.16290277777778cm 13.7900833333333cm)">
        <text:p/>
      </draw:ellipse>
      <draw:ellipse text:anchor-type="page" text:anchor-page-number="0" draw:z-index="17" draw:style-name="gr5" draw:text-style-name="P23" svg:width="1.412cm" svg:height="3.176cm" draw:transform="rotate (0.872664625997165) translate (5.40984722222222cm 13.7671527777778cm)">
        <text:p/>
      </draw:ellipse>
      <draw:ellipse text:anchor-type="page" text:anchor-page-number="0" draw:z-index="18" draw:style-name="gr5" draw:text-style-name="P23" svg:width="1.059cm" svg:height="2.823cm" draw:transform="rotate (0.872664625997165) translate (5.65679166666667cm 13.7459861111111cm)">
        <text:p/>
      </draw:ellipse>
      <draw:ellipse text:anchor-type="page" text:anchor-page-number="0" draw:z-index="19" draw:style-name="gr5" draw:text-style-name="P23" svg:width="0.706cm" svg:height="2.47cm" draw:transform="rotate (0.872664625997165) translate (5.90726388888889cm 13.7230555555556cm)">
        <text:p/>
      </draw:ellipse>
      <draw:ellipse text:anchor-type="page" text:anchor-page-number="0" draw:z-index="20" draw:style-name="gr5" draw:text-style-name="P23" svg:width="0.354cm" svg:height="2.117cm" draw:transform="rotate (0.872664625997165) translate (6.15597222222222cm 13.7018888888889cm)">
        <text:p/>
      </draw:ellipse>
      <draw:ellipse text:anchor-type="page" text:anchor-page-number="0" draw:z-index="21" draw:style-name="gr5" draw:text-style-name="P23" svg:width="0.177cm" svg:height="1.765cm" draw:transform="rotate (0.872664625997165) translate (6.34647222222222cm 13.7495138888889cm)">
        <text:p/>
      </draw:ellipse>
      <draw:ellipse text:anchor-type="page" text:anchor-page-number="0" draw:z-index="22" draw:style-name="gr5" draw:text-style-name="P23" svg:width="1.765cm" svg:height="3.529cm" draw:transform="rotate (0.523598775598299) translate (4.08163888888889cm 12.0261944444444cm)">
        <text:p/>
      </draw:ellipse>
      <draw:ellipse text:anchor-type="page" text:anchor-page-number="0" draw:z-index="23" draw:style-name="gr5" draw:text-style-name="P23" svg:width="1.412cm" svg:height="3.176cm" draw:transform="rotate (0.523598775598299) translate (4.32329166666667cm 12.0896944444444cm)">
        <text:p/>
      </draw:ellipse>
      <draw:ellipse text:anchor-type="page" text:anchor-page-number="0" draw:z-index="24" draw:style-name="gr5" draw:text-style-name="P23" svg:width="1.059cm" svg:height="2.823cm" draw:transform="rotate (0.523598775598299) translate (4.56141666666667cm 12.1531944444444cm)">
        <text:p/>
      </draw:ellipse>
      <draw:ellipse text:anchor-type="page" text:anchor-page-number="0" draw:z-index="25" draw:style-name="gr5" draw:text-style-name="P23" svg:width="0.706cm" svg:height="2.47cm" draw:transform="rotate (0.523598775598299) translate (4.80483333333333cm 12.2184583333333cm)">
        <text:p/>
      </draw:ellipse>
      <draw:ellipse text:anchor-type="page" text:anchor-page-number="0" draw:z-index="26" draw:style-name="gr5" draw:text-style-name="P23" svg:width="0.354cm" svg:height="2.117cm" draw:transform="rotate (0.523598775598299) translate (5.04295833333333cm 12.2819583333333cm)">
        <text:p/>
      </draw:ellipse>
      <draw:ellipse text:anchor-type="page" text:anchor-page-number="0" draw:z-index="27" draw:style-name="gr5" draw:text-style-name="P23" svg:width="0.177cm" svg:height="1.765cm" draw:transform="rotate (0.523598775598299) translate (5.20876388888889cm 12.3930833333333cm)">
        <text:p/>
      </draw:ellipse>
      <draw:ellipse text:anchor-type="page" text:anchor-page-number="0" draw:z-index="28" draw:style-name="gr5" draw:text-style-name="P23" svg:width="1.765cm" svg:height="3.529cm" draw:transform="rotate (0.174532925199433) translate (3.67065277777778cm 9.99948611111111cm)">
        <text:p/>
      </draw:ellipse>
      <draw:ellipse text:anchor-type="page" text:anchor-page-number="0" draw:z-index="29" draw:style-name="gr5" draw:text-style-name="P23" svg:width="1.412cm" svg:height="3.176cm" draw:transform="rotate (0.174532925199433) translate (3.87526388888889cm 10.144125cm)">
        <text:p/>
      </draw:ellipse>
      <draw:ellipse text:anchor-type="page" text:anchor-page-number="0" draw:z-index="30" draw:style-name="gr5" draw:text-style-name="P23" svg:width="1.059cm" svg:height="2.823cm" draw:transform="rotate (0.174532925199433) translate (4.079875cm 10.2852361111111cm)">
        <text:p/>
      </draw:ellipse>
      <draw:ellipse text:anchor-type="page" text:anchor-page-number="0" draw:z-index="31" draw:style-name="gr5" draw:text-style-name="P23" svg:width="0.706cm" svg:height="2.47cm" draw:transform="rotate (0.174532925199433) translate (4.28272222222222cm 10.4281111111111cm)">
        <text:p/>
      </draw:ellipse>
      <draw:ellipse text:anchor-type="page" text:anchor-page-number="0" draw:z-index="32" draw:style-name="gr5" draw:text-style-name="P23" svg:width="0.354cm" svg:height="2.117cm" draw:transform="rotate (0.174532925199433) translate (4.48909722222222cm 10.5709861111111cm)">
        <text:p/>
      </draw:ellipse>
      <draw:ellipse text:anchor-type="page" text:anchor-page-number="0" draw:z-index="33" draw:style-name="gr5" draw:text-style-name="P23" svg:width="0.177cm" svg:height="1.765cm" draw:transform="rotate (0.174532925199433) translate (4.60551388888889cm 10.7297361111111cm)">
        <text:p/>
      </draw:ellipse>
      <draw:ellipse text:anchor-type="page" text:anchor-page-number="0" draw:z-index="34" draw:style-name="gr5" draw:text-style-name="P23" svg:width="1.765cm" svg:height="3.529cm" draw:transform="rotate (-0.174532925199433) translate (3.97580555555556cm 7.95513888888889cm)">
        <text:p/>
      </draw:ellipse>
      <draw:ellipse text:anchor-type="page" text:anchor-page-number="0" draw:z-index="35" draw:style-name="gr5" draw:text-style-name="P23" svg:width="1.412cm" svg:height="3.176cm" draw:transform="rotate (-0.174532925199433) translate (4.11868055555556cm 8.16151388888889cm)">
        <text:p/>
      </draw:ellipse>
      <draw:ellipse text:anchor-type="page" text:anchor-page-number="0" draw:z-index="36" draw:style-name="gr5" draw:text-style-name="P23" svg:width="1.059cm" svg:height="2.823cm" draw:transform="rotate (-0.174532925199433) translate (4.26155555555556cm 8.366125cm)">
        <text:p/>
      </draw:ellipse>
      <draw:ellipse text:anchor-type="page" text:anchor-page-number="0" draw:z-index="37" draw:style-name="gr5" draw:text-style-name="P23" svg:width="0.706cm" svg:height="2.47cm" draw:transform="rotate (-0.174532925199433) translate (4.40619444444444cm 8.56897222222222cm)">
        <text:p/>
      </draw:ellipse>
      <draw:ellipse text:anchor-type="page" text:anchor-page-number="0" draw:z-index="38" draw:style-name="gr5" draw:text-style-name="P23" svg:width="0.354cm" svg:height="2.117cm" draw:transform="rotate (-0.174532925199433) translate (4.55083333333333cm 8.77534722222222cm)">
        <text:p/>
      </draw:ellipse>
      <draw:ellipse text:anchor-type="page" text:anchor-page-number="0" draw:z-index="39" draw:style-name="gr5" draw:text-style-name="P23" svg:width="0.177cm" svg:height="1.765cm" draw:transform="rotate (-0.174532925199433) translate (4.60551388888889cm 8.96408333333334cm)">
        <text:p/>
      </draw:ellipse>
      <draw:ellipse text:anchor-type="page" text:anchor-page-number="0" draw:z-index="40" draw:style-name="gr5" draw:text-style-name="P23" svg:width="1.765cm" svg:height="3.529cm" draw:transform="rotate (-0.523598775598299) translate (4.96181944444444cm 6.14009722222222cm)">
        <text:p/>
      </draw:ellipse>
      <draw:ellipse text:anchor-type="page" text:anchor-page-number="0" draw:z-index="41" draw:style-name="gr5" draw:text-style-name="P23" svg:width="1.412cm" svg:height="3.176cm" draw:transform="rotate (-0.523598775598299) translate (5.02531944444444cm 6.37998611111111cm)">
        <text:p/>
      </draw:ellipse>
      <draw:ellipse text:anchor-type="page" text:anchor-page-number="0" draw:z-index="42" draw:style-name="gr5" draw:text-style-name="P23" svg:width="1.059cm" svg:height="2.823cm" draw:transform="rotate (-0.523598775598299) translate (5.08881944444445cm 6.619875cm)">
        <text:p/>
      </draw:ellipse>
      <draw:ellipse text:anchor-type="page" text:anchor-page-number="0" draw:z-index="43" draw:style-name="gr5" draw:text-style-name="P23" svg:width="0.706cm" svg:height="2.47cm" draw:transform="rotate (-0.523598775598299) translate (5.15584722222222cm 6.86329166666667cm)">
        <text:p/>
      </draw:ellipse>
      <draw:ellipse text:anchor-type="page" text:anchor-page-number="0" draw:z-index="44" draw:style-name="gr5" draw:text-style-name="P23" svg:width="0.354cm" svg:height="2.117cm" draw:transform="rotate (-0.523598775598299) translate (5.21758333333333cm 7.10141666666667cm)">
        <text:p/>
      </draw:ellipse>
      <draw:ellipse text:anchor-type="page" text:anchor-page-number="0" draw:z-index="45" draw:style-name="gr5" draw:text-style-name="P23" svg:width="0.177cm" svg:height="1.765cm" draw:transform="rotate (-0.523598775598299) translate (5.207cm 7.30073611111111cm)">
        <text:p/>
      </draw:ellipse>
      <draw:ellipse text:anchor-type="page" text:anchor-page-number="0" draw:z-index="46" draw:style-name="gr5" draw:text-style-name="P23" svg:width="1.765cm" svg:height="3.529cm" draw:transform="rotate (-0.872664625997165) translate (6.51227777777778cm 4.77131944444444cm)">
        <text:p/>
      </draw:ellipse>
      <draw:ellipse text:anchor-type="page" text:anchor-page-number="0" draw:z-index="47" draw:style-name="gr5" draw:text-style-name="P23" svg:width="1.412cm" svg:height="3.176cm" draw:transform="rotate (-0.872664625997165) translate (6.48934722222222cm 5.02002777777778cm)">
        <text:p/>
      </draw:ellipse>
      <draw:ellipse text:anchor-type="page" text:anchor-page-number="0" draw:z-index="48" draw:style-name="gr5" draw:text-style-name="P23" svg:width="1.059cm" svg:height="2.823cm" draw:transform="rotate (-0.872664625997165) translate (6.46641666666667cm 5.26873611111111cm)">
        <text:p/>
      </draw:ellipse>
      <draw:ellipse text:anchor-type="page" text:anchor-page-number="0" draw:z-index="49" draw:style-name="gr5" draw:text-style-name="P23" svg:width="0.706cm" svg:height="2.47cm" draw:transform="rotate (-0.872664625997165) translate (6.44701388888889cm 5.51744444444444cm)">
        <text:p/>
      </draw:ellipse>
      <draw:ellipse text:anchor-type="page" text:anchor-page-number="0" draw:z-index="50" draw:style-name="gr5" draw:text-style-name="P23" svg:width="0.354cm" svg:height="2.117cm" draw:transform="rotate (-0.872664625997165) translate (6.42231944444445cm 5.76615277777778cm)">
        <text:p/>
      </draw:ellipse>
      <draw:ellipse text:anchor-type="page" text:anchor-page-number="0" draw:z-index="51" draw:style-name="gr5" draw:text-style-name="P23" svg:width="0.177cm" svg:height="1.765cm" draw:transform="rotate (-0.872664625997165) translate (6.34470833333333cm 5.94606944444444cm)">
        <text:p/>
      </draw:ellipse>
      <draw:ellipse text:anchor-type="page" text:anchor-page-number="0" draw:z-index="52" draw:style-name="gr5" draw:text-style-name="P23" svg:width="1.765cm" svg:height="3.529cm" draw:transform="rotate (-1.22173047639603) translate (8.43315277777778cm 4.016375cm)">
        <text:p/>
      </draw:ellipse>
      <draw:ellipse text:anchor-type="page" text:anchor-page-number="0" draw:z-index="53" draw:style-name="gr5" draw:text-style-name="P23" svg:width="1.412cm" svg:height="3.176cm" draw:transform="rotate (-1.22173047639603) translate (8.32731944444444cm 4.24215277777778cm)">
        <text:p/>
      </draw:ellipse>
      <draw:ellipse text:anchor-type="page" text:anchor-page-number="0" draw:z-index="54" draw:style-name="gr5" draw:text-style-name="P23" svg:width="1.059cm" svg:height="2.823cm" draw:transform="rotate (-1.22173047639603) translate (8.22148611111111cm 4.46793055555556cm)">
        <text:p/>
      </draw:ellipse>
      <draw:ellipse text:anchor-type="page" text:anchor-page-number="0" draw:z-index="55" draw:style-name="gr5" draw:text-style-name="P23" svg:width="0.706cm" svg:height="2.47cm" draw:transform="rotate (-1.22173047639603) translate (8.11565277777778cm 4.69370833333333cm)">
        <text:p/>
      </draw:ellipse>
      <draw:ellipse text:anchor-type="page" text:anchor-page-number="0" draw:z-index="56" draw:style-name="gr5" draw:text-style-name="P23" svg:width="0.354cm" svg:height="2.117cm" draw:transform="rotate (-1.22173047639603) translate (8.01158333333333cm 4.92125cm)">
        <text:p/>
      </draw:ellipse>
      <draw:ellipse text:anchor-type="page" text:anchor-page-number="0" draw:z-index="57" draw:style-name="gr5" draw:text-style-name="P23" svg:width="0.177cm" svg:height="1.765cm" draw:transform="rotate (-1.22173047639603) translate (7.87576388888889cm 5.064125cm)">
        <text:p/>
      </draw:ellipse>
      <draw:ellipse text:anchor-type="page" text:anchor-page-number="0" draw:z-index="58" draw:style-name="gr5" draw:text-style-name="P23" svg:width="1.765cm" svg:height="3.529cm" draw:transform="rotate (-1.5707963267949) translate (10.4986666666667cm 3.96169444444444cm)">
        <text:p/>
      </draw:ellipse>
      <draw:ellipse text:anchor-type="page" text:anchor-page-number="0" draw:z-index="59" draw:style-name="gr5" draw:text-style-name="P23" svg:width="1.412cm" svg:height="3.176cm" draw:transform="rotate (-1.5707963267949) translate (10.3222777777778cm 4.13808333333333cm)">
        <text:p/>
      </draw:ellipse>
      <draw:ellipse text:anchor-type="page" text:anchor-page-number="0" draw:z-index="60" draw:style-name="gr5" draw:text-style-name="P23" svg:width="1.059cm" svg:height="2.823cm" draw:transform="rotate (-1.5707963267949) translate (10.1458888888889cm 4.31447222222222cm)">
        <text:p/>
      </draw:ellipse>
      <draw:ellipse text:anchor-type="page" text:anchor-page-number="0" draw:z-index="61" draw:style-name="gr5" draw:text-style-name="P23" svg:width="0.706cm" svg:height="2.47cm" draw:transform="rotate (-1.5707963267949) translate (9.9695cm 4.49086111111111cm)">
        <text:p/>
      </draw:ellipse>
      <draw:ellipse text:anchor-type="page" text:anchor-page-number="0" draw:z-index="62" draw:style-name="gr5" draw:text-style-name="P23" svg:width="0.354cm" svg:height="2.117cm" draw:transform="rotate (-1.5707963267949) translate (9.79311111111111cm 4.66725cm)">
        <text:p/>
      </draw:ellipse>
      <draw:ellipse text:anchor-type="page" text:anchor-page-number="0" draw:z-index="63" draw:style-name="gr5" draw:text-style-name="P23" svg:width="0.177cm" svg:height="1.765cm" draw:transform="rotate (-1.5707963267949) translate (9.61672222222222cm 4.75544444444444cm)">
        <text:p/>
      </draw:ellipse>
      <draw:ellipse text:anchor-type="page" text:anchor-page-number="0" draw:z-index="64" draw:style-name="gr5" draw:text-style-name="P23" svg:width="1.765cm" svg:height="3.529cm" draw:transform="rotate (-1.91986217719376) translate (12.4583472222222cm 4.61786111111111cm)">
        <text:p/>
      </draw:ellipse>
      <draw:ellipse text:anchor-type="page" text:anchor-page-number="0" draw:z-index="65" draw:style-name="gr5" draw:text-style-name="P23" svg:width="1.412cm" svg:height="3.176cm" draw:transform="rotate (-1.91986217719376) translate (12.2325694444444cm 4.72369444444445cm)">
        <text:p/>
      </draw:ellipse>
      <draw:ellipse text:anchor-type="page" text:anchor-page-number="0" draw:z-index="66" draw:style-name="gr5" draw:text-style-name="P23" svg:width="1.059cm" svg:height="2.823cm" draw:transform="rotate (-1.91986217719376) translate (12.0050277777778cm 4.82952777777778cm)">
        <text:p/>
      </draw:ellipse>
      <draw:ellipse text:anchor-type="page" text:anchor-page-number="0" draw:z-index="67" draw:style-name="gr5" draw:text-style-name="P23" svg:width="0.706cm" svg:height="2.47cm" draw:transform="rotate (-1.91986217719376) translate (11.77925cm 4.93359722222222cm)">
        <text:p/>
      </draw:ellipse>
      <draw:ellipse text:anchor-type="page" text:anchor-page-number="0" draw:z-index="68" draw:style-name="gr5" draw:text-style-name="P23" svg:width="0.354cm" svg:height="2.117cm" draw:transform="rotate (-1.91986217719376) translate (11.5534722222222cm 5.03943055555556cm)">
        <text:p/>
      </draw:ellipse>
      <draw:ellipse text:anchor-type="page" text:anchor-page-number="0" draw:z-index="69" draw:style-name="gr5" draw:text-style-name="P23" svg:width="0.177cm" svg:height="1.765cm" draw:transform="rotate (-1.91986217719376) translate (11.3576805555556cm 5.06236111111111cm)">
        <text:p/>
      </draw:ellipse>
      <draw:ellipse text:anchor-type="page" text:anchor-page-number="0" draw:z-index="70" draw:style-name="gr5" draw:text-style-name="P23" svg:width="1.765cm" svg:height="3.529cm" draw:transform="rotate (-2.26892802759263) translate (14.0758333333333cm 5.90726388888889cm)">
        <text:p/>
      </draw:ellipse>
      <draw:ellipse text:anchor-type="page" text:anchor-page-number="0" draw:z-index="71" draw:style-name="gr5" draw:text-style-name="P23" svg:width="1.412cm" svg:height="3.176cm" draw:transform="rotate (-2.26892802759263) translate (13.827125cm 5.92666666666667cm)">
        <text:p/>
      </draw:ellipse>
      <draw:ellipse text:anchor-type="page" text:anchor-page-number="0" draw:z-index="72" draw:style-name="gr5" draw:text-style-name="P23" svg:width="1.059cm" svg:height="2.823cm" draw:transform="rotate (-2.26892802759263) translate (13.5784166666667cm 5.94783333333333cm)">
        <text:p/>
      </draw:ellipse>
      <draw:ellipse text:anchor-type="page" text:anchor-page-number="0" draw:z-index="73" draw:style-name="gr5" draw:text-style-name="P23" svg:width="0.706cm" svg:height="2.47cm" draw:transform="rotate (-2.26892802759263) translate (13.3314722222222cm 5.97076388888889cm)">
        <text:p/>
      </draw:ellipse>
      <draw:ellipse text:anchor-type="page" text:anchor-page-number="0" draw:z-index="74" draw:style-name="gr5" draw:text-style-name="P23" svg:width="0.354cm" svg:height="2.117cm" draw:transform="rotate (-2.26892802759263) translate (13.081cm 5.99193055555556cm)">
        <text:p/>
      </draw:ellipse>
      <draw:ellipse text:anchor-type="page" text:anchor-page-number="0" draw:z-index="75" draw:style-name="gr5" draw:text-style-name="P23" svg:width="0.177cm" svg:height="1.765cm" draw:transform="rotate (-2.26892802759263) translate (12.8887361111111cm 5.94783333333333cm)">
        <text:p/>
      </draw:ellipse>
      <draw:ellipse text:anchor-type="page" text:anchor-page-number="0" draw:z-index="76" draw:style-name="gr5" draw:text-style-name="P23" svg:width="1.765cm" svg:height="3.529cm" draw:transform="rotate (-2.61799387799149) translate (15.1535694444444cm 7.667625cm)">
        <text:p/>
      </draw:ellipse>
      <draw:ellipse text:anchor-type="page" text:anchor-page-number="0" draw:z-index="77" draw:style-name="gr5" draw:text-style-name="P23" svg:width="1.412cm" svg:height="3.176cm" draw:transform="rotate (-2.61799387799149) translate (14.9119166666667cm 7.60236111111111cm)">
        <text:p/>
      </draw:ellipse>
      <draw:ellipse text:anchor-type="page" text:anchor-page-number="0" draw:z-index="78" draw:style-name="gr5" draw:text-style-name="P23" svg:width="1.059cm" svg:height="2.823cm" draw:transform="rotate (-2.61799387799149) translate (14.6720277777778cm 7.53709722222222cm)">
        <text:p/>
      </draw:ellipse>
      <draw:ellipse text:anchor-type="page" text:anchor-page-number="0" draw:z-index="79" draw:style-name="gr5" draw:text-style-name="P23" svg:width="0.706cm" svg:height="2.47cm" draw:transform="rotate (-2.61799387799149) translate (14.430375cm 7.47359722222222cm)">
        <text:p/>
      </draw:ellipse>
      <draw:ellipse text:anchor-type="page" text:anchor-page-number="0" draw:z-index="80" draw:style-name="gr5" draw:text-style-name="P23" svg:width="0.354cm" svg:height="2.117cm" draw:transform="rotate (-2.61799387799149) translate (14.1904861111111cm 7.41009722222222cm)">
        <text:p/>
      </draw:ellipse>
      <draw:ellipse text:anchor-type="page" text:anchor-page-number="0" draw:z-index="81" draw:style-name="gr5" draw:text-style-name="P23" svg:width="0.177cm" svg:height="1.765cm" draw:transform="rotate (-2.61799387799149) translate (14.0246805555556cm 7.30073611111111cm)">
        <text:p/>
      </draw:ellipse>
      <draw:ellipse text:anchor-type="page" text:anchor-page-number="0" draw:z-index="82" draw:style-name="gr5" draw:text-style-name="P23" svg:width="1.765cm" svg:height="3.529cm" draw:transform="rotate (-2.96705972839036) translate (15.5645555555556cm 9.69256944444444cm)">
        <text:p/>
      </draw:ellipse>
      <draw:ellipse text:anchor-type="page" text:anchor-page-number="0" draw:z-index="83" draw:style-name="gr5" draw:text-style-name="P23" svg:width="1.412cm" svg:height="3.176cm" draw:transform="rotate (-2.96705972839036) translate (15.3599444444444cm 9.55145833333333cm)">
        <text:p/>
      </draw:ellipse>
      <draw:ellipse text:anchor-type="page" text:anchor-page-number="0" draw:z-index="84" draw:style-name="gr5" draw:text-style-name="P23" svg:width="1.059cm" svg:height="2.823cm" draw:transform="rotate (-2.96705972839036) translate (15.1553333333333cm 9.40681944444444cm)">
        <text:p/>
      </draw:ellipse>
      <draw:ellipse text:anchor-type="page" text:anchor-page-number="0" draw:z-index="85" draw:style-name="gr5" draw:text-style-name="P23" svg:width="0.706cm" svg:height="2.47cm" draw:transform="rotate (-2.96705972839036) translate (14.9524861111111cm 9.26394444444444cm)">
        <text:p/>
      </draw:ellipse>
      <draw:ellipse text:anchor-type="page" text:anchor-page-number="0" draw:z-index="86" draw:style-name="gr5" draw:text-style-name="P23" svg:width="0.354cm" svg:height="2.117cm" draw:transform="rotate (-2.96705972839036) translate (14.747875cm 9.12106944444444cm)">
        <text:p/>
      </draw:ellipse>
      <draw:ellipse text:anchor-type="page" text:anchor-page-number="0" draw:z-index="87" draw:style-name="gr5" draw:text-style-name="P23" svg:width="0.177cm" svg:height="1.765cm" draw:transform="rotate (-2.96705972839036) translate (14.6296944444444cm 8.96231944444444cm)">
        <text:p/>
      </draw:ellipse>
      <draw:ellipse text:anchor-type="page" text:anchor-page-number="0" draw:z-index="88" draw:style-name="gr5" draw:text-style-name="P23" svg:width="1.765cm" svg:height="3.529cm" draw:transform="rotate (2.96705972839036) translate (15.2594027777778cm 11.7369166666667cm)">
        <text:p/>
      </draw:ellipse>
      <draw:ellipse text:anchor-type="page" text:anchor-page-number="0" draw:z-index="89" draw:style-name="gr5" draw:text-style-name="P23" svg:width="1.412cm" svg:height="3.176cm" draw:transform="rotate (2.96705972839036) translate (15.1147638888889cm 11.5340694444444cm)">
        <text:p/>
      </draw:ellipse>
      <draw:ellipse text:anchor-type="page" text:anchor-page-number="0" draw:z-index="90" draw:style-name="gr5" draw:text-style-name="P23" svg:width="1.059cm" svg:height="2.823cm" draw:transform="rotate (2.96705972839036) translate (14.9736527777778cm 11.3294583333333cm)">
        <text:p/>
      </draw:ellipse>
      <draw:ellipse text:anchor-type="page" text:anchor-page-number="0" draw:z-index="91" draw:style-name="gr5" draw:text-style-name="P23" svg:width="0.706cm" svg:height="2.47cm" draw:transform="rotate (2.96705972839036) translate (14.82725cm 11.1230833333333cm)">
        <text:p/>
      </draw:ellipse>
      <draw:ellipse text:anchor-type="page" text:anchor-page-number="0" draw:z-index="92" draw:style-name="gr5" draw:text-style-name="P23" svg:width="0.354cm" svg:height="2.117cm" draw:transform="rotate (2.96705972839036) translate (14.6861388888889cm 10.9202361111111cm)">
        <text:p/>
      </draw:ellipse>
      <draw:ellipse text:anchor-type="page" text:anchor-page-number="0" draw:z-index="93" draw:style-name="gr5" draw:text-style-name="P23" svg:width="0.177cm" svg:height="1.765cm" draw:transform="rotate (2.96705972839036) translate (14.6296944444444cm 10.7315cm)">
        <text:p/>
      </draw:ellipse>
      <draw:ellipse text:anchor-type="page" text:anchor-page-number="0" draw:z-index="94" draw:style-name="gr5" draw:text-style-name="P23" svg:width="1.765cm" svg:height="3.529cm" draw:transform="rotate (2.61799387799149) translate (14.271625cm 13.5519583333333cm)">
        <text:p/>
      </draw:ellipse>
      <draw:ellipse text:anchor-type="page" text:anchor-page-number="0" draw:z-index="95" draw:style-name="gr5" draw:text-style-name="P23" svg:width="1.412cm" svg:height="3.176cm" draw:transform="rotate (2.61799387799149) translate (14.2045972222222cm 13.3085416666667cm)">
        <text:p/>
      </draw:ellipse>
      <draw:ellipse text:anchor-type="page" text:anchor-page-number="0" draw:z-index="96" draw:style-name="gr5" draw:text-style-name="P23" svg:width="1.059cm" svg:height="2.823cm" draw:transform="rotate (2.61799387799149) translate (14.1410972222222cm 13.0686527777778cm)">
        <text:p/>
      </draw:ellipse>
      <draw:ellipse text:anchor-type="page" text:anchor-page-number="0" draw:z-index="97" draw:style-name="gr5" draw:text-style-name="P23" svg:width="0.706cm" svg:height="2.47cm" draw:transform="rotate (2.61799387799149) translate (14.0758333333333cm 12.8287638888889cm)">
        <text:p/>
      </draw:ellipse>
      <draw:ellipse text:anchor-type="page" text:anchor-page-number="0" draw:z-index="98" draw:style-name="gr5" draw:text-style-name="P23" svg:width="0.354cm" svg:height="2.117cm" draw:transform="rotate (2.61799387799149) translate (14.0123333333333cm 12.5871111111111cm)">
        <text:p/>
      </draw:ellipse>
      <draw:ellipse text:anchor-type="page" text:anchor-page-number="0" draw:z-index="99" draw:style-name="gr5" draw:text-style-name="P23" svg:width="0.177cm" svg:height="1.765cm" draw:transform="rotate (2.61799387799149) translate (14.0229166666667cm 12.3913194444444cm)">
        <text:p/>
      </draw:ellipse>
      <draw:ellipse text:anchor-type="page" text:anchor-page-number="0" draw:z-index="100" draw:style-name="gr5" draw:text-style-name="P23" svg:width="1.765cm" svg:height="3.529cm" draw:transform="rotate (2.26892802759263) translate (12.7246944444444cm 14.9225cm)">
        <text:p/>
      </draw:ellipse>
      <draw:ellipse text:anchor-type="page" text:anchor-page-number="0" draw:z-index="101" draw:style-name="gr5" draw:text-style-name="P23" svg:width="1.412cm" svg:height="3.176cm" draw:transform="rotate (2.26892802759263) translate (12.7458611111111cm 14.6720277777778cm)">
        <text:p/>
      </draw:ellipse>
      <draw:ellipse text:anchor-type="page" text:anchor-page-number="0" draw:z-index="102" draw:style-name="gr5" draw:text-style-name="P23" svg:width="1.059cm" svg:height="2.823cm" draw:transform="rotate (2.26892802759263) translate (12.7670277777778cm 14.4233194444444cm)">
        <text:p/>
      </draw:ellipse>
      <draw:ellipse text:anchor-type="page" text:anchor-page-number="0" draw:z-index="103" draw:style-name="gr5" draw:text-style-name="P23" svg:width="0.706cm" svg:height="2.47cm" draw:transform="rotate (2.26892802759263) translate (12.7899583333333cm 14.1746111111111cm)">
        <text:p/>
      </draw:ellipse>
      <draw:ellipse text:anchor-type="page" text:anchor-page-number="0" draw:z-index="104" draw:style-name="gr5" draw:text-style-name="P23" svg:width="0.354cm" svg:height="2.117cm" draw:transform="rotate (2.26892802759263) translate (12.811125cm 13.9259027777778cm)">
        <text:p/>
      </draw:ellipse>
      <draw:ellipse text:anchor-type="page" text:anchor-page-number="0" draw:z-index="105" draw:style-name="gr5" draw:text-style-name="P23" svg:width="0.177cm" svg:height="1.765cm" draw:transform="rotate (2.26892802759263) translate (12.8887361111111cm 13.74775cm)">
        <text:p/>
      </draw:ellipse>
      <draw:ellipse text:anchor-type="page" text:anchor-page-number="0" draw:z-index="106" draw:style-name="gr5" draw:text-style-name="P23" svg:width="1.765cm" svg:height="3.529cm" draw:transform="rotate (1.91986217719376) translate (10.8002916666667cm 15.6774444444444cm)">
        <text:p/>
      </draw:ellipse>
      <draw:ellipse text:anchor-type="page" text:anchor-page-number="0" draw:z-index="107" draw:style-name="gr5" draw:text-style-name="P23" svg:width="1.412cm" svg:height="3.176cm" draw:transform="rotate (1.91986217719376) translate (10.906125cm 15.4534305555556cm)">
        <text:p/>
      </draw:ellipse>
      <draw:ellipse text:anchor-type="page" text:anchor-page-number="0" draw:z-index="108" draw:style-name="gr5" draw:text-style-name="P23" svg:width="1.059cm" svg:height="2.823cm" draw:transform="rotate (1.91986217719376) translate (11.0119583333333cm 15.2276527777778cm)">
        <text:p/>
      </draw:ellipse>
      <draw:ellipse text:anchor-type="page" text:anchor-page-number="0" draw:z-index="109" draw:style-name="gr5" draw:text-style-name="P23" svg:width="0.706cm" svg:height="2.47cm" draw:transform="rotate (1.91986217719376) translate (11.1177916666667cm 14.9983472222222cm)">
        <text:p/>
      </draw:ellipse>
      <draw:ellipse text:anchor-type="page" text:anchor-page-number="0" draw:z-index="110" draw:style-name="gr5" draw:text-style-name="P23" svg:width="0.354cm" svg:height="2.117cm" draw:transform="rotate (1.91986217719376) translate (11.2218611111111cm 14.7743333333333cm)">
        <text:p/>
      </draw:ellipse>
      <draw:ellipse text:anchor-type="page" text:anchor-page-number="0" draw:z-index="111" draw:style-name="gr5" draw:text-style-name="P23" svg:width="0.177cm" svg:height="1.765cm" draw:transform="rotate (1.91986217719376) translate (11.3576805555556cm 14.6296944444444cm)">
        <text:p/>
      </draw:ellipse>
      <draw:ellipse text:anchor-type="page" text:anchor-page-number="0" draw:z-index="112" draw:style-name="gr6" draw:text-style-name="P24" svg:width="2.117cm" svg:height="3.529cm" draw:transform="rotate (-1.5707963267949) translate (12.9681111111111cm 4.61786111111111cm)">
        <text:p/>
      </draw:ellipse>
      <draw:ellipse text:anchor-type="page" text:anchor-page-number="0" draw:z-index="113" draw:style-name="gr6" draw:text-style-name="P24" svg:width="2.117cm" svg:height="3.529cm" draw:transform="rotate (1.5707963267949) translate (5.91255555555556cm 6.73452777777778cm)">
        <text:p/>
      </draw:ellipse>
      <draw:circle text:anchor-type="page" text:anchor-page-number="0" draw:z-index="114" draw:style-name="gr7" draw:text-style-name="P25" svg:width="1.765cm" svg:height="1.765cm" draw:transform="rotate (-1.5707963267949) translate (10.3222777777778cm 4.79425cm)">
        <text:p/>
      </draw:circle>
      <text:list xml:id="list2970914847" text:style-name="L1">
        <text:list-item>
          <text:p text:style-name="P1">CLEARSCREEN</text:p>
        </text:list-item>
        <text:list-item>
          <text:p text:style-name="P2">HOME</text:p>
        </text:list-item>
        <text:list-item>
          <text:p text:style-name="P10">PENUP</text:p>
        </text:list-item>
        <text:list-item>
          <text:p text:style-name="P10">LEFT 90 </text:p>
        </text:list-item>
        <text:list-item>
          <text:p text:style-name="P10">FORWARD 30</text:p>
        </text:list-item>
        <text:list-item>
          <text:p text:style-name="P10">RIGHT 90</text:p>
        </text:list-item>
        <text:list-item>
          <text:p text:style-name="P10">FORWARD <text:span text:style-name="T3">3</text:span>0</text:p>
        </text:list-item>
        <text:list-item>
          <text:p text:style-name="P10">PENDOWN</text:p>
        </text:list-item>
        <text:list-item>
          <text:p text:style-name="P15">FILLCOLOR “white” FILL</text:p>
        </text:list-item>
        <text:list-item>
          <text:p text:style-name="P10">RECTANGLE [40, 1<text:span text:style-name="T3">1</text:span>0]</text:p>
        </text:list-item>
        <text:list-item>
          <text:p text:style-name="P10">PENUP</text:p>
        </text:list-item>
        <text:list-item>
          <text:p text:style-name="P10">FORWARD <text:span text:style-name="T3">98</text:span></text:p>
        </text:list-item>
        <text:list-item>
          <text:p text:style-name="P10">PENDOWN</text:p>
        </text:list-item>
        <text:list-item>
          <text:p text:style-name="P17">FILLCOLOR “yellow” FILL</text:p>
        </text:list-item>
        <text:list-item>
          <text:p text:style-name="P10">ELLIPSE [40, 80]</text:p>
        </text:list-item>
        <text:list-item>
          <text:p text:style-name="P14">FILLCOLOR “<text:span text:style-name="T7">red</text:span>” FILL</text:p>
        </text:list-item>
        <text:list-item>
          <text:p text:style-name="P11">ELLIPSE [20, 40]</text:p>
        </text:list-item>
        <text:list-item>
          <text:p text:style-name="P5">PENUP</text:p>
        </text:list-item>
        <text:list-item>
          <text:p text:style-name="P10">HOME</text:p>
        </text:list-item>
        <text:list-item>
          <text:p text:style-name="P6">LEFT 90</text:p>
        </text:list-item>
        <text:list-item>
          <text:p text:style-name="P2">PENDOW<text:span text:style-name="T1">N</text:span></text:p>
        </text:list-item>
        <text:list-item>
          <text:p text:style-name="P15">FILLCOLOR “green” FILL</text:p>
        </text:list-item>
        <text:list-item>
          <text:p text:style-name="P2">ELLIPSE [<text:span text:style-name="T1">5</text:span>0, 1<text:span text:style-name="T1">0</text:span>0]</text:p>
        </text:list-item>
        <text:list-item>
          <text:p text:style-name="P2">ELLIPSE [<text:span text:style-name="T1">4</text:span>0, <text:span text:style-name="T1">9</text:span>0]</text:p>
        </text:list-item>
        <text:list-item>
          <text:p text:style-name="P2">ELLIPSE [<text:span text:style-name="T1">3</text:span>0, <text:span text:style-name="T1">8</text:span>0]</text:p>
        </text:list-item>
        <text:list-item>
          <text:p text:style-name="P2">ELLIPSE [<text:span text:style-name="T1">2</text:span>0, <text:span text:style-name="T1">7</text:span>0]</text:p>
        </text:list-item>
        <text:list-item>
          <text:p text:style-name="P2">ELLIPSE [<text:span text:style-name="T1">1</text:span>0, <text:span text:style-name="T1">6</text:span>0]</text:p>
        </text:list-item>
        <text:list-item>
          <text:p text:style-name="P3">ELLIPSE [5, 50]</text:p>
        </text:list-item>
        <text:list-item>
          <text:p text:style-name="P3">PENUP</text:p>
        </text:list-item>
        <text:list-item>
          <text:p text:style-name="P2">FORWARD 50</text:p>
        </text:list-item>
        <text:list-item>
          <text:p text:style-name="P7">RIGHT <text:span text:style-name="T2">20</text:span></text:p>
        </text:list-item>
        <text:list-item>
          <text:p text:style-name="P7">PENDOWN</text:p>
        </text:list-item>
        <text:list-item>
          <text:p text:style-name="P2"/>
        </text:list-item>
        <text:list-item>
          <text:p text:style-name="P2">REPEAT <text:span text:style-name="T2">17[</text:span></text:p>
        </text:list-item>
        <text:list-item>
          <text:p text:style-name="P4">ELLIPSE [<text:span text:style-name="T1">5</text:span>0, 1<text:span text:style-name="T1">0</text:span>0]</text:p>
        </text:list-item>
        <text:list-item>
          <text:p text:style-name="P16">FILLCOLOR “green” FILL</text:p>
        </text:list-item>
        <text:list-item>
          <text:p text:style-name="P4">ELLIPSE [<text:span text:style-name="T1">4</text:span>0, <text:span text:style-name="T1">9</text:span>0]</text:p>
        </text:list-item>
        <text:list-item>
          <text:p text:style-name="P4">ELLIPSE [<text:span text:style-name="T1">3</text:span>0, <text:span text:style-name="T1">8</text:span>0]</text:p>
        </text:list-item>
        <text:list-item>
          <text:p text:style-name="P4">ELLIPSE [<text:span text:style-name="T1">2</text:span>0, <text:span text:style-name="T1">7</text:span>0]</text:p>
        </text:list-item>
        <text:list-item>
          <text:p text:style-name="P4">ELLIPSE [<text:span text:style-name="T1">1</text:span>0, <text:span text:style-name="T1">6</text:span>0]</text:p>
        </text:list-item>
        <text:list-item>
          <text:p text:style-name="P4">ELLIPSE [5, 50]</text:p>
        </text:list-item>
        <text:list-item>
          <text:p text:style-name="P4">PENUP</text:p>
        </text:list-item>
        <text:list-item>
          <text:p text:style-name="P4">FORWARD 50</text:p>
        </text:list-item>
        <text:list-item>
          <text:p text:style-name="P8">RIGHT <text:span text:style-name="T2">20</text:span></text:p>
        </text:list-item>
        <text:list-item>
          <text:p text:style-name="P8">PENDOWN</text:p>
        </text:list-item>
        <text:list-item>
          <text:p text:style-name="P9">]</text:p>
        </text:list-item>
        <text:list-item>
          <text:p text:style-name="P11">PENUP</text:p>
        </text:list-item>
        <text:list-item>
          <text:p text:style-name="P11">FORWARD 30</text:p>
        </text:list-item>
        <text:list-item>
          <text:p text:style-name="P11">RIGHT 90</text:p>
        </text:list-item>
        <text:list-item>
          <text:p text:style-name="P11">FORWARD 2<text:span text:style-name="T4">6</text:span>0</text:p>
        </text:list-item>
        <text:list-item>
          <text:p text:style-name="P12">RIGHT 90</text:p>
        </text:list-item>
        <text:list-item>
          <text:p text:style-name="P12">FORWARD 5<text:span text:style-name="T5">0</text:span></text:p>
        </text:list-item>
        <text:list-item>
          <text:p text:style-name="P12"><text:soft-page-break/>PENDOWN </text:p>
        </text:list-item>
        <text:list-item>
          <text:p text:style-name="P18">FILLCOLOR “purple” FILL</text:p>
        </text:list-item>
        <text:list-item>
          <text:p text:style-name="P12">ELLIPSE [<text:span text:style-name="T5">6</text:span>0, <text:span text:style-name="T5">10</text:span>0] </text:p>
        </text:list-item>
        <text:list-item>
          <text:p text:style-name="P12">PEN<text:span text:style-name="T6">UP</text:span></text:p>
        </text:list-item>
        <text:list-item>
          <text:p text:style-name="P13">LEFT 180</text:p>
        </text:list-item>
        <text:list-item>
          <text:p text:style-name="P13">FORWARD 100</text:p>
        </text:list-item>
        <text:list-item>
          <text:p text:style-name="P13">PENDOWN</text:p>
        </text:list-item>
        <text:list-item>
          <text:p text:style-name="P18">FILLCOLOR “purple” FILL</text:p>
        </text:list-item>
        <text:list-item>
          <text:p text:style-name="P13">ELLIPSE [60, 100]</text:p>
        </text:list-item>
        <text:list-item>
          <text:p text:style-name="P13">PENUP</text:p>
        </text:list-item>
        <text:list-item>
          <text:p text:style-name="P13">RIGHT <text:span text:style-name="T6">18</text:span>0</text:p>
        </text:list-item>
        <text:list-item>
          <text:p text:style-name="P13">FORWARD 50</text:p>
        </text:list-item>
        <text:list-item>
          <text:p text:style-name="P13">PENDOWN</text:p>
        </text:list-item>
        <text:list-item>
          <text:p text:style-name="P18">FILLCOLOR “blue” FILL</text:p>
        </text:list-item>
        <text:list-item>
          <text:p text:style-name="P13">CIRCLE 50</text:p>
          <text:p text:style-name="P1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4T16:33:45.042000000</meta:creation-date>
    <dc:date>2017-12-01T16:54:15.112000000</dc:date>
    <meta:editing-duration>PT5M28S</meta:editing-duration>
    <meta:editing-cycles>2</meta:editing-cycles>
    <meta:generator>LibreOffice/5.4.1.2$Windows_x86 LibreOffice_project/ea7cb86e6eeb2bf3a5af73a8f7777ac570321527</meta:generator>
    <meta:document-statistic meta:table-count="0" meta:image-count="0" meta:object-count="0" meta:page-count="2" meta:paragraph-count="67" meta:word-count="204" meta:character-count="956" meta:non-whitespace-character-count="882"/>
  </office:meta>
</office:document-meta>
</file>