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e1e07" officeooo:paragraph-rsid="000e1e07"/>
    </style:style>
    <style:style style:name="P2" style:family="paragraph" style:parent-style-name="Standard">
      <style:text-properties officeooo:rsid="001be44d" officeooo:paragraph-rsid="000e1e07"/>
    </style:style>
    <style:style style:name="P3" style:family="paragraph" style:parent-style-name="Standard">
      <style:text-properties officeooo:rsid="0017eeb2" officeooo:paragraph-rsid="000e1e07"/>
    </style:style>
    <style:style style:name="P4" style:family="paragraph" style:parent-style-name="Standard">
      <style:text-properties officeooo:rsid="000efd48" officeooo:paragraph-rsid="000efd48"/>
    </style:style>
    <style:style style:name="P5" style:family="paragraph" style:parent-style-name="Standard">
      <style:text-properties fo:color="#ce181e" officeooo:rsid="000e1e07" officeooo:paragraph-rsid="000e1e07"/>
    </style:style>
    <style:style style:name="P6" style:family="paragraph" style:parent-style-name="Standard">
      <style:text-properties officeooo:rsid="000fe987" officeooo:paragraph-rsid="000fe987"/>
    </style:style>
    <style:style style:name="P7" style:family="paragraph" style:parent-style-name="Standard">
      <style:text-properties fo:color="#000000" officeooo:rsid="000e1e07" officeooo:paragraph-rsid="000e1e07"/>
    </style:style>
    <style:style style:name="P8" style:family="paragraph" style:parent-style-name="Standard">
      <style:text-properties fo:font-size="13pt" officeooo:rsid="000fe987" officeooo:paragraph-rsid="000fe987" fo:background-color="#fff200" style:font-size-asian="13pt" style:font-size-complex="13pt"/>
    </style:style>
    <style:style style:name="P9" style:family="paragraph" style:parent-style-name="Standard">
      <style:text-properties fo:font-size="14pt" officeooo:rsid="000e1e07" officeooo:paragraph-rsid="000e1e07" fo:background-color="#fff200" style:font-size-asian="14pt" style:font-size-complex="14pt"/>
    </style:style>
    <style:style style:name="P10" style:family="paragraph">
      <loext:graphic-properties draw:fill-color="#ff0000" draw:opacity="100%"/>
      <style:paragraph-properties fo:text-align="center"/>
    </style:style>
    <style:style style:name="P11" style:family="paragraph">
      <loext:graphic-properties draw:fill="solid" draw:fill-color="#ff0000" draw:opacity="100%"/>
      <style:paragraph-properties fo:text-align="center"/>
    </style:style>
    <style:style style:name="P12" style:family="paragraph">
      <loext:graphic-properties draw:fill="solid" draw:fill-color="#ffd2ff" draw:opacity="100%"/>
      <style:paragraph-properties fo:text-align="center"/>
    </style:style>
    <style:style style:name="P13" style:family="paragraph">
      <loext:graphic-properties draw:fill="solid" draw:fill-color="#ffffd2" draw:opacity="100%"/>
      <style:paragraph-properties fo:text-align="center"/>
    </style:style>
    <style:style style:name="P14" style:family="paragraph">
      <loext:graphic-properties draw:fill="solid" draw:fill-color="#ff6496" draw:opacity="100%"/>
      <style:paragraph-properties fo:text-align="center"/>
    </style:style>
    <style:style style:name="P15" style:family="paragraph">
      <loext:graphic-properties draw:fill="solid" draw:fill-color="#000000" draw:opacity="100%"/>
      <style:paragraph-properties fo:text-align="center"/>
    </style:style>
    <style:style style:name="P16" style:family="paragraph">
      <loext:graphic-properties draw:fill="solid" draw:fill-color="#ffffff" draw:opacity="100%"/>
      <style:paragraph-properties fo:text-align="center"/>
    </style:style>
    <style:style style:name="T1" style:family="text">
      <style:text-properties officeooo:rsid="000e1e07"/>
    </style:style>
    <style:style style:name="T2" style:family="text">
      <style:text-properties officeooo:rsid="00194f92"/>
    </style:style>
    <style:style style:name="T3" style:family="text">
      <style:text-properties officeooo:rsid="001abba2"/>
    </style:style>
    <style:style style:name="T4" style:family="text">
      <style:text-properties officeooo:rsid="000efd48"/>
    </style:style>
    <style:style style:name="T5" style:family="text">
      <style:text-properties officeooo:rsid="000fe987"/>
    </style:style>
    <style:style style:name="gr1" style:family="graphic">
      <style:graphic-properties draw:stroke="solid" draw:stroke-dash="Dash_20_5" svg:stroke-width="0.106cm" svg:stroke-color="#000000" draw:marker-start-width="0.326cm" draw:marker-end-width="0.326cm" svg:stroke-opacity="75%" draw:stroke-linejoin="miter" draw:fill-color="#ff0000" draw:opacity="100%" draw:textarea-horizontal-align="center" draw:textarea-vertical-align="middle" fo:padding-top="0.053cm" fo:padding-bottom="0.053cm" fo:padding-left="0.053cm" fo:padding-right="0.053cm" draw:shadow="visible" draw:shadow-offset-x="0cm" draw:shadow-offset-y="0cm" draw:shadow-color="#000000" draw:shadow-opacity="80%" style:protect="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Dash_20_4" svg:stroke-width="0.106cm" svg:stroke-color="#000000" svg:stroke-opacity="75%" draw:stroke-linejoin="round" svg:stroke-linecap="round" draw:fill="solid" draw:fill-color="#ff0000" draw:opacity="100%" draw:textarea-horizontal-align="center" draw:textarea-vertical-align="middle" fo:padding-top="0.053cm" fo:padding-bottom="0.053cm" fo:padding-left="0.053cm" fo:padding-right="0.05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solid" draw:stroke-dash="Dash_20_4" svg:stroke-width="0.106cm" svg:stroke-color="#000000" svg:stroke-opacity="75%" draw:stroke-linejoin="round" svg:stroke-linecap="round" draw:fill="solid" draw:fill-color="#ffd2ff" draw:opacity="100%" draw:textarea-horizontal-align="center" draw:textarea-vertical-align="middle" fo:padding-top="0.053cm" fo:padding-bottom="0.053cm" fo:padding-left="0.053cm" fo:padding-right="0.05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stroke-dash="Dash_20_4" svg:stroke-width="0.106cm" svg:stroke-color="#000000" svg:stroke-opacity="75%" draw:stroke-linejoin="round" svg:stroke-linecap="round" draw:fill="solid" draw:fill-color="#ffffd2" draw:opacity="100%" draw:textarea-horizontal-align="center" draw:textarea-vertical-align="middle" fo:padding-top="0.053cm" fo:padding-bottom="0.053cm" fo:padding-left="0.053cm" fo:padding-right="0.05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stroke="solid" draw:stroke-dash="Dash_20_4" svg:stroke-width="0.106cm" svg:stroke-color="#000000" svg:stroke-opacity="75%" draw:stroke-linejoin="round" svg:stroke-linecap="round" draw:fill="solid" draw:fill-color="#ff6496" draw:opacity="100%" draw:textarea-horizontal-align="center" draw:textarea-vertical-align="middle" fo:padding-top="0.053cm" fo:padding-bottom="0.053cm" fo:padding-left="0.053cm" fo:padding-right="0.05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6" style:family="graphic">
      <style:graphic-properties draw:stroke="solid" draw:stroke-dash="Dash_20_4" svg:stroke-width="0.106cm" svg:stroke-color="#000000" svg:stroke-opacity="75%" draw:stroke-linejoin="round" svg:stroke-linecap="round" draw:fill="solid" draw:fill-color="#000000" draw:opacity="100%" draw:textarea-horizontal-align="center" draw:textarea-vertical-align="middle" fo:padding-top="0.053cm" fo:padding-bottom="0.053cm" fo:padding-left="0.053cm" fo:padding-right="0.05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solid" draw:stroke-dash="Dash_20_4" svg:stroke-width="0.106cm" svg:stroke-color="#000000" svg:stroke-opacity="75%" draw:stroke-linejoin="round" svg:stroke-linecap="round" draw:fill="solid" draw:fill-color="#ffffff" draw:opacity="100%" draw:textarea-horizontal-align="center" draw:textarea-vertical-align="middle" fo:padding-top="0.053cm" fo:padding-bottom="0.053cm" fo:padding-left="0.053cm" fo:padding-right="0.053cm"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polygon text:anchor-type="page" text:anchor-page-number="0" draw:z-index="0" draw:name="turtle" draw:style-name="gr1" draw:text-style-name="P10" drawooo:display="printer" svg:width="0cm" svg:height="0cm" svg:x="10.499cm" svg:y="12.017cm" svg:viewBox="0 0 0 0" draw:points="0,0">
        <text:p/>
      </draw:polygon>
      <draw:polygon text:anchor-type="page" text:anchor-page-number="0" draw:z-index="1" draw:style-name="gr2" draw:text-style-name="P11" svg:width="7.055cm" svg:height="6.109cm" svg:x="6.92cm" svg:y="14.797cm" svg:viewBox="0 0 7056 6110" draw:points="3528,0 7056,6110 0,6110">
        <text:p/>
      </draw:polygon>
      <draw:circle text:anchor-type="page" text:anchor-page-number="0" draw:z-index="2" draw:style-name="gr3" draw:text-style-name="P12" svg:width="3.529cm" svg:height="3.529cm" svg:x="8.684cm" svg:y="14.797cm">
        <text:p/>
      </draw:circle>
      <draw:polygon text:anchor-type="page" text:anchor-page-number="0" draw:z-index="3" draw:style-name="gr4" draw:text-style-name="P13" svg:width="3.88cm" svg:height="3.359cm" svg:x="8.507cm" svg:y="16.561cm" svg:viewBox="0 0 3881 3360" draw:points="3881,0 1940,3360 0,0">
        <text:p/>
      </draw:polygon>
      <draw:circle text:anchor-type="page" text:anchor-page-number="0" draw:z-index="4" draw:style-name="gr5" draw:text-style-name="P14" svg:width="0.706cm" svg:height="0.706cm" svg:x="10.148cm" svg:y="16.261cm">
        <text:p/>
      </draw:circle>
      <draw:circle text:anchor-type="page" text:anchor-page-number="0" draw:z-index="5" draw:style-name="gr6" draw:text-style-name="P15" svg:width="0.53cm" svg:height="0.53cm" draw:transform="rotate (-1.5707963267949) translate (11.6469583333333cm 15.6439305555556cm)">
        <text:p/>
      </draw:circle>
      <draw:circle text:anchor-type="page" text:anchor-page-number="0" draw:z-index="6" draw:style-name="gr6" draw:text-style-name="P15" svg:width="0.53cm" svg:height="0.53cm" draw:transform="rotate (-1.5707963267949) translate (9.88306944444444cm 15.6439305555556cm)">
        <text:p/>
      </draw:circle>
      <draw:polygon text:anchor-type="page" text:anchor-page-number="0" draw:z-index="7" draw:name="actual" draw:style-name="gr7" draw:text-style-name="P16" svg:width="3.88cm" svg:height="3.359cm" svg:x="8.56cm" svg:y="12.019cm" svg:viewBox="0 0 3881 3360" draw:points="1940,0 3881,3360 0,3360">
        <text:p/>
      </draw:polygon>
      <draw:polygon text:anchor-type="page" text:anchor-page-number="0" draw:z-index="8" draw:name="actual" draw:style-name="gr2" draw:text-style-name="P11" svg:width="3.174cm" svg:height="2.749cm" svg:x="8.913cm" svg:y="12.019cm" svg:viewBox="0 0 3175 2750" draw:points="1588,0 3175,2750 0,2750">
        <text:p/>
      </draw:polygon>
      <text:p text:style-name="P1">CLEARSCREEN</text:p>
      <text:p text:style-name="P1">HOME</text:p>
      <text:p text:style-name="P1"/>
      <text:p text:style-name="P3"><text:span text:style-name="T1">T</text:span>O POLIGONO<text:span text:style-name="T2">REG</text:span> <text:span text:style-name="T3">N L <text:s/><text:tab/><text:tab/></text:span>; <text:span text:style-name="T3">N = numero dei lati, <text:s/>L = lunghezza del lato</text:span></text:p>
      <text:p text:style-name="P3"/>
      <text:p text:style-name="P3"><text:tab/>A = 360/<text:span text:style-name="T3">N <text:s text:c="22"/><text:tab/></text:span>; <text:span text:style-name="T3">A = ampiezza degli angoli del poligono</text:span></text:p>
      <text:p text:style-name="P2"><text:tab/></text:p>
      <text:p text:style-name="P3"><text:tab/>REPEAT <text:span text:style-name="T3">N</text:span> [</text:p>
      <text:p text:style-name="P3"><text:tab/><text:tab/>RIGHT A</text:p>
      <text:p text:style-name="P3"><text:tab/><text:tab/>FORWARD L</text:p>
      <text:p text:style-name="P3"><text:tab/>]</text:p>
      <text:p text:style-name="P1">END</text:p>
      <text:p text:style-name="P6">PENCAP “round”</text:p>
      <text:p text:style-name="P6">PENWIDTH 3</text:p>
      <text:p text:style-name="P1">RIGHT 30</text:p>
      <text:p text:style-name="P1"/>
      <text:p text:style-name="P8">; corpo</text:p>
      <text:p text:style-name="P7">POLIGONOREG 3 200</text:p>
      <text:p text:style-name="P1">FILLCOLOR “RED” FILL</text:p>
      <text:p text:style-name="P1"/>
      <text:p text:style-name="P1">HEADING 0</text:p>
      <text:p text:style-name="P1">PENUP BACK 50 PENDOWN</text:p>
      <text:p text:style-name="P1"/>
      <text:p text:style-name="P9">;<text:span text:style-name="T5">viso</text:span></text:p>
      <text:p text:style-name="P1">FILLCOLOR [255, 210, 255]</text:p>
      <text:p text:style-name="P1">CIRCLE 100</text:p>
      <text:p text:style-name="P1"/>
      <text:p text:style-name="P9">; <text:span text:style-name="T5">barba</text:span></text:p>
      <text:p text:style-name="P1">HEADING 90</text:p>
      <text:p text:style-name="P1">PENUP FORWARD 55 PENDOWN</text:p>
      <text:p text:style-name="P5">POLIGONOREG 3 110</text:p>
      <text:p text:style-name="P1">FILLCOLOR [255, 255, 210] FILL</text:p>
      <text:p text:style-name="P1"/>
      <text:p text:style-name="P9">; <text:span text:style-name="T5">naso</text:span></text:p>
      <text:p text:style-name="P1">HOME</text:p>
      <text:p text:style-name="P1">PENUP BACK 50 PENDOWN</text:p>
      <text:p text:style-name="P1">FILLCOLOR [255, 100, 150]</text:p>
      <text:p text:style-name="P1">CIRCLE 20</text:p>
      <text:p text:style-name="P1"/>
      <text:p text:style-name="P9">; <text:span text:style-name="T5">occhi</text:span></text:p>
      <text:p text:style-name="P1">PENUP</text:p>
      <text:p text:style-name="P1">FORWARD 2<text:span text:style-name="T5">0</text:span></text:p>
      <text:p text:style-name="P1">RIGHT 90</text:p>
      <text:p text:style-name="P1">FORWARD 25</text:p>
      <text:p text:style-name="P1">PENDOWN</text:p>
      <text:p text:style-name="P1">FILLCOLOR “BLACK” FILL</text:p>
      <text:p text:style-name="P1">CIRCLE 15</text:p>
      <text:p text:style-name="P1">PENUP BACK 50 PENDOWN</text:p>
      <text:p text:style-name="P1">FILLCOLOR “BLACK” FILL</text:p>
      <text:p text:style-name="P1">CIRCLE 15</text:p>
      <text:p text:style-name="P1"/>
      <text:p text:style-name="P9"><text:soft-page-break/>; <text:span text:style-name="T5">cappello</text:span></text:p>
      <text:p text:style-name="P1">HOME <text:span text:style-name="T4">PENUP</text:span></text:p>
      <text:p text:style-name="P4">BACK 15</text:p>
      <text:p text:style-name="P4">HEADING 0</text:p>
      <text:p text:style-name="P4">FORWARD 110/2*SQRT 3</text:p>
      <text:p text:style-name="P4">PENDOWN</text:p>
      <text:p text:style-name="P4">RIGHT 30</text:p>
      <text:p text:style-name="P4"/>
      <text:p text:style-name="P4">POLIGONOREG 3 110</text:p>
      <text:p text:style-name="P4">FILLCOLOR “WHITE” FILL</text:p>
      <text:p text:style-name="P4">POLIGONOREG 3 90</text:p>
      <text:p text:style-name="P4">FILLCOLOR “RED” FILL</text:p>
      <text:p text:style-name="P4"/>
      <text:p text:style-name="P6">HIDETURT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_20_4" draw:display-name="Dash 4" draw:style="rect" draw:dots1="1" draw:distance="0cm"/>
    <draw:stroke-dash draw:name="Dash_20_5" draw:display-name="Dash 5" draw:style="rect" draw:dots2="1" draw:dots2-length="0.02cm" draw:distance="0.0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ne_20_numbering" style:display-name="Line numbering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offset="0.499cm" style:num-format="1" text:number-position="left" text:increment="1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2T11:52:47.649000000</meta:creation-date>
    <dc:date>2017-12-02T12:42:39.732000000</dc:date>
    <meta:editing-duration>PT5M40S</meta:editing-duration>
    <meta:editing-cycles>1</meta:editing-cycles>
    <meta:document-statistic meta:table-count="0" meta:image-count="0" meta:object-count="0" meta:page-count="2" meta:paragraph-count="54" meta:word-count="144" meta:character-count="779" meta:non-whitespace-character-count="653"/>
    <meta:generator>LibreOffice/5.4.1.2$Windows_x86 LibreOffice_project/ea7cb86e6eeb2bf3a5af73a8f7777ac570321527</meta:generator>
  </office:meta>
</office:document-meta>
</file>