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/>
    </style:style>
    <style:style style:name="gr1" style:family="graphic">
      <style:graphic-properties draw:stroke="solid" svg:stroke-width="0.018cm" svg:stroke-color="#ff0000" svg:stroke-opacity="0%" draw:stroke-linejoin="round" draw:fill-color="#ff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8000" svg:stroke-opacity="100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808000" svg:stroke-opacity="100%" draw:stroke-linejoin="round" svg:stroke-linecap="butt" draw:fill="solid" draw:fill-color="#8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ffd700" svg:stroke-opacity="100%" draw:stroke-linejoin="round" svg:stroke-linecap="butt" draw:fill="solid" draw:fill-color="#ffd700" draw:opacity="100%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" svg:width="0cm" svg:height="0cm" svg:x="7.953cm" svg:y="14.624cm" svg:viewBox="0 0 0 0" draw:points="0,0">
        <text:p/>
      </draw:polygon>
      <draw:polygon text:anchor-type="page" text:anchor-page-number="1" draw:z-index="1" draw:name="turtle" draw:style-name="gr2" draw:text-style-name="P3" svg:width="0cm" svg:height="0cm" svg:x="12.345cm" svg:y="13.176cm" svg:viewBox="0 0 0 0" draw:points="0,0">
        <text:p/>
      </draw:polygon>
      <draw:polygon text:anchor-type="page" text:anchor-page-number="1" draw:z-index="2" draw:style-name="gr3" draw:text-style-name="P3" svg:width="6.349cm" svg:height="9.164cm" svg:x="7.318cm" svg:y="5.674cm" svg:viewBox="0 0 6350 9165" draw:points="3175,9165 6350,9165 4586,6110 5644,6110 3881,3055 4939,3055 3175,0 1411,3055 2469,3055 706,6110 1764,6110 0,9165 3881,9165">
        <text:p/>
      </draw:polygon>
      <draw:polygon text:anchor-type="page" text:anchor-page-number="1" draw:z-index="3" draw:name="actual" draw:style-name="gr4" draw:text-style-name="P3" svg:width="1.057cm" svg:height="2.645cm" svg:x="10.142cm" svg:y="14.84cm" svg:viewBox="0 0 1058 2646" draw:points="1058,0 1058,2646 0,2646 0,0">
        <text:p/>
      </draw:polygon>
      <text:p text:style-name="P2">ABETE</text:p>
      <text:p text:style-name="Standard"/>
      <text:p text:style-name="Standard">SHOWTURTLE</text:p>
      <text:p text:style-name="Standard"><draw:polygon text:anchor-type="paragraph" draw:z-index="4" draw:name="actual" draw:style-name="gr5" draw:text-style-name="P4" svg:width="2.31cm" svg:height="2.211cm" svg:x="7.325cm" svg:y="0.481cm" svg:viewBox="0 0 2311 2212" draw:points="469,2212 725,1368 0,862 883,844 1138,0 1428,833 2311,815 1607,1348 1897,2183 1172,1678"><text:p/></draw:polygon>PENCOLOR “GREEN”</text:p>
      <text:p text:style-name="Standard">RIGHT 90</text:p>
      <text:p text:style-name="Standard">FORWARD 90</text:p>
      <text:p text:style-name="Standard">TO LATODX </text:p>
      <text:p text:style-name="Standard">REPEAT 2 [</text:p>
      <text:p text:style-name="Standard">LEFT 120</text:p>
      <text:p text:style-name="Standard">FORWARD 100</text:p>
      <text:p text:style-name="Standard">RIGHT 120</text:p>
      <text:p text:style-name="Standard">FORWARD 30 ]</text:p>
      <text:p text:style-name="Standard">END</text:p>
      <text:p text:style-name="Standard">LATODX</text:p>
      <text:p text:style-name="Standard">LEFT 120</text:p>
      <text:p text:style-name="Standard">FORWARD 100 <text:s text:c="15"/></text:p>
      <text:p text:style-name="Standard">LEFT 120</text:p>
      <text:p text:style-name="Standard">TO LATOSIN</text:p>
      <text:p text:style-name="Standard">REPEAT 2 [</text:p>
      <text:p text:style-name="Standard">FORWARD 100</text:p>
      <text:p text:style-name="Standard">LEFT 120 </text:p>
      <text:p text:style-name="Standard">FORWARD 30</text:p>
      <text:p text:style-name="Standard">RIGHT 120 ]</text:p>
      <text:p text:style-name="Standard">END </text:p>
      <text:p text:style-name="Standard">LATOSIN</text:p>
      <text:p text:style-name="Standard">FORWARD 100</text:p>
      <text:p text:style-name="Standard">LEFT 120</text:p>
      <text:p text:style-name="Standard">FORWARD 110</text:p>
      <text:p text:style-name="Standard">RIGHT 90</text:p>
      <text:p text:style-name="Standard">FILLCOLOR “GREEN” FILL</text:p>
      <text:p text:style-name="Standard">PENCOLOR “OLIVE”</text:p>
      <text:p text:style-name="Standard">REPEAT 2 [</text:p>
      <text:p text:style-name="Standard">FORWARD 75</text:p>
      <text:p text:style-name="Standard">RIGHT 90</text:p>
      <text:p text:style-name="Standard">FORWARD 30</text:p>
      <text:p text:style-name="Standard">RIGHT 90 ]</text:p>
      <text:p text:style-name="Standard">END</text:p>
      <text:p text:style-name="Standard">FILLCOLOR “OLIVE” FILL</text:p>
      <text:p text:style-name="Standard">HIDETURTLE</text:p>
      <text:p text:style-name="Standard"/>
      <text:p text:style-name="P1">STELLA</text:p>
      <text:p text:style-name="Standard"/>
      <text:p text:style-name="Standard">SHOWTURTLE</text:p>
      <text:p text:style-name="Standard">PENCOLOR “GOLD”</text:p>
      <text:p text:style-name="Standard">REPEAT 5 [</text:p>
      <text:p text:style-name="Standard">FORWARD 25</text:p>
      <text:p text:style-name="Standard">LEFT 72</text:p>
      <text:p text:style-name="Standard">FORWARD 25</text:p>
      <text:p text:style-name="Standard">RIGHT 144 ]</text:p>
      <text:p text:style-name="Standard">FILLCOLOR “GOLD” FILL</text:p>
      <text:p text:style-name="Standard">HIDETURTL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20:12:19.254000000</meta:creation-date>
    <dc:date>2017-12-05T22:04:20.48</dc:date>
    <meta:editing-duration>PT24M36S</meta:editing-duration>
    <meta:editing-cycles>10</meta:editing-cycles>
    <meta:generator>OpenOffice/4.1.1$Win32 OpenOffice.org_project/411m6$Build-9775</meta:generator>
    <dc:creator>Tessa Brignone</dc:creator>
    <meta:document-statistic meta:table-count="0" meta:image-count="0" meta:object-count="0" meta:page-count="1" meta:paragraph-count="48" meta:word-count="96" meta:character-count="503"/>
  </office:meta>
</office:document-meta>
</file>