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738" officeooo:paragraph-rsid="001b5f3a"/>
    </style:style>
    <style:style style:name="P2" style:family="paragraph" style:parent-style-name="Standard">
      <style:text-properties officeooo:rsid="001a3738" officeooo:paragraph-rsid="001e3440"/>
    </style:style>
    <style:style style:name="P3" style:family="paragraph" style:parent-style-name="Standard">
      <style:text-properties officeooo:rsid="00169090" officeooo:paragraph-rsid="001b5f3a"/>
    </style:style>
    <style:style style:name="P4" style:family="paragraph" style:parent-style-name="Standard">
      <style:text-properties officeooo:rsid="0018cf50" officeooo:paragraph-rsid="001b5f3a"/>
    </style:style>
    <style:style style:name="P5" style:family="paragraph" style:parent-style-name="Standard">
      <style:text-properties officeooo:rsid="0017d35b" officeooo:paragraph-rsid="001b5f3a"/>
    </style:style>
    <style:style style:name="P6" style:family="paragraph" style:parent-style-name="Standard">
      <style:text-properties officeooo:rsid="001cf4aa" officeooo:paragraph-rsid="001cf4aa"/>
    </style:style>
    <style:style style:name="P7" style:family="paragraph" style:parent-style-name="Standard">
      <style:text-properties officeooo:rsid="001e3440" officeooo:paragraph-rsid="001e3440"/>
    </style:style>
    <style:style style:name="P8" style:family="paragraph">
      <loext:graphic-properties draw:fill-color="#00ffff" draw:opacity="100%"/>
      <style:paragraph-properties fo:text-align="center"/>
    </style:style>
    <style:style style:name="P9" style:family="paragraph">
      <loext:graphic-properties draw:fill="solid" draw:fill-color="#008000" draw:opacity="100%"/>
      <style:paragraph-properties fo:text-align="center"/>
    </style:style>
    <style:style style:name="P10" style:family="paragraph">
      <loext:graphic-properties draw:fill="solid" draw:fill-color="#ffff00" draw:opacity="100%"/>
      <style:paragraph-properties fo:text-align="center"/>
    </style:style>
    <style:style style:name="P11" style:family="paragraph">
      <loext:graphic-properties draw:fill="solid" draw:fill-color="#ffa500" draw:opacity="100%"/>
      <style:paragraph-properties fo:text-align="center"/>
    </style:style>
    <style:style style:name="P12" style:family="paragraph">
      <loext:graphic-properties draw:fill="solid" draw:fill-color="#ff0000" draw:opacity="100%"/>
      <style:paragraph-properties fo:text-align="center"/>
    </style:style>
    <style:style style:name="P13" style:family="paragraph">
      <loext:graphic-properties draw:fill="solid" draw:fill-color="#800080" draw:opacity="100%"/>
      <style:paragraph-properties fo:text-align="center"/>
    </style:style>
    <style:style style:name="P14" style:family="paragraph">
      <loext:graphic-properties draw:fill="solid" draw:fill-color="#ffc0cb" draw:opacity="100%"/>
      <style:paragraph-properties fo:text-align="center"/>
    </style:style>
    <style:style style:name="P15" style:family="paragraph">
      <loext:graphic-properties draw:fill="solid" draw:fill-color="#00ffff" draw:opacity="100%"/>
      <style:paragraph-properties fo:text-align="center"/>
    </style:style>
    <style:style style:name="T1" style:family="text">
      <style:text-properties officeooo:rsid="0018cf50"/>
    </style:style>
    <style:style style:name="T2" style:family="text">
      <style:text-properties officeooo:rsid="0017d35b"/>
    </style:style>
    <style:style style:name="T3" style:family="text">
      <style:text-properties officeooo:rsid="001e3440"/>
    </style:style>
    <style:style style:name="gr1" style:family="graphic">
      <style:graphic-properties draw:stroke="solid" draw:stroke-dash="Dash_20_5" svg:stroke-width="0.018cm" svg:stroke-color="#a52a2a" svg:stroke-opacity="75%" draw:stroke-linejoin="miter" draw:fill-color="#00ffff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8000" svg:stroke-opacity="100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a52a2a" svg:stroke-opacity="100%" draw:stroke-linejoin="round" svg:stroke-linecap="butt" draw:fill="solid" draw:fill-color="#8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18cm" svg:stroke-color="#a52a2a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018cm" svg:stroke-color="#a52a2a" svg:stroke-opacity="100%" draw:stroke-linejoin="round" svg:stroke-linecap="butt" draw:fill="solid" draw:fill-color="#00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8" drawooo:display="printer" svg:width="0cm" svg:height="0cm" svg:x="9.079cm" svg:y="14.841cm" svg:viewBox="0 0 0 0" draw:points="0,0">
        <text:p/>
      </draw:polygon>
      <draw:polygon text:anchor-type="page" text:anchor-page-number="0" draw:z-index="1" draw:style-name="gr2" draw:text-style-name="P9" svg:width="4.938cm" svg:height="7.944cm" svg:x="9.081cm" svg:y="6.899cm" svg:viewBox="0 0 4939 7945" draw:points="1411,7945 4939,7945 3528,5500 4586,5500 3175,3055 4233,3055 2469,0 706,3055 1764,3055 353,5500 1411,5500 0,7945 1764,7945">
        <text:p/>
      </draw:polygon>
      <draw:polygon text:anchor-type="page" text:anchor-page-number="0" draw:z-index="2" draw:style-name="gr3" draw:text-style-name="P10" svg:width="1.41cm" svg:height="2.116cm" svg:x="10.844cm" svg:y="14.843cm" svg:viewBox="0 0 1411 2117" draw:points="0,0 0,2117 1411,2117 1411,0">
        <text:p/>
      </draw:polygon>
      <draw:circle text:anchor-type="page" text:anchor-page-number="0" draw:z-index="3" draw:style-name="gr3" draw:text-style-name="P10" svg:width="0.53cm" svg:height="0.53cm" draw:transform="rotate (-1.5707963267949) translate (14.2839722222222cm 14.5785416666667cm)">
        <text:p/>
      </draw:circle>
      <draw:circle text:anchor-type="page" text:anchor-page-number="0" draw:z-index="4" draw:style-name="gr4" draw:text-style-name="P11" svg:width="0.53cm" svg:height="0.53cm" draw:transform="rotate (-1.5707963267949) translate (13.9311944444444cm 12.1337916666667cm)">
        <text:p/>
      </draw:circle>
      <draw:circle text:anchor-type="page" text:anchor-page-number="0" draw:z-index="5" draw:style-name="gr5" draw:text-style-name="P12" svg:width="0.53cm" svg:height="0.53cm" draw:transform="rotate (-1.5707963267949) translate (13.5784166666667cm 9.69080555555555cm)">
        <text:p/>
      </draw:circle>
      <draw:circle text:anchor-type="page" text:anchor-page-number="0" draw:z-index="6" draw:style-name="gr6" draw:text-style-name="P13" svg:width="0.53cm" svg:height="0.53cm" draw:transform="rotate (2.61799387799149) translate (9.88306944444444cm 10.3169861111111cm)">
        <text:p/>
      </draw:circle>
      <draw:circle text:anchor-type="page" text:anchor-page-number="0" draw:z-index="7" draw:style-name="gr7" draw:text-style-name="P14" svg:width="0.53cm" svg:height="0.53cm" draw:transform="rotate (2.61799387799149) translate (9.53029166666667cm 12.7617361111111cm)">
        <text:p/>
      </draw:circle>
      <draw:circle text:anchor-type="page" text:anchor-page-number="0" draw:z-index="8" draw:style-name="gr8" draw:text-style-name="P15" svg:width="0.53cm" svg:height="0.53cm" draw:transform="rotate (2.61799387799149) translate (9.17751388888889cm 15.2047222222222cm)">
        <text:p/>
      </draw:circle>
      <text:p text:style-name="P3">CLEARSCREEN</text:p>
      <text:p text:style-name="P3">HOME </text:p>
      <text:p text:style-name="P3">PENCOLOR “GREEN”</text:p>
      <text:p text:style-name="P3">RIGHT 90</text:p>
      <text:p text:style-name="P3">FORWARD 10<text:span text:style-name="T1">0</text:span></text:p>
      <text:p text:style-name="P3">TO LATODX</text:p>
      <text:p text:style-name="P3">REPEAT 2 [</text:p>
      <text:p text:style-name="P3">LEFT 120</text:p>
      <text:p text:style-name="P3">FORWARD 80</text:p>
      <text:p text:style-name="P3">RIGHT 120</text:p>
      <text:p text:style-name="P3">FORWARD 30</text:p>
      <text:p text:style-name="P3">]</text:p>
      <text:p text:style-name="P3">END</text:p>
      <text:p text:style-name="P3">LATODX</text:p>
      <text:p text:style-name="P3">LEFT 120</text:p>
      <text:p text:style-name="P3">FORWARD 100</text:p>
      <text:p text:style-name="P3">LEFT 120</text:p>
      <text:p text:style-name="P3">TO LATOSIN</text:p>
      <text:p text:style-name="P3">REPEAT <text:span text:style-name="T2">1</text:span> [</text:p>
      <text:p text:style-name="P5">FORWARD 100</text:p>
      <text:p text:style-name="P5">LEFT 120</text:p>
      <text:p text:style-name="P5">FORWARD 30</text:p>
      <text:p text:style-name="P5">RIGHT 120</text:p>
      <text:p text:style-name="P5">]</text:p>
      <text:p text:style-name="P5">END</text:p>
      <text:p text:style-name="P5">LATOSIN</text:p>
      <text:p text:style-name="P5">FORWARD 80</text:p>
      <text:p text:style-name="P5">LEFT 120</text:p>
      <text:p text:style-name="P5">FORWARD 30</text:p>
      <text:p text:style-name="P5">RIGHT 120</text:p>
      <text:p text:style-name="P5">FORWARD 80</text:p>
      <text:p text:style-name="P5">LEFT 120</text:p>
      <text:p text:style-name="P5">FORWARD 50</text:p>
      <text:p text:style-name="P4">FILLCOLOR “GREEN” FILL</text:p>
      <text:p text:style-name="P1">PENCOLOR “BROWN”</text:p>
      <text:p text:style-name="P1">RIGHT 90</text:p>
      <text:p text:style-name="P1">FORWARD 60</text:p>
      <text:p text:style-name="P1">LEFT 90</text:p>
      <text:p text:style-name="P1">FORWARD 40</text:p>
      <text:p text:style-name="P1">LEFT 90</text:p>
      <text:p text:style-name="P1">FORWARD 60</text:p>
      <text:p text:style-name="P2">FILLCOLOR “BROWN” FILL</text:p>
      <text:p text:style-name="P6">RIGHT 90</text:p>
      <text:p text:style-name="P6">PENUP</text:p>
      <text:p text:style-name="P6">FORWARD 50</text:p>
      <text:p text:style-name="P6">PENDOWN</text:p>
      <text:p text:style-name="P6">FILLCOLOR “<text:span text:style-name="T3">YELLOW</text:span>” FILL</text:p>
      <text:p text:style-name="P6">CIRCLE 15</text:p>
      <text:p text:style-name="P6">LEFT 120</text:p>
      <text:p text:style-name="P6">PENUP</text:p>
      <text:p text:style-name="P6">FORWARD 80</text:p>
      <text:p text:style-name="P6">RIGHT 120</text:p>
      <text:p text:style-name="P6"><text:soft-page-break/>FORWARD 30</text:p>
      <text:p text:style-name="P6">PENDOWN</text:p>
      <text:p text:style-name="P6">FILLCOLOR “ORANGE” FILL</text:p>
      <text:p text:style-name="P6">CIRCLE 15</text:p>
      <text:p text:style-name="P6">LEFT 120</text:p>
      <text:p text:style-name="P6">PENUP</text:p>
      <text:p text:style-name="P6">FORWARD 80</text:p>
      <text:p text:style-name="P6">RIGHT 120</text:p>
      <text:p text:style-name="P6">FORWARD 30</text:p>
      <text:p text:style-name="P6">PENDOWN</text:p>
      <text:p text:style-name="P6">FILLCOLOR “RED” FILL</text:p>
      <text:p text:style-name="P6">CIRCLE <text:span text:style-name="T3">15</text:span></text:p>
      <text:p text:style-name="P6">LEFT 120</text:p>
      <text:p text:style-name="P7">PENUP</text:p>
      <text:p text:style-name="P7">FORWARD 100</text:p>
      <text:p text:style-name="P7">LEFT 120</text:p>
      <text:p text:style-name="P7">FORWARD 100</text:p>
      <text:p text:style-name="P7">PENDOWN</text:p>
      <text:p text:style-name="P7">FILLCOLOR “PURPLE” FILL</text:p>
      <text:p text:style-name="P7">CIRCLE 15</text:p>
      <text:p text:style-name="P7">LEFT 120</text:p>
      <text:p text:style-name="P7">PENUP</text:p>
      <text:p text:style-name="P7">FORWARD 30</text:p>
      <text:p text:style-name="P7">RIGHT 120</text:p>
      <text:p text:style-name="P7">FORWARD 80</text:p>
      <text:p text:style-name="P7">PENDOWN</text:p>
      <text:p text:style-name="P7">FILLCOLOR “PINK” FILL</text:p>
      <text:p text:style-name="P7">CIRCLE 15</text:p>
      <text:p text:style-name="P7">LEFT 120</text:p>
      <text:p text:style-name="P7">PENUP</text:p>
      <text:p text:style-name="P7">FORWARD 30</text:p>
      <text:p text:style-name="P7">RIGHT 120</text:p>
      <text:p text:style-name="P7">FORWARD 80</text:p>
      <text:p text:style-name="P7">PENDOWN</text:p>
      <text:p text:style-name="P7">FILLCOLOR “AQUA” FILL</text:p>
      <text:p text:style-name="P7">CIRCLE 15</text:p>
      <text:p text:style-name="P7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9:22:12.923000000</meta:creation-date>
    <dc:date>2017-12-07T21:16:41.030000000</dc:date>
    <meta:editing-duration>PT9M44S</meta:editing-duration>
    <meta:editing-cycles>1</meta:editing-cycles>
    <meta:document-statistic meta:table-count="0" meta:image-count="0" meta:object-count="0" meta:page-count="2" meta:paragraph-count="89" meta:word-count="167" meta:character-count="861" meta:non-whitespace-character-count="782"/>
    <meta:generator>LibreOffice/5.4.1.2$Windows_x86 LibreOffice_project/ea7cb86e6eeb2bf3a5af73a8f7777ac570321527</meta:generator>
  </office:meta>
</office:document-meta>
</file>