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rsid="000c6456" officeooo:paragraph-rsid="000c6456"/>
    </style:style>
    <style:style style:name="P3" style:family="paragraph" style:parent-style-name="Standard">
      <style:text-properties officeooo:paragraph-rsid="000f9e8c"/>
    </style:style>
    <style:style style:name="P4" style:family="paragraph">
      <loext:graphic-properties draw:fill-color="#00ffff" draw:opacity="100%"/>
      <style:paragraph-properties fo:text-align="center"/>
    </style:style>
    <style:style style:name="P5" style:family="paragraph">
      <loext:graphic-properties draw:fill="solid" draw:fill-color="#008000" draw:opacity="100%"/>
      <style:paragraph-properties fo:text-align="center"/>
    </style:style>
    <style:style style:name="P6" style:family="paragraph">
      <loext:graphic-properties draw:fill="solid" draw:fill-color="#ffff00" draw:opacity="100%"/>
      <style:paragraph-properties fo:text-align="center"/>
    </style:style>
    <style:style style:name="P7" style:family="paragraph">
      <loext:graphic-properties draw:fill="solid" draw:fill-color="#ffa500" draw:opacity="100%"/>
      <style:paragraph-properties fo:text-align="center"/>
    </style:style>
    <style:style style:name="P8" style:family="paragraph">
      <loext:graphic-properties draw:fill="solid" draw:fill-color="#ff0000" draw:opacity="100%"/>
      <style:paragraph-properties fo:text-align="center"/>
    </style:style>
    <style:style style:name="P9" style:family="paragraph">
      <loext:graphic-properties draw:fill="solid" draw:fill-color="#800080" draw:opacity="100%"/>
      <style:paragraph-properties fo:text-align="center"/>
    </style:style>
    <style:style style:name="P10" style:family="paragraph">
      <loext:graphic-properties draw:fill="solid" draw:fill-color="#ffc0cb" draw:opacity="100%"/>
      <style:paragraph-properties fo:text-align="center"/>
    </style:style>
    <style:style style:name="P11" style:family="paragraph">
      <loext:graphic-properties draw:fill="solid" draw:fill-color="#00ffff" draw:opacity="100%"/>
      <style:paragraph-properties fo:text-align="center"/>
    </style:style>
    <style:style style:name="P12" style:family="paragraph">
      <loext:graphic-properties draw:fill="solid" draw:fill-color="#a52a2a" draw:opacity="100%"/>
      <style:paragraph-properties fo:text-align="center"/>
    </style:style>
    <style:style style:name="P13" style:family="paragraph">
      <loext:graphic-properties draw:fill-color="#ffd700" draw:opacity="0%"/>
      <style:paragraph-properties fo:text-align="center"/>
    </style:style>
    <style:style style:name="P14" style:family="paragraph">
      <loext:graphic-properties draw:fill-color="#00ffff" draw:opacity="0%"/>
      <style:paragraph-properties fo:text-align="center"/>
    </style:style>
    <style:style style:name="T1" style:family="text">
      <style:text-properties officeooo:rsid="000f9e8c"/>
    </style:style>
    <style:style style:name="gr1" style:family="graphic">
      <style:graphic-properties draw:stroke="solid" draw:stroke-dash="Dash_20_5" svg:stroke-width="0.018cm" svg:stroke-color="#00ffff" svg:stroke-opacity="75%" draw:stroke-linejoin="miter" draw:fill-color="#00ffff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8000" svg:stroke-opacity="100%" draw:stroke-linejoin="round" svg:stroke-linecap="butt" draw:fill="solid" draw:fill-color="#0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ff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a52a2a" svg:stroke-opacity="100%" draw:stroke-linejoin="round" svg:stroke-linecap="butt" draw:fill="solid" draw:fill-color="#80008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.018cm" svg:stroke-color="#a52a2a" svg:stroke-opacity="100%" draw:stroke-linejoin="round" svg:stroke-linecap="butt" draw:fill="solid" draw:fill-color="#00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4" svg:stroke-width="0.018cm" svg:stroke-color="#a52a2a" svg:stroke-opacity="100%" draw:stroke-linejoin="round" svg:stroke-linecap="butt" draw:fill="solid" draw:fill-color="#a52a2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4" svg:stroke-width="0.018cm" svg:stroke-color="#ffff00" svg:stroke-opacity="100%" draw:stroke-linejoin="round" svg:stroke-linecap="butt" draw:fill="solid" draw:fill-color="#ffff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4" svg:stroke-width="0.018cm" svg:stroke-color="#ffff00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4" svg:stroke-width="0.018cm" svg:stroke-color="#ffff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4" svg:stroke-width="0.018cm" svg:stroke-color="#ffff00" svg:stroke-opacity="100%" draw:stroke-linejoin="round" svg:stroke-linecap="butt" draw:fill="solid" draw:fill-color="#80008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4" svg:stroke-width="0.018cm" svg:stroke-color="#ffff00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4" svg:stroke-width="0.018cm" svg:stroke-color="#ffff00" svg:stroke-opacity="100%" draw:stroke-linejoin="round" svg:stroke-linecap="butt" draw:fill="solid" draw:fill-color="#00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4" svg:stroke-width="0.018cm" svg:stroke-color="#ffa500" svg:stroke-opacity="100%" draw:stroke-linejoin="round" svg:stroke-linecap="butt" draw:fill="solid" draw:fill-color="#ffff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4" svg:stroke-width="0.018cm" svg:stroke-color="#ff0000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_20_4" svg:stroke-width="0.018cm" svg:stroke-color="#80008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_20_4" svg:stroke-width="0.018cm" svg:stroke-color="#ffc0cb" svg:stroke-opacity="100%" draw:stroke-linejoin="round" svg:stroke-linecap="butt" draw:fill="solid" draw:fill-color="#80008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_20_4" svg:stroke-width="0.018cm" svg:stroke-color="#00ffff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_20_4" svg:stroke-width="0.018cm" svg:stroke-color="#00ffff" svg:stroke-opacity="100%" draw:stroke-linejoin="round" svg:stroke-linecap="butt" draw:fill="solid" draw:fill-color="#00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_20_4" svg:stroke-width="0.018cm" svg:stroke-color="#ffa500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4" svg:stroke-width="0.018cm" svg:stroke-color="#ff00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solid" draw:stroke-dash="Dash_20_4" svg:stroke-width="0.018cm" svg:stroke-color="#800080" svg:stroke-opacity="100%" draw:stroke-linejoin="round" svg:stroke-linecap="butt" draw:fill="solid" draw:fill-color="#80008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4" svg:stroke-width="0.018cm" svg:stroke-color="#ffc0cb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solid" draw:stroke-dash="Dash_20_5" svg:stroke-width="0.018cm" svg:stroke-color="#ffd700" svg:stroke-opacity="0%" draw:stroke-linejoin="miter" draw:fill-color="#ffd7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_20_5" svg:stroke-width="0.018cm" svg:stroke-color="#00ffff" svg:stroke-opacity="0%" draw:stroke-linejoin="miter" draw:fill-color="#00ffff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4" drawooo:display="printer" svg:width="0cm" svg:height="0cm" svg:x="10.499cm" svg:y="14.848cm" svg:viewBox="0 0 0 0" draw:points="0,0">
        <text:p/>
      </draw:polygon>
      <draw:polygon text:anchor-type="page" text:anchor-page-number="1" draw:z-index="1" draw:style-name="gr2" draw:text-style-name="P5" svg:width="4.938cm" svg:height="7.944cm" svg:x="9.082cm" svg:y="6.895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2" draw:style-name="gr3" draw:text-style-name="P6" svg:width="1.41cm" svg:height="2.116cm" svg:x="10.846cm" svg:y="14.84cm" svg:viewBox="0 0 1411 2117" draw:points="0,0 0,2117 1411,2117 1411,0">
        <text:p/>
      </draw:polygon>
      <draw:circle text:anchor-type="page" text:anchor-page-number="1" draw:z-index="3" draw:style-name="gr3" draw:text-style-name="P6" svg:width="0.53cm" svg:height="0.53cm" draw:transform="rotate (-1.5707963267949) translate (14.2857361111111cm 14.5750138888889cm)">
        <text:p/>
      </draw:circle>
      <draw:circle text:anchor-type="page" text:anchor-page-number="1" draw:z-index="4" draw:style-name="gr4" draw:text-style-name="P7" svg:width="0.53cm" svg:height="0.53cm" draw:transform="rotate (-1.5707963267949) translate (13.9329583333333cm 12.1302638888889cm)">
        <text:p/>
      </draw:circle>
      <draw:circle text:anchor-type="page" text:anchor-page-number="1" draw:z-index="5" draw:style-name="gr5" draw:text-style-name="P8" svg:width="0.53cm" svg:height="0.53cm" draw:transform="rotate (-1.5707963267949) translate (13.5784166666667cm 9.68727777777778cm)">
        <text:p/>
      </draw:circle>
      <draw:circle text:anchor-type="page" text:anchor-page-number="1" draw:z-index="6" draw:style-name="gr6" draw:text-style-name="P9" svg:width="0.53cm" svg:height="0.53cm" draw:transform="rotate (2.61799387799149) translate (9.88306944444444cm 10.3134583333333cm)">
        <text:p/>
      </draw:circle>
      <draw:circle text:anchor-type="page" text:anchor-page-number="1" draw:z-index="7" draw:style-name="gr7" draw:text-style-name="P10" svg:width="0.53cm" svg:height="0.53cm" draw:transform="rotate (2.61799387799149) translate (9.53205555555556cm 12.7564444444444cm)">
        <text:p/>
      </draw:circle>
      <draw:circle text:anchor-type="page" text:anchor-page-number="1" draw:z-index="8" draw:style-name="gr8" draw:text-style-name="P11" svg:width="0.53cm" svg:height="0.53cm" draw:transform="rotate (2.61799387799149) translate (9.17927777777778cm 15.1994305555556cm)">
        <text:p/>
      </draw:circle>
      <draw:polygon text:anchor-type="page" text:anchor-page-number="1" draw:z-index="9" draw:style-name="gr2" draw:text-style-name="P5" svg:width="4.938cm" svg:height="7.944cm" svg:x="9.089cm" svg:y="6.904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10" draw:style-name="gr9" draw:text-style-name="P12" svg:width="1.41cm" svg:height="2.116cm" svg:x="10.851cm" svg:y="14.85cm" svg:viewBox="0 0 1411 2117" draw:points="0,0 0,2117 1411,2117 1411,0">
        <text:p/>
      </draw:polygon>
      <draw:circle text:anchor-type="page" text:anchor-page-number="1" draw:z-index="11" draw:style-name="gr10" draw:text-style-name="P6" svg:width="0.53cm" svg:height="0.53cm" draw:transform="rotate (-1.5707963267949) translate (14.2927916666667cm 14.5838333333333cm)">
        <text:p/>
      </draw:circle>
      <draw:circle text:anchor-type="page" text:anchor-page-number="1" draw:z-index="12" draw:style-name="gr11" draw:text-style-name="P7" svg:width="0.53cm" svg:height="0.53cm" draw:transform="rotate (-1.5707963267949) translate (13.9400138888889cm 12.1408472222222cm)">
        <text:p/>
      </draw:circle>
      <draw:circle text:anchor-type="page" text:anchor-page-number="1" draw:z-index="13" draw:style-name="gr12" draw:text-style-name="P8" svg:width="0.53cm" svg:height="0.53cm" draw:transform="rotate (-1.5707963267949) translate (13.5872361111111cm 9.69786111111111cm)">
        <text:p/>
      </draw:circle>
      <draw:circle text:anchor-type="page" text:anchor-page-number="1" draw:z-index="14" draw:style-name="gr13" draw:text-style-name="P9" svg:width="0.53cm" svg:height="0.53cm" draw:transform="rotate (2.61799387799149) translate (9.89188888888889cm 10.3240416666667cm)">
        <text:p/>
      </draw:circle>
      <draw:circle text:anchor-type="page" text:anchor-page-number="1" draw:z-index="15" draw:style-name="gr14" draw:text-style-name="P10" svg:width="0.53cm" svg:height="0.53cm" draw:transform="rotate (2.61799387799149) translate (9.53911111111111cm 12.7687916666667cm)">
        <text:p/>
      </draw:circle>
      <draw:circle text:anchor-type="page" text:anchor-page-number="1" draw:z-index="16" draw:style-name="gr15" draw:text-style-name="P11" svg:width="0.53cm" svg:height="0.53cm" draw:transform="rotate (2.61799387799149) translate (9.18633333333333cm 15.2117777777778cm)">
        <text:p/>
      </draw:circle>
      <draw:polygon text:anchor-type="page" text:anchor-page-number="1" draw:z-index="17" draw:style-name="gr2" draw:text-style-name="P5" svg:width="4.938cm" svg:height="7.944cm" svg:x="9.081cm" svg:y="6.897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18" draw:style-name="gr9" draw:text-style-name="P12" svg:width="1.41cm" svg:height="2.116cm" svg:x="10.844cm" svg:y="14.843cm" svg:viewBox="0 0 1411 2117" draw:points="0,0 0,2117 1411,2117 1411,0">
        <text:p/>
      </draw:polygon>
      <draw:circle text:anchor-type="page" text:anchor-page-number="1" draw:z-index="19" draw:style-name="gr16" draw:text-style-name="P6" svg:width="0.53cm" svg:height="0.53cm" draw:transform="rotate (-1.5707963267949) translate (14.2839722222222cm 14.5785416666667cm)">
        <text:p/>
      </draw:circle>
      <draw:circle text:anchor-type="page" text:anchor-page-number="1" draw:z-index="20" draw:style-name="gr17" draw:text-style-name="P7" svg:width="0.53cm" svg:height="0.53cm" draw:transform="rotate (-1.5707963267949) translate (13.9311944444444cm 12.1337916666667cm)">
        <text:p/>
      </draw:circle>
      <draw:circle text:anchor-type="page" text:anchor-page-number="1" draw:z-index="21" draw:style-name="gr18" draw:text-style-name="P8" svg:width="0.53cm" svg:height="0.53cm" draw:transform="rotate (-1.5707963267949) translate (13.5784166666667cm 9.69080555555555cm)">
        <text:p/>
      </draw:circle>
      <draw:circle text:anchor-type="page" text:anchor-page-number="1" draw:z-index="22" draw:style-name="gr19" draw:text-style-name="P9" svg:width="0.53cm" svg:height="0.53cm" draw:transform="rotate (2.61799387799149) translate (9.88306944444444cm 10.3169861111111cm)">
        <text:p/>
      </draw:circle>
      <draw:circle text:anchor-type="page" text:anchor-page-number="1" draw:z-index="23" draw:style-name="gr20" draw:text-style-name="P10" svg:width="0.53cm" svg:height="0.53cm" draw:transform="rotate (2.61799387799149) translate (9.53029166666667cm 12.7617361111111cm)">
        <text:p/>
      </draw:circle>
      <draw:circle text:anchor-type="page" text:anchor-page-number="1" draw:z-index="24" draw:style-name="gr21" draw:text-style-name="P11" svg:width="0.53cm" svg:height="0.53cm" draw:transform="rotate (2.61799387799149) translate (9.17751388888889cm 15.2047222222222cm)">
        <text:p/>
      </draw:circle>
      <draw:polygon text:anchor-type="page" text:anchor-page-number="1" draw:z-index="25" draw:style-name="gr2" draw:text-style-name="P5" svg:width="4.938cm" svg:height="7.944cm" svg:x="9.081cm" svg:y="6.897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26" draw:style-name="gr9" draw:text-style-name="P12" svg:width="1.41cm" svg:height="2.116cm" svg:x="10.844cm" svg:y="14.843cm" svg:viewBox="0 0 1411 2117" draw:points="0,0 0,2117 1411,2117 1411,0">
        <text:p/>
      </draw:polygon>
      <draw:circle text:anchor-type="page" text:anchor-page-number="1" draw:z-index="27" draw:style-name="gr10" draw:text-style-name="P6" svg:width="0.53cm" svg:height="0.53cm" draw:transform="rotate (-1.5707963267949) translate (14.2839722222222cm 14.5767777777778cm)">
        <text:p/>
      </draw:circle>
      <draw:circle text:anchor-type="page" text:anchor-page-number="1" draw:z-index="28" draw:style-name="gr17" draw:text-style-name="P7" svg:width="0.53cm" svg:height="0.53cm" draw:transform="rotate (-1.5707963267949) translate (13.9311944444444cm 12.1337916666667cm)">
        <text:p/>
      </draw:circle>
      <draw:circle text:anchor-type="page" text:anchor-page-number="1" draw:z-index="29" draw:style-name="gr18" draw:text-style-name="P8" svg:width="0.53cm" svg:height="0.53cm" draw:transform="rotate (-1.5707963267949) translate (13.5784166666667cm 9.69080555555555cm)">
        <text:p/>
      </draw:circle>
      <draw:circle text:anchor-type="page" text:anchor-page-number="1" draw:z-index="30" draw:style-name="gr19" draw:text-style-name="P9" svg:width="0.53cm" svg:height="0.53cm" draw:transform="rotate (2.61799387799149) translate (9.88306944444444cm 10.3169861111111cm)">
        <text:p/>
      </draw:circle>
      <draw:circle text:anchor-type="page" text:anchor-page-number="1" draw:z-index="31" draw:style-name="gr20" draw:text-style-name="P10" svg:width="0.53cm" svg:height="0.53cm" draw:transform="rotate (2.61799387799149) translate (9.53029166666667cm 12.7617361111111cm)">
        <text:p/>
      </draw:circle>
      <draw:circle text:anchor-type="page" text:anchor-page-number="1" draw:z-index="32" draw:style-name="gr21" draw:text-style-name="P11" svg:width="0.53cm" svg:height="0.53cm" draw:transform="rotate (2.61799387799149) translate (9.17751388888889cm 15.2047222222222cm)">
        <text:p/>
      </draw:circle>
      <draw:polygon text:anchor-type="page" text:anchor-page-number="1" draw:z-index="33" draw:style-name="gr2" draw:text-style-name="P5" svg:width="4.938cm" svg:height="7.944cm" svg:x="9.081cm" svg:y="6.897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34" draw:style-name="gr9" draw:text-style-name="P12" svg:width="1.41cm" svg:height="2.116cm" svg:x="10.844cm" svg:y="14.843cm" svg:viewBox="0 0 1411 2117" draw:points="0,0 0,2117 1411,2117 1411,0">
        <text:p/>
      </draw:polygon>
      <draw:circle text:anchor-type="page" text:anchor-page-number="1" draw:z-index="35" draw:style-name="gr10" draw:text-style-name="P6" svg:width="0.53cm" svg:height="0.53cm" draw:transform="rotate (-1.5707963267949) translate (14.2839722222222cm 14.5767777777778cm)">
        <text:p/>
      </draw:circle>
      <draw:circle text:anchor-type="page" text:anchor-page-number="1" draw:z-index="36" draw:style-name="gr22" draw:text-style-name="P7" svg:width="0.53cm" svg:height="0.53cm" draw:transform="rotate (-1.5707963267949) translate (13.9311944444444cm 12.1337916666667cm)">
        <text:p/>
      </draw:circle>
      <draw:circle text:anchor-type="page" text:anchor-page-number="1" draw:z-index="37" draw:style-name="gr23" draw:text-style-name="P8" svg:width="0.53cm" svg:height="0.53cm" draw:transform="rotate (-1.5707963267949) translate (13.5784166666667cm 9.69080555555555cm)">
        <text:p/>
      </draw:circle>
      <draw:circle text:anchor-type="page" text:anchor-page-number="1" draw:z-index="38" draw:style-name="gr24" draw:text-style-name="P9" svg:width="0.53cm" svg:height="0.53cm" draw:transform="rotate (2.61799387799149) translate (9.88306944444444cm 10.3169861111111cm)">
        <text:p/>
      </draw:circle>
      <draw:circle text:anchor-type="page" text:anchor-page-number="1" draw:z-index="39" draw:style-name="gr25" draw:text-style-name="P10" svg:width="0.53cm" svg:height="0.53cm" draw:transform="rotate (2.61799387799149) translate (9.53029166666667cm 12.7617361111111cm)">
        <text:p/>
      </draw:circle>
      <draw:circle text:anchor-type="page" text:anchor-page-number="1" draw:z-index="40" draw:style-name="gr21" draw:text-style-name="P11" svg:width="0.53cm" svg:height="0.53cm" draw:transform="rotate (2.61799387799149) translate (9.17751388888889cm 15.2047222222222cm)">
        <text:p/>
      </draw:circle>
      <draw:polygon text:anchor-type="page" text:anchor-page-number="1" draw:z-index="41" draw:style-name="gr2" draw:text-style-name="P5" svg:width="4.938cm" svg:height="7.944cm" svg:x="9.081cm" svg:y="6.897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42" draw:style-name="gr9" draw:text-style-name="P12" svg:width="1.41cm" svg:height="2.116cm" svg:x="10.844cm" svg:y="14.843cm" svg:viewBox="0 0 1411 2117" draw:points="0,0 0,2117 1411,2117 1411,0">
        <text:p/>
      </draw:polygon>
      <draw:circle text:anchor-type="page" text:anchor-page-number="1" draw:z-index="43" draw:style-name="gr10" draw:text-style-name="P6" svg:width="0.53cm" svg:height="0.53cm" draw:transform="rotate (-1.5707963267949) translate (14.2839722222222cm 14.5785416666667cm)">
        <text:p/>
      </draw:circle>
      <draw:circle text:anchor-type="page" text:anchor-page-number="1" draw:z-index="44" draw:style-name="gr22" draw:text-style-name="P7" svg:width="0.53cm" svg:height="0.53cm" draw:transform="rotate (-1.5707963267949) translate (13.9311944444444cm 12.1337916666667cm)">
        <text:p/>
      </draw:circle>
      <draw:circle text:anchor-type="page" text:anchor-page-number="1" draw:z-index="45" draw:style-name="gr23" draw:text-style-name="P8" svg:width="0.53cm" svg:height="0.53cm" draw:transform="rotate (-1.5707963267949) translate (13.5784166666667cm 9.69080555555555cm)">
        <text:p/>
      </draw:circle>
      <draw:circle text:anchor-type="page" text:anchor-page-number="1" draw:z-index="46" draw:style-name="gr24" draw:text-style-name="P9" svg:width="0.53cm" svg:height="0.53cm" draw:transform="rotate (2.61799387799149) translate (9.88306944444444cm 10.3169861111111cm)">
        <text:p/>
      </draw:circle>
      <draw:circle text:anchor-type="page" text:anchor-page-number="1" draw:z-index="47" draw:style-name="gr25" draw:text-style-name="P10" svg:width="0.53cm" svg:height="0.53cm" draw:transform="rotate (2.61799387799149) translate (9.53029166666667cm 12.7617361111111cm)">
        <text:p/>
      </draw:circle>
      <draw:circle text:anchor-type="page" text:anchor-page-number="1" draw:z-index="48" draw:style-name="gr21" draw:text-style-name="P11" svg:width="0.53cm" svg:height="0.53cm" draw:transform="rotate (2.61799387799149) translate (9.17751388888889cm 15.2047222222222cm)">
        <text:p/>
      </draw:circle>
      <draw:polygon text:anchor-type="page" text:anchor-page-number="1" draw:z-index="49" draw:name="turtle" draw:style-name="gr26" draw:text-style-name="P13" drawooo:display="printer" svg:width="0cm" svg:height="0cm" svg:x="10.506cm" svg:y="14.852cm" svg:viewBox="0 0 0 0" draw:points="0,0">
        <text:p/>
      </draw:polygon>
      <draw:polygon text:anchor-type="page" text:anchor-page-number="1" draw:z-index="50" draw:style-name="gr2" draw:text-style-name="P5" svg:width="4.938cm" svg:height="7.944cm" svg:x="9.082cm" svg:y="6.895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51" draw:style-name="gr9" draw:text-style-name="P12" svg:width="1.41cm" svg:height="2.116cm" svg:x="10.846cm" svg:y="14.84cm" svg:viewBox="0 0 1411 2117" draw:points="0,0 0,2117 1411,2117 1411,0">
        <text:p/>
      </draw:polygon>
      <draw:circle text:anchor-type="page" text:anchor-page-number="1" draw:z-index="52" draw:style-name="gr10" draw:text-style-name="P6" svg:width="0.53cm" svg:height="0.53cm" draw:transform="rotate (-1.5707963267949) translate (14.2857361111111cm 14.5750138888889cm)">
        <text:p/>
      </draw:circle>
      <draw:circle text:anchor-type="page" text:anchor-page-number="1" draw:z-index="53" draw:style-name="gr22" draw:text-style-name="P7" svg:width="0.53cm" svg:height="0.53cm" draw:transform="rotate (-1.5707963267949) translate (13.9329583333333cm 12.1302638888889cm)">
        <text:p/>
      </draw:circle>
      <draw:circle text:anchor-type="page" text:anchor-page-number="1" draw:z-index="54" draw:style-name="gr23" draw:text-style-name="P8" svg:width="0.53cm" svg:height="0.53cm" draw:transform="rotate (-1.5707963267949) translate (13.5784166666667cm 9.68727777777778cm)">
        <text:p/>
      </draw:circle>
      <draw:circle text:anchor-type="page" text:anchor-page-number="1" draw:z-index="55" draw:style-name="gr24" draw:text-style-name="P9" svg:width="0.53cm" svg:height="0.53cm" draw:transform="rotate (2.61799387799149) translate (9.88306944444444cm 10.3134583333333cm)">
        <text:p/>
      </draw:circle>
      <draw:circle text:anchor-type="page" text:anchor-page-number="1" draw:z-index="56" draw:style-name="gr25" draw:text-style-name="P10" svg:width="0.53cm" svg:height="0.53cm" draw:transform="rotate (2.61799387799149) translate (9.53205555555556cm 12.7564444444444cm)">
        <text:p/>
      </draw:circle>
      <draw:circle text:anchor-type="page" text:anchor-page-number="1" draw:z-index="57" draw:style-name="gr21" draw:text-style-name="P11" svg:width="0.53cm" svg:height="0.53cm" draw:transform="rotate (2.61799387799149) translate (9.17927777777778cm 15.1994305555556cm)">
        <text:p/>
      </draw:circle>
      <draw:polygon text:anchor-type="page" text:anchor-page-number="1" draw:z-index="58" draw:name="turtle" draw:style-name="gr27" draw:text-style-name="P14" drawooo:display="printer" svg:width="0cm" svg:height="0cm" svg:x="9.082cm" svg:y="14.84cm" svg:viewBox="0 0 0 0" draw:points="0,0">
        <text:p/>
      </draw:polygon>
      <draw:polygon text:anchor-type="page" text:anchor-page-number="1" draw:z-index="59" draw:style-name="gr2" draw:text-style-name="P5" svg:width="4.938cm" svg:height="7.944cm" svg:x="9.082cm" svg:y="6.895cm" svg:viewBox="0 0 4939 7945" draw:points="1411,7945 4939,7945 3528,5500 4586,5500 3175,3055 4233,3055 2469,0 706,3055 1764,3055 353,5500 1411,5500 0,7945 1764,7945">
        <text:p/>
      </draw:polygon>
      <draw:polygon text:anchor-type="page" text:anchor-page-number="1" draw:z-index="60" draw:style-name="gr9" draw:text-style-name="P12" svg:width="1.41cm" svg:height="2.116cm" svg:x="10.846cm" svg:y="14.84cm" svg:viewBox="0 0 1411 2117" draw:points="0,0 0,2117 1411,2117 1411,0">
        <text:p/>
      </draw:polygon>
      <draw:circle text:anchor-type="page" text:anchor-page-number="1" draw:z-index="61" draw:style-name="gr10" draw:text-style-name="P6" svg:width="0.53cm" svg:height="0.53cm" draw:transform="rotate (-1.5707963267949) translate (14.2857361111111cm 14.5750138888889cm)">
        <text:p/>
      </draw:circle>
      <draw:circle text:anchor-type="page" text:anchor-page-number="1" draw:z-index="62" draw:style-name="gr22" draw:text-style-name="P7" svg:width="0.53cm" svg:height="0.53cm" draw:transform="rotate (-1.5707963267949) translate (13.9329583333333cm 12.1302638888889cm)">
        <text:p/>
      </draw:circle>
      <draw:circle text:anchor-type="page" text:anchor-page-number="1" draw:z-index="63" draw:style-name="gr23" draw:text-style-name="P8" svg:width="0.53cm" svg:height="0.53cm" draw:transform="rotate (-1.5707963267949) translate (13.5784166666667cm 9.68727777777778cm)">
        <text:p/>
      </draw:circle>
      <draw:circle text:anchor-type="page" text:anchor-page-number="1" draw:z-index="64" draw:style-name="gr24" draw:text-style-name="P9" svg:width="0.53cm" svg:height="0.53cm" draw:transform="rotate (2.61799387799149) translate (9.88306944444444cm 10.3134583333333cm)">
        <text:p/>
      </draw:circle>
      <draw:circle text:anchor-type="page" text:anchor-page-number="1" draw:z-index="65" draw:style-name="gr25" draw:text-style-name="P10" svg:width="0.53cm" svg:height="0.53cm" draw:transform="rotate (2.61799387799149) translate (9.53205555555556cm 12.7564444444444cm)">
        <text:p/>
      </draw:circle>
      <draw:circle text:anchor-type="page" text:anchor-page-number="1" draw:z-index="66" draw:style-name="gr21" draw:text-style-name="P11" svg:width="0.53cm" svg:height="0.53cm" draw:transform="rotate (2.61799387799149) translate (9.17927777777778cm 15.1994305555556cm)">
        <text:p/>
      </draw:circle>
      <text:p text:style-name="P1">HOME </text:p>
      <text:p text:style-name="Standard">PENCOLOR “GREEN”</text:p>
      <text:p text:style-name="Standard">RIGHT 90</text:p>
      <text:p text:style-name="Standard">FORWARD 100</text:p>
      <text:p text:style-name="Standard">TO LATODX</text:p>
      <text:p text:style-name="Standard">REPEAT 2 [</text:p>
      <text:p text:style-name="Standard">LEFT 120</text:p>
      <text:p text:style-name="Standard">FORWARD 80</text:p>
      <text:p text:style-name="Standard">RIGHT 120</text:p>
      <text:p text:style-name="Standard">FORWARD 30 ]</text:p>
      <text:p text:style-name="Standard">END</text:p>
      <text:p text:style-name="Standard">LATODX</text:p>
      <text:p text:style-name="Standard">LEFT 120</text:p>
      <text:p text:style-name="Standard">FORWARD 100</text:p>
      <text:p text:style-name="Standard">LEFT 120</text:p>
      <text:p text:style-name="Standard">TO LATOSIN</text:p>
      <text:p text:style-name="Standard">REPEAT 1 [</text:p>
      <text:p text:style-name="Standard">FORWARD 100</text:p>
      <text:p text:style-name="Standard">LEFT 120</text:p>
      <text:p text:style-name="Standard">FORWARD 30</text:p>
      <text:p text:style-name="Standard">RIGHT 120 ]</text:p>
      <text:p text:style-name="Standard">END</text:p>
      <text:p text:style-name="Standard">LATOSIN</text:p>
      <text:p text:style-name="Standard">FORWARD 80</text:p>
      <text:p text:style-name="Standard">LEFT 120</text:p>
      <text:p text:style-name="Standard">FORWARD 30</text:p>
      <text:p text:style-name="Standard">RIGHT 120</text:p>
      <text:p text:style-name="Standard">FORWARD 80</text:p>
      <text:p text:style-name="Standard">LEFT 120</text:p>
      <text:p text:style-name="Standard">FORWARD 50</text:p>
      <text:p text:style-name="Standard">FILLCOLOR “GREEN” FILL</text:p>
      <text:p text:style-name="Standard">PENCOLOR “BROWN”</text:p>
      <text:p text:style-name="Standard">RIGHT 90</text:p>
      <text:p text:style-name="Standard">FORWARD 60</text:p>
      <text:p text:style-name="Standard">LEFT 90</text:p>
      <text:p text:style-name="Standard">FORWARD 40</text:p>
      <text:p text:style-name="Standard">LEFT 90</text:p>
      <text:p text:style-name="Standard">FORWARD 60</text:p>
      <text:p text:style-name="Standard">FILLCOLOR “BROWN” FILL</text:p>
      <text:p text:style-name="P2">PENCOLOR “YELLOW”</text:p>
      <text:p text:style-name="Standard">RIGHT 90</text:p>
      <text:p text:style-name="Standard">PENUP</text:p>
      <text:p text:style-name="Standard">FORWARD 50</text:p>
      <text:p text:style-name="Standard">PENDOWN</text:p>
      <text:p text:style-name="Standard">FILLCOLOR “YELLOW” FILL</text:p>
      <text:p text:style-name="P2">PENCOLOR “YELLOW”</text:p>
      <text:p text:style-name="Standard">CIRCLE 15</text:p>
      <text:p text:style-name="Standard">LEFT 120</text:p>
      <text:p text:style-name="Standard">PENUP</text:p>
      <text:p text:style-name="Standard">FORWARD 80</text:p>
      <text:p text:style-name="Standard">RIGHT 120</text:p>
      <text:p text:style-name="Standard">FORWARD 30</text:p>
      <text:p text:style-name="Standard"><text:soft-page-break/>PENDOWN</text:p>
      <text:p text:style-name="Standard">FILLCOLOR “ORANGE” FILL</text:p>
      <text:p text:style-name="P2">PENCOLOR “ORANGE”</text:p>
      <text:p text:style-name="Standard">CIRCLE 15</text:p>
      <text:p text:style-name="Standard">LEFT 120</text:p>
      <text:p text:style-name="Standard">PENUP</text:p>
      <text:p text:style-name="Standard">FORWARD 80</text:p>
      <text:p text:style-name="Standard">RIGHT 120</text:p>
      <text:p text:style-name="Standard">FORWARD 30</text:p>
      <text:p text:style-name="Standard">PENDOWN</text:p>
      <text:p text:style-name="Standard">FILLCOLOR “RED” FILL</text:p>
      <text:p text:style-name="P2">PENCOLOR “RED”</text:p>
      <text:p text:style-name="Standard">CIRCLE 15</text:p>
      <text:p text:style-name="Standard">LEFT 120</text:p>
      <text:p text:style-name="Standard">PENUP</text:p>
      <text:p text:style-name="Standard">FORWARD 100</text:p>
      <text:p text:style-name="Standard">LEFT 120</text:p>
      <text:p text:style-name="Standard">FORWARD 100</text:p>
      <text:p text:style-name="Standard">PENDOWN</text:p>
      <text:p text:style-name="Standard">FILLCOLOR “PURPLE” FILL</text:p>
      <text:p text:style-name="P2">PENCOLOR “PURPLE”</text:p>
      <text:p text:style-name="Standard">CIRCLE 15</text:p>
      <text:p text:style-name="Standard">LEFT 120</text:p>
      <text:p text:style-name="Standard">PENUP</text:p>
      <text:p text:style-name="Standard">FORWARD 30</text:p>
      <text:p text:style-name="Standard">RIGHT 120</text:p>
      <text:p text:style-name="Standard">FORWARD 80</text:p>
      <text:p text:style-name="Standard">PENDOWN</text:p>
      <text:p text:style-name="Standard">FILLCOLOR “PINK” FILL</text:p>
      <text:p text:style-name="P2">PENCOLOR “PINK”</text:p>
      <text:p text:style-name="Standard">CIRCLE 15</text:p>
      <text:p text:style-name="Standard">LEFT 120</text:p>
      <text:p text:style-name="Standard">PENUP</text:p>
      <text:p text:style-name="Standard">FORWARD 30</text:p>
      <text:p text:style-name="Standard">RIGHT 120</text:p>
      <text:p text:style-name="Standard">FORWARD 80</text:p>
      <text:p text:style-name="Standard">PENDOWN</text:p>
      <text:p text:style-name="Standard">FILLCOLOR “AQUA” FILL</text:p>
      <text:p text:style-name="P2">PENCOLOR “AQUA”</text:p>
      <text:p text:style-name="P3">CIRCLE 15</text:p>
      <text:p text:style-name="P3"><text:span text:style-name="T1">HIDETURTL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20:12:19.254000000</meta:creation-date>
    <dc:date>2017-12-10T17:07:52.208000000</dc:date>
    <meta:editing-duration>PT36M20S</meta:editing-duration>
    <meta:editing-cycles>13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93" meta:word-count="180" meta:character-count="965" meta:non-whitespace-character-count="876"/>
  </office:meta>
</office:document-meta>
</file>