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bad9" officeooo:paragraph-rsid="0001dae0"/>
    </style:style>
    <style:style style:name="P2" style:family="paragraph" style:parent-style-name="Standard">
      <style:text-properties officeooo:rsid="0002bad9" officeooo:paragraph-rsid="0023763f"/>
    </style:style>
    <style:style style:name="P3" style:family="paragraph" style:parent-style-name="Standard">
      <style:text-properties officeooo:rsid="00270f20" officeooo:paragraph-rsid="00270f20"/>
    </style:style>
    <style:style style:name="P4" style:family="paragraph" style:parent-style-name="Standard">
      <style:paragraph-properties fo:break-before="page"/>
      <style:text-properties officeooo:rsid="0002bad9" officeooo:paragraph-rsid="0001dae0"/>
    </style:style>
    <style:style style:name="P5" style:family="paragraph" style:parent-style-name="Standard">
      <style:text-properties officeooo:rsid="0023763f" officeooo:paragraph-rsid="003a7c2c"/>
    </style:style>
    <style:style style:name="P6" style:family="paragraph" style:parent-style-name="Standard">
      <style:text-properties officeooo:rsid="0023763f" officeooo:paragraph-rsid="0042235f"/>
    </style:style>
    <style:style style:name="P7" style:family="paragraph" style:parent-style-name="Standard">
      <style:text-properties officeooo:rsid="0024dadb" officeooo:paragraph-rsid="003a7c2c"/>
    </style:style>
    <style:style style:name="P8" style:family="paragraph" style:parent-style-name="Standard">
      <style:text-properties officeooo:rsid="0024dadb" officeooo:paragraph-rsid="0042235f"/>
    </style:style>
    <style:style style:name="P9" style:family="paragraph" style:parent-style-name="Standard">
      <style:text-properties officeooo:rsid="0002bad9" officeooo:paragraph-rsid="0001dae0"/>
    </style:style>
    <style:style style:name="P10" style:family="paragraph" style:parent-style-name="Standard">
      <style:text-properties officeooo:rsid="0002bad9" officeooo:paragraph-rsid="002c1b06"/>
    </style:style>
    <style:style style:name="P11" style:family="paragraph" style:parent-style-name="Standard">
      <style:text-properties officeooo:rsid="0002bad9" officeooo:paragraph-rsid="002dfdc2"/>
    </style:style>
    <style:style style:name="P12" style:family="paragraph" style:parent-style-name="Standard">
      <style:text-properties officeooo:rsid="0002bad9" officeooo:paragraph-rsid="0030e0b7"/>
    </style:style>
    <style:style style:name="P13" style:family="paragraph" style:parent-style-name="Standard">
      <style:text-properties officeooo:rsid="0002bad9" officeooo:paragraph-rsid="0023763f"/>
    </style:style>
    <style:style style:name="P14" style:family="paragraph" style:parent-style-name="Standard">
      <style:text-properties officeooo:rsid="0002bad9" officeooo:paragraph-rsid="0034ba30"/>
    </style:style>
    <style:style style:name="P15" style:family="paragraph" style:parent-style-name="Standard">
      <style:text-properties officeooo:rsid="0002bad9" officeooo:paragraph-rsid="0035367d"/>
    </style:style>
    <style:style style:name="P16" style:family="paragraph" style:parent-style-name="Standard">
      <style:text-properties officeooo:rsid="0002bad9" officeooo:paragraph-rsid="0042235f"/>
    </style:style>
    <style:style style:name="P17" style:family="paragraph" style:parent-style-name="Standard">
      <style:text-properties officeooo:rsid="002c1b06" officeooo:paragraph-rsid="002c1b06"/>
    </style:style>
    <style:style style:name="P18" style:family="paragraph" style:parent-style-name="Standard">
      <style:text-properties officeooo:rsid="002c1b06" officeooo:paragraph-rsid="0042235f"/>
    </style:style>
    <style:style style:name="P19" style:family="paragraph" style:parent-style-name="Standard">
      <style:text-properties officeooo:rsid="002d510d" officeooo:paragraph-rsid="003a7c2c"/>
    </style:style>
    <style:style style:name="P20" style:family="paragraph" style:parent-style-name="Standard">
      <style:text-properties officeooo:rsid="002d510d" officeooo:paragraph-rsid="0042235f"/>
    </style:style>
    <style:style style:name="P21" style:family="paragraph" style:parent-style-name="Standard">
      <style:text-properties officeooo:rsid="002dfdc2" officeooo:paragraph-rsid="002dfdc2"/>
    </style:style>
    <style:style style:name="P22" style:family="paragraph" style:parent-style-name="Standard">
      <style:text-properties officeooo:rsid="002dfdc2" officeooo:paragraph-rsid="0042235f"/>
    </style:style>
    <style:style style:name="P23" style:family="paragraph" style:parent-style-name="Standard">
      <style:text-properties officeooo:rsid="0030e0b7" officeooo:paragraph-rsid="0030e0b7"/>
    </style:style>
    <style:style style:name="P24" style:family="paragraph" style:parent-style-name="Standard">
      <style:text-properties officeooo:rsid="0030e0b7" officeooo:paragraph-rsid="0042235f"/>
    </style:style>
    <style:style style:name="P25" style:family="paragraph" style:parent-style-name="Standard">
      <style:text-properties officeooo:rsid="002646b1" officeooo:paragraph-rsid="003a7c2c"/>
    </style:style>
    <style:style style:name="P26" style:family="paragraph" style:parent-style-name="Standard">
      <style:text-properties officeooo:rsid="002646b1" officeooo:paragraph-rsid="0042235f"/>
    </style:style>
    <style:style style:name="P27" style:family="paragraph" style:parent-style-name="Standard">
      <style:text-properties officeooo:rsid="00270f20" officeooo:paragraph-rsid="0042235f"/>
    </style:style>
    <style:style style:name="P28" style:family="paragraph" style:parent-style-name="Standard">
      <style:text-properties officeooo:rsid="0039391f" officeooo:paragraph-rsid="003a7c2c"/>
    </style:style>
    <style:style style:name="P29" style:family="paragraph" style:parent-style-name="Standard">
      <style:text-properties officeooo:rsid="0039391f" officeooo:paragraph-rsid="0042235f"/>
    </style:style>
    <style:style style:name="P30" style:family="paragraph" style:parent-style-name="Standard">
      <style:text-properties officeooo:rsid="0042aca5" officeooo:paragraph-rsid="0042aca5"/>
    </style:style>
    <style:style style:name="P31" style:family="paragraph" style:parent-style-name="Standard">
      <style:text-properties officeooo:rsid="00446aad" officeooo:paragraph-rsid="00446aad"/>
    </style:style>
    <style:style style:name="P32" style:family="paragraph" style:parent-style-name="Standard">
      <style:text-properties officeooo:rsid="004a3ace" officeooo:paragraph-rsid="004a3ace"/>
    </style:style>
    <style:style style:name="P33" style:family="paragraph" style:parent-style-name="Standard">
      <style:text-properties officeooo:rsid="004dae31" officeooo:paragraph-rsid="004dae31"/>
    </style:style>
    <style:style style:name="P34" style:family="paragraph" style:parent-style-name="Standard">
      <style:text-properties officeooo:rsid="0051bef6" officeooo:paragraph-rsid="0042aca5"/>
    </style:style>
    <style:style style:name="P35" style:family="paragraph" style:parent-style-name="Standard">
      <style:text-properties officeooo:rsid="0051bef6" officeooo:paragraph-rsid="0051bef6"/>
    </style:style>
    <style:style style:name="P36" style:family="paragraph" style:parent-style-name="Standard">
      <style:text-properties officeooo:rsid="005284ad" officeooo:paragraph-rsid="00561f2b"/>
    </style:style>
    <style:style style:name="P37" style:family="paragraph">
      <loext:graphic-properties draw:fill-color="#ffc0cb" draw:opacity="0%"/>
      <style:paragraph-properties fo:text-align="center"/>
    </style:style>
    <style:style style:name="P38" style:family="paragraph">
      <loext:graphic-properties draw:fill="solid" draw:fill-color="#000000" draw:opacity="100%"/>
      <style:paragraph-properties fo:text-align="center"/>
    </style:style>
    <style:style style:name="P39" style:family="paragraph">
      <loext:graphic-properties draw:fill="solid" draw:fill-color="#ffc0cb" draw:opacity="100%"/>
      <style:paragraph-properties fo:text-align="center"/>
    </style:style>
    <style:style style:name="P40" style:family="paragraph">
      <loext:graphic-properties draw:fill="solid" draw:fill-color="#008000" draw:opacity="100%"/>
      <style:paragraph-properties fo:text-align="center"/>
    </style:style>
    <style:style style:name="T1" style:family="text">
      <style:text-properties officeooo:rsid="0020d1d6"/>
    </style:style>
    <style:style style:name="T2" style:family="text">
      <style:text-properties officeooo:rsid="0023441b"/>
    </style:style>
    <style:style style:name="T3" style:family="text">
      <style:text-properties officeooo:rsid="0023763f"/>
    </style:style>
    <style:style style:name="T4" style:family="text">
      <style:text-properties officeooo:rsid="0024dadb"/>
    </style:style>
    <style:style style:name="T5" style:family="text">
      <style:text-properties officeooo:rsid="0028e9bd"/>
    </style:style>
    <style:style style:name="T6" style:family="text">
      <style:text-properties officeooo:rsid="002be2a8"/>
    </style:style>
    <style:style style:name="T7" style:family="text">
      <style:text-properties officeooo:rsid="002c1b06"/>
    </style:style>
    <style:style style:name="T8" style:family="text">
      <style:text-properties officeooo:rsid="002d510d"/>
    </style:style>
    <style:style style:name="T9" style:family="text">
      <style:text-properties officeooo:rsid="002dfdc2"/>
    </style:style>
    <style:style style:name="T10" style:family="text">
      <style:text-properties officeooo:rsid="0030e0b7"/>
    </style:style>
    <style:style style:name="T11" style:family="text">
      <style:text-properties officeooo:rsid="0039391f"/>
    </style:style>
    <style:style style:name="T12" style:family="text">
      <style:text-properties officeooo:rsid="004059e2"/>
    </style:style>
    <style:style style:name="T13" style:family="text">
      <style:text-properties officeooo:rsid="0042235f"/>
    </style:style>
    <style:style style:name="T14" style:family="text">
      <style:text-properties officeooo:rsid="0042aca5"/>
    </style:style>
    <style:style style:name="T15" style:family="text">
      <style:text-properties officeooo:rsid="00543d7d"/>
    </style:style>
    <style:style style:name="T16" style:family="text">
      <style:text-properties officeooo:rsid="0057044e"/>
    </style:style>
    <style:style style:name="T17" style:family="text">
      <style:text-properties officeooo:rsid="0059aec2"/>
    </style:style>
    <style:style style:name="gr1" style:family="graphic">
      <style:graphic-properties draw:stroke="solid" draw:stroke-dash="Dash_20_5" svg:stroke-width="0.035cm" svg:stroke-color="#808080" svg:stroke-opacity="0%" draw:stroke-linejoin="miter" draw:fill-color="#ffc0cb" draw:opacity="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06cm" svg:stroke-color="#000000" svg:stroke-opacity="100%" draw:stroke-linejoin="round" svg:stroke-linecap="butt" draw:fill="solid" draw:fill-color="#000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212cm" svg:stroke-color="#000000" svg:stroke-opacity="100%" draw:stroke-linejoin="round" svg:stroke-linecap="butt" draw:fill="solid" draw:fill-color="#ffc0cb" draw:opacity="100%" draw:textarea-horizontal-align="center" draw:textarea-vertical-align="middle" fo:padding-top="0.106cm" fo:padding-bottom="0.106cm" fo:padding-left="0.106cm" fo:padding-right="0.106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06cm" svg:stroke-color="#000000" svg:stroke-opacity="100%" draw:stroke-linejoin="round" svg:stroke-linecap="butt" draw:fill="solid" draw:fill-color="#008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106cm" svg:stroke-color="#808080" svg:stroke-opacity="100%" draw:stroke-linejoin="round" svg:stroke-linecap="butt" draw:fill="solid" draw:fill-color="#ffc0cb"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35cm" svg:stroke-color="#808080" svg:stroke-opacity="100%" draw:stroke-linejoin="round" svg:stroke-linecap="butt" draw:fill="solid" draw:fill-color="#ffc0cb"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turtle" draw:style-name="gr1" draw:text-style-name="P37" drawooo:display="printer" svg:width="0cm" svg:height="0cm" svg:x="10.5cm" svg:y="14.85cm" svg:viewBox="0 0 0 0" draw:points="0,0">
        <text:p/>
      </draw:polygon>
      <draw:circle text:anchor-type="page" text:anchor-page-number="0" draw:z-index="1" draw:style-name="gr2" draw:text-style-name="P38" svg:width="2.117cm" svg:height="2.117cm" svg:x="9.433cm" svg:y="13.783cm">
        <text:p/>
      </draw:circle>
      <draw:path text:anchor-type="page" text:anchor-page-number="0" draw:z-index="2" draw:style-name="gr3" draw:text-style-name="P39" svg:width="2.192cm" svg:height="1.421cm" svg:x="9.398cm" svg:y="13.033cm" svg:viewBox="0 0 2193 1422" svg:d="M1445 748l748-748v1411zM748 758l-748-747v1411z">
        <text:p/>
      </draw:path>
      <draw:circle text:anchor-type="page" text:anchor-page-number="0" draw:z-index="3" draw:style-name="gr4" draw:text-style-name="P40" svg:width="0.354cm" svg:height="0.354cm" draw:transform="rotate (-1.5707963267949) translate (11.0295972222222cm 14.3227777777778cm)">
        <text:p/>
      </draw:circle>
      <draw:circle text:anchor-type="page" text:anchor-page-number="0" draw:z-index="4" draw:style-name="gr4" draw:text-style-name="P40" svg:width="0.354cm" svg:height="0.354cm" draw:transform="rotate (1.5707963267949) translate (9.97126388888889cm 14.6755555555556cm)">
        <text:p/>
      </draw:circle>
      <draw:path text:anchor-type="page" text:anchor-page-number="0" draw:z-index="5" draw:style-name="gr2" draw:text-style-name="P38" svg:width="1.587cm" svg:height="2.421cm" svg:x="9.7cm" svg:y="15.782cm" svg:viewBox="0 0 1588 2422" svg:d="M293 2l-18 30-17 30-16 31-16 32-16 32-14 32-14 31-14 32-13 34-12 33-12 34-13 33-10 34-11 33-11 34-8 33-9 34-7 33-7 36-7 35-6 35-5 35-5 36-4 35-3 35-4 36-2 35-1 35-2 35v36 1411zM1311 0l17 30 18 30 16 32 16 31 15 32 15 32 14 32 14 31 12 34 13 34 12 33 12 34 11 33 10 34 11 33 9 34 9 33 7 34 7 35 7 35 5 35 5 36 6 35 3 35 4 36 3 35 2 35 2 35 2 36v35 1411h-1588z">
        <text:p/>
      </draw:path>
      <draw:path text:anchor-type="page" text:anchor-page-number="0" draw:z-index="6" draw:style-name="gr5" draw:text-style-name="P39" svg:width="1.057cm" svg:height="0.53cm" svg:x="9.971cm" svg:y="14.866cm" svg:viewBox="0 0 1058 531" svg:d="M529 266h529zM529 265l459-265zM529 266l459 265zM529 266h-529zM529 265l-458 264zM529 266l-458-264z">
        <text:p/>
      </draw:path>
      <draw:circle text:anchor-type="page" text:anchor-page-number="0" draw:z-index="7" draw:style-name="gr6" draw:text-style-name="P39" svg:width="0.212cm" svg:height="0.212cm" draw:transform="rotate (-3.14159265358979) translate (10.6080277777778cm 15.2382361111111cm)">
        <text:p/>
      </draw:circle>
      <text:p text:style-name="P4"><text:line-break/>CLEARSCREEN</text:p>
      <text:p text:style-name="P1">HOME</text:p>
      <text:p text:style-name="P14"><text:line-break/>FILLCOLOR “WHITE”</text:p>
      <text:p text:style-name="P12"><text:line-break/>; Testa gatto</text:p>
      <text:p text:style-name="P1"><text:line-break/>PENSIZE 3<text:line-break/>FILLCOLOR “BLACK” FILL<text:line-break/>CIRCLE 60<text:line-break/>PENU<text:span text:style-name="T6">P</text:span><text:line-break/>FORWARD 30<text:line-break/>RIGHT 90<text:line-break/>FORWARD 10<text:line-break/>PENDOWN</text:p>
      <text:p text:style-name="P1"><text:line-break/>; <text:span text:style-name="T2">O</text:span>recchie gatto</text:p>
      <text:p text:style-name="P1"><text:line-break/>PENCOLOR “BLACK”<text:line-break/>PENSIZE 6<text:line-break/>LEFT 45<text:line-break/>FORWARD 30<text:line-break/>RIGHT 135<text:line-break/>FORWARD 40</text:p>
      <text:p text:style-name="P1"><text:line-break/>HOME<text:line-break/>PENUP<text:line-break/>FORWARD 30<text:line-break/>LEFT 90<text:line-break/>FORWARD 10<text:line-break/>PENDOWN<text:line-break/>RIGHT 4<text:span text:style-name="T6">5</text:span><text:line-break/>FORWARD 30</text:p>
      <text:p text:style-name="P1">LEFT 135<text:line-break/>FORWARD 40<text:line-break/>HOME</text:p>
      <text:p text:style-name="P1">FILLCOLOR “PINK” FILL<text:line-break/>PENSIZE 3</text:p>
      <text:p text:style-name="P1"/>
      <text:p text:style-name="P1"><text:line-break/>;occhi gatto</text:p>
      <text:p text:style-name="P1"><text:line-break/>PENUP<text:line-break/>FORWARD 10<text:line-break/>RIGHT 90<text:line-break/>FORWARD 10<text:line-break/>PENDOWN<text:line-break/>FILLCOLOR “GREEN” FILL</text:p>
      <text:p text:style-name="P1">CIRCLE 10</text:p>
      <text:p text:style-name="P10">PENUP</text:p>
      <text:p text:style-name="P10"><text:soft-page-break/>LEFT 180<text:line-break/>FORWARD 20</text:p>
      <text:p text:style-name="P1">PENDOWN<text:line-break/>CIRCLE 10<text:line-break/>HOME<text:line-break/></text:p>
      <text:p text:style-name="P1"><text:line-break/>; Movimento per generare corpo gatto</text:p>
      <text:p text:style-name="P10"><text:line-break/>PENUP<text:line-break/><text:span text:style-name="T7">R</text:span>IGHT 180<text:line-break/>FORWARD 30<text:line-break/>RIGHT 90<text:line-break/>REPEAT 15 [<text:line-break/> <text:s text:c="3"/>FORWARD 1 <text:line-break/> <text:s text:c="3"/>RIGHT 2<text:line-break/>]</text:p>
      <text:p text:style-name="P10"><text:line-break/>LEFT 90<text:line-break/>PENDOWN</text:p>
      <text:p text:style-name="P1"/>
      <text:p text:style-name="P1"><text:line-break/>; Corpo gatto</text:p>
      <text:p text:style-name="P1"><text:line-break/>REPEAT 30 [<text:line-break/> <text:s text:c="3"/>FORWARD 1 </text:p>
      <text:p text:style-name="P1"><text:s text:c="4"/>LEFT 1<text:line-break/>]</text:p>
      <text:p text:style-name="P1">FORWARD 40<text:line-break/>PENUP<text:line-break/>HOME<text:line-break/>RIGHT 180<text:line-break/>FORWARD 30<text:line-break/>LEFT 90<text:line-break/>REPEAT 15 [</text:p>
      <text:p text:style-name="P1"><text:s text:c="3"/>FORWARD 1 <text:line-break/> <text:s text:c="3"/>LEFT 2<text:line-break/>]<text:line-break/>RIGHT 9<text:span text:style-name="T7">0</text:span><text:line-break/>PENDOWN</text:p>
      <text:p text:style-name="P10"><text:line-break/>REPEAT 30 [<text:line-break/> <text:s text:c="3"/>FORWARD 1 <text:line-break/> <text:s text:c="3"/>RIGHT 1<text:line-break/>]</text:p>
      <text:p text:style-name="P10"><text:line-break/>FORWARD 40<text:line-break/>RIGHT 90<text:line-break/>FORWARD 4<text:span text:style-name="T1">5</text:span><text:line-break/>FILLCOLOR “BLACK” FILL</text:p>
      <text:p text:style-name="P1"/>
      <text:p text:style-name="P2">; <text:span text:style-name="T3">Baffi gatto</text:span></text:p>
      <text:p text:style-name="P23"><text:soft-page-break/>TO MOVBAFFO<text:span text:style-name="T13">RIGHT</text:span></text:p>
      <text:p text:style-name="P5">HOME</text:p>
      <text:p text:style-name="P7">PENUP</text:p>
      <text:p text:style-name="P19">RIGHT <text:span text:style-name="T11">180</text:span></text:p>
      <text:p text:style-name="P19">FORWARD <text:span text:style-name="T11">8</text:span></text:p>
      <text:p text:style-name="P28">LEFT 90</text:p>
      <text:p text:style-name="P25"><text:span text:style-name="T4">PENDOWN</text:span></text:p>
      <text:p text:style-name="P23">END</text:p>
      <text:p text:style-name="P2"/>
      <text:p text:style-name="P24">TO MOVBAFFO<text:span text:style-name="T13">LEFT</text:span></text:p>
      <text:p text:style-name="P6">HOME</text:p>
      <text:p text:style-name="P8">PENUP</text:p>
      <text:p text:style-name="P20">RIGHT <text:span text:style-name="T11">180</text:span></text:p>
      <text:p text:style-name="P20">FORWARD <text:span text:style-name="T11">8</text:span></text:p>
      <text:p text:style-name="P29"><text:span text:style-name="T13">RIGHT</text:span> 90</text:p>
      <text:p text:style-name="P26"><text:span text:style-name="T4">PENDOWN</text:span></text:p>
      <text:p text:style-name="P24">END</text:p>
      <text:p text:style-name="P2"/>
      <text:p text:style-name="P26"><text:span text:style-name="T10">MOVBAFFORIGHT<text:line-break/>PENCOLOR “GRAY”</text:span></text:p>
      <text:p text:style-name="P3">FORWARD <text:span text:style-name="T5">15</text:span></text:p>
      <text:p text:style-name="P1"/>
      <text:p text:style-name="P24">MOVBAFFO<text:span text:style-name="T13">RIGHT</text:span></text:p>
      <text:p text:style-name="P17"><text:span text:style-name="T9">LEFT 30</text:span></text:p>
      <text:p text:style-name="P11"><text:span text:style-name="T8">FORWARD 15</text:span></text:p>
      <text:p text:style-name="P11"/>
      <text:p text:style-name="P24">MOVBAFFO<text:span text:style-name="T13">RIGHT</text:span></text:p>
      <text:p text:style-name="P15"><text:span text:style-name="T12">RIGHT 30</text:span></text:p>
      <text:p text:style-name="P21">FORWARD 15</text:p>
      <text:p text:style-name="P21"/>
      <text:p text:style-name="P26"><text:span text:style-name="T10">MOVBAFFOLEFT<text:line-break/>PENCOLOR “GRAY”</text:span></text:p>
      <text:p text:style-name="P27">FORWARD <text:span text:style-name="T5">15</text:span></text:p>
      <text:p text:style-name="P16"/>
      <text:p text:style-name="P24">MOVBAFFO<text:span text:style-name="T13">LEFT</text:span></text:p>
      <text:p text:style-name="P18"><text:span text:style-name="T9">LEFT 30</text:span></text:p>
      <text:p text:style-name="P16"><text:span text:style-name="T8">FORWARD 15</text:span></text:p>
      <text:p text:style-name="P16"/>
      <text:p text:style-name="P24">MOVBAFFO<text:span text:style-name="T13">LEFT</text:span></text:p>
      <text:p text:style-name="P16"><text:span text:style-name="T12">RIGHT 30</text:span></text:p>
      <text:p text:style-name="P22">FORWARD 15</text:p>
      <text:p text:style-name="P21"/>
      <text:p text:style-name="P21">; <text:span text:style-name="T14">Naso Bocca</text:span></text:p>
      <text:p text:style-name="P30">HOME</text:p>
      <text:p text:style-name="P30">PENUP</text:p>
      <text:p text:style-name="P31">RIGHT 180</text:p>
      <text:p text:style-name="P30">FORWARD 8</text:p>
      <text:p text:style-name="P30">PENDOWN</text:p>
      <text:p text:style-name="P34"/>
      <text:p text:style-name="P33">FILLCOLOR “<text:span text:style-name="T15">PINK</text:span>” FILL</text:p>
      <text:p text:style-name="P36">PEN<text:span text:style-name="T16">SIZE</text:span> 1</text:p>
      <text:p text:style-name="P30">CIRCLE <text:span text:style-name="T17">6</text:span></text:p>
      <text:p text:style-name="P35"><text:soft-page-break/></text:p>
      <text:p text:style-name="P32">HOME</text:p>
      <text:p text:style-name="P21"/>
      <text:p text:style-name="P21">HIDETURTLE</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soft-page-break/><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21:20:12.048000000</meta:creation-date>
    <dc:date>2017-12-12T00:02:22.778000000</dc:date>
    <meta:editing-duration>PT2H24M59S</meta:editing-duration>
    <meta:editing-cycles>77</meta:editing-cycles>
    <meta:generator>LibreOffice/5.4.2.2$Windows_x86 LibreOffice_project/22b09f6418e8c2d508a9eaf86b2399209b0990f4</meta:generator>
    <meta:document-statistic meta:table-count="0" meta:image-count="0" meta:object-count="0" meta:page-count="5" meta:paragraph-count="106" meta:word-count="233" meta:character-count="1328" meta:non-whitespace-character-count="1077"/>
  </office:meta>
</office:document-meta>
</file>