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6856" officeooo:paragraph-rsid="001c2001"/>
    </style:style>
    <style:style style:name="P2" style:family="paragraph" style:parent-style-name="Standard">
      <style:text-properties officeooo:rsid="00046856" officeooo:paragraph-rsid="001fcbc4"/>
    </style:style>
    <style:style style:name="P3" style:family="paragraph" style:parent-style-name="Standard">
      <style:text-properties officeooo:rsid="00051b77" officeooo:paragraph-rsid="001c2001"/>
    </style:style>
    <style:style style:name="P4" style:family="paragraph" style:parent-style-name="Standard">
      <style:text-properties officeooo:rsid="00051b77" officeooo:paragraph-rsid="001de2c9"/>
    </style:style>
    <style:style style:name="P5" style:family="paragraph" style:parent-style-name="Standard">
      <style:text-properties officeooo:rsid="0008e287" officeooo:paragraph-rsid="001c2001"/>
    </style:style>
    <style:style style:name="P6" style:family="paragraph" style:parent-style-name="Standard">
      <style:text-properties officeooo:rsid="00063f0f" officeooo:paragraph-rsid="001c2001"/>
    </style:style>
    <style:style style:name="P7" style:family="paragraph" style:parent-style-name="Standard">
      <style:text-properties officeooo:rsid="000e50c0" officeooo:paragraph-rsid="001de2c9"/>
    </style:style>
    <style:style style:name="P8" style:family="paragraph" style:parent-style-name="Standard">
      <style:text-properties officeooo:rsid="000a4581" officeooo:paragraph-rsid="001de2c9"/>
    </style:style>
    <style:style style:name="P9" style:family="paragraph" style:parent-style-name="Standard">
      <style:text-properties officeooo:rsid="00058a91" officeooo:paragraph-rsid="001de2c9"/>
    </style:style>
    <style:style style:name="P10" style:family="paragraph" style:parent-style-name="Standard">
      <style:text-properties officeooo:rsid="00058a91" officeooo:paragraph-rsid="001e0960"/>
    </style:style>
    <style:style style:name="P11" style:family="paragraph" style:parent-style-name="Standard">
      <style:text-properties officeooo:rsid="00058a91" officeooo:paragraph-rsid="001f57af"/>
    </style:style>
    <style:style style:name="P12" style:family="paragraph" style:parent-style-name="Standard">
      <style:text-properties officeooo:rsid="000d2033" officeooo:paragraph-rsid="001de2c9"/>
    </style:style>
    <style:style style:name="P13" style:family="paragraph" style:parent-style-name="Standard">
      <style:text-properties officeooo:rsid="001e0960" officeooo:paragraph-rsid="001e0960"/>
    </style:style>
    <style:style style:name="P14" style:family="paragraph" style:parent-style-name="Standard">
      <style:text-properties officeooo:rsid="001f6b8f" officeooo:paragraph-rsid="001f6b8f"/>
    </style:style>
    <style:style style:name="P15" style:family="paragraph" style:parent-style-name="Standard">
      <style:text-properties officeooo:rsid="001f9367" officeooo:paragraph-rsid="001f9367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officeooo:rsid="00046856" officeooo:paragraph-rsid="001c2001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officeooo:rsid="00063f0f" officeooo:paragraph-rsid="001c2001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officeooo:rsid="00051b77" officeooo:paragraph-rsid="001e0960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officeooo:rsid="0007af3d" officeooo:paragraph-rsid="001e0960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officeooo:rsid="0005dd66" officeooo:paragraph-rsid="001e0960"/>
    </style:style>
    <style:style style:name="P21" style:family="paragraph" style:parent-style-name="Standard">
      <style:text-properties officeooo:rsid="0007af3d" officeooo:paragraph-rsid="001c2001"/>
    </style:style>
    <style:style style:name="P22" style:family="paragraph" style:parent-style-name="Standard">
      <style:text-properties officeooo:rsid="001f9367" officeooo:paragraph-rsid="001fcbc4"/>
    </style:style>
    <style:style style:name="P23" style:family="paragraph">
      <loext:graphic-properties draw:fill-color="#ffffff" draw:opacity="0%"/>
      <style:paragraph-properties fo:text-align="center"/>
    </style:style>
    <style:style style:name="P24" style:family="paragraph">
      <loext:graphic-properties draw:fill="solid" draw:fill-color="#323232" draw:opacity="100%"/>
      <style:paragraph-properties fo:text-align="center"/>
    </style:style>
    <style:style style:name="P25" style:family="paragraph">
      <loext:graphic-properties draw:fill="solid" draw:fill-color="#1e1e1e" draw:opacity="100%"/>
      <style:paragraph-properties fo:text-align="center"/>
    </style:style>
    <style:style style:name="P26" style:family="paragraph">
      <loext:graphic-properties draw:fill="solid" draw:fill-color="#ffffff" draw:opacity="100%"/>
      <style:paragraph-properties fo:text-align="center"/>
    </style:style>
    <style:style style:name="P27" style:family="paragraph">
      <loext:graphic-properties draw:fill="solid" draw:fill-color="#ffff00" draw:opacity="100%"/>
      <style:paragraph-properties fo:text-align="center"/>
    </style:style>
    <style:style style:name="P28" style:family="paragraph">
      <loext:graphic-properties draw:fill="solid" draw:fill-color="#ffc0cb" draw:opacity="100%"/>
      <style:paragraph-properties fo:text-align="center"/>
    </style:style>
    <style:style style:name="P29" style:family="paragraph">
      <loext:graphic-properties draw:fill="hatch" draw:fill-color="#ffffff" draw:fill-hatch-name="Hatching_20_46" draw:fill-hatch-solid="true" draw:opacity="100%"/>
      <style:paragraph-properties fo:text-align="center"/>
    </style:style>
    <style:style style:name="T1" style:family="text">
      <style:text-properties officeooo:rsid="00063f0f"/>
    </style:style>
    <style:style style:name="T2" style:family="text">
      <style:text-properties officeooo:rsid="0007af3d"/>
    </style:style>
    <style:style style:name="T3" style:family="text">
      <style:text-properties officeooo:rsid="000e50c0"/>
    </style:style>
    <style:style style:name="T4" style:family="text">
      <style:text-properties officeooo:rsid="000eee9c"/>
    </style:style>
    <style:style style:name="T5" style:family="text">
      <style:text-properties officeooo:rsid="000a4581"/>
    </style:style>
    <style:style style:name="T6" style:family="text">
      <style:text-properties officeooo:rsid="00058a91"/>
    </style:style>
    <style:style style:name="T7" style:family="text">
      <style:text-properties officeooo:rsid="001f6b8f"/>
    </style:style>
    <style:style style:name="T8" style:family="text">
      <style:text-properties officeooo:rsid="001f9367"/>
    </style:style>
    <style:style style:name="gr1" style:family="graphic">
      <style:graphic-properties draw:stroke="solid" draw:stroke-dash="Dash_20_5" svg:stroke-width="0.106cm" svg:stroke-color="#000000" svg:stroke-opacity="0%" draw:stroke-linejoin="miter" draw:fill-color="#ffffff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106cm" svg:stroke-color="#000000" svg:stroke-opacity="0%" draw:stroke-linejoin="miter" draw:fill-color="#ffffff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06cm" svg:stroke-color="#000000" svg:stroke-opacity="100%" draw:stroke-linejoin="round" svg:stroke-linecap="butt" draw:fill="solid" draw:fill-color="#323232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106cm" svg:stroke-color="#000000" svg:stroke-opacity="100%" draw:stroke-linejoin="round" svg:stroke-linecap="butt" draw:fill="solid" draw:fill-color="#1e1e1e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ffff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ff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c0cb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106cm" svg:stroke-color="#000000" svg:stroke-opacity="100%" draw:stroke-linejoin="round" svg:stroke-linecap="butt" draw:fill="hatch" draw:fill-color="#ffffff" draw:fill-hatch-name="Hatching_20_46" draw:fill-hatch-solid="true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3" drawooo:display="printer" svg:width="0cm" svg:height="0cm" svg:x="10.5cm" svg:y="15.909cm" svg:viewBox="0 0 0 0" draw:points="0,0">
        <text:p/>
      </draw:polygon>
      <draw:polygon text:anchor-type="page" text:anchor-page-number="0" draw:z-index="1" draw:name="turtle" draw:style-name="gr2" draw:text-style-name="P23" drawooo:display="printer" svg:width="0cm" svg:height="0cm" svg:x="10.5cm" svg:y="15.909cm" svg:viewBox="0 0 0 0" draw:points="0,0">
        <text:p/>
      </draw:polygon>
      <draw:circle text:anchor-type="page" text:anchor-page-number="0" draw:z-index="2" draw:style-name="gr3" draw:text-style-name="P24" svg:width="5.292cm" svg:height="5.292cm" svg:x="7.846cm" svg:y="12.196cm">
        <text:p/>
      </draw:circle>
      <draw:polygon text:anchor-type="page" text:anchor-page-number="0" draw:z-index="3" draw:name="actual" draw:style-name="gr4" draw:text-style-name="P25" svg:width="1.643cm" svg:height="1.362cm" svg:x="10.67cm" svg:y="11.599cm" svg:viewBox="0 0 1644 1363" draw:points="0,596 1279,0 1644,1363">
        <text:p/>
      </draw:polygon>
      <draw:polygon text:anchor-type="page" text:anchor-page-number="0" draw:z-index="4" draw:style-name="gr4" draw:text-style-name="P25" svg:width="1.643cm" svg:height="1.362cm" svg:x="8.682cm" svg:y="11.608cm" svg:viewBox="0 0 1644 1363" draw:points="1644,596 365,0 0,1363">
        <text:p/>
      </draw:polygon>
      <draw:circle text:anchor-type="page" text:anchor-page-number="0" draw:z-index="5" draw:style-name="gr5" draw:text-style-name="P26" svg:width="1.412cm" svg:height="1.412cm" draw:transform="rotate (1.5707963267949) translate (9.08931944444444cm 14.4956388888889cm)">
        <text:p/>
      </draw:circle>
      <draw:ellipse text:anchor-type="page" text:anchor-page-number="0" draw:z-index="6" draw:style-name="gr6" draw:text-style-name="P27" svg:width="1.412cm" svg:height="0.706cm" draw:transform="rotate (1.5707963267949) translate (9.44209722222222cm 14.4956388888889cm)">
        <text:p/>
      </draw:ellipse>
      <draw:ellipse text:anchor-type="page" text:anchor-page-number="0" draw:z-index="7" draw:style-name="gr6" draw:text-style-name="P27" svg:width="1.412cm" svg:height="0.036cm" draw:transform="rotate (1.5707963267949) translate (9.77723611111111cm 14.4956388888889cm)">
        <text:p/>
      </draw:ellipse>
      <draw:circle text:anchor-type="page" text:anchor-page-number="0" draw:z-index="8" draw:style-name="gr5" draw:text-style-name="P26" svg:width="1.412cm" svg:height="1.412cm" draw:transform="rotate (1.5707963267949) translate (10.5004305555556cm 14.4956388888889cm)">
        <text:p/>
      </draw:circle>
      <draw:ellipse text:anchor-type="page" text:anchor-page-number="0" draw:z-index="9" draw:style-name="gr6" draw:text-style-name="P27" svg:width="1.412cm" svg:height="0.706cm" draw:transform="rotate (1.5707963267949) translate (10.8532083333333cm 14.4956388888889cm)">
        <text:p/>
      </draw:ellipse>
      <draw:ellipse text:anchor-type="page" text:anchor-page-number="0" draw:z-index="10" draw:style-name="gr6" draw:text-style-name="P27" svg:width="1.412cm" svg:height="0.036cm" draw:transform="rotate (1.5707963267949) translate (11.1883472222222cm 14.4956388888889cm)">
        <text:p/>
      </draw:ellipse>
      <draw:polygon text:anchor-type="page" text:anchor-page-number="0" draw:z-index="11" draw:style-name="gr7" draw:text-style-name="P28" svg:width="1.057cm" svg:height="0.916cm" svg:x="9.971cm" svg:y="14.852cm" svg:viewBox="0 0 1058 917" draw:points="1058,0 529,917 0,0">
        <text:p/>
      </draw:polygon>
      <draw:ellipse text:anchor-type="page" text:anchor-page-number="0" draw:z-index="12" draw:style-name="gr8" draw:text-style-name="P29" svg:width="3.529cm" svg:height="2.117cm" svg:x="8.737cm" svg:y="14.85cm" draw:kind="cut" draw:start-angle="-540" draw:end-angle="-360">
        <text:p/>
      </draw:ellipse>
      <text:p text:style-name="P3">CLEARSCREEN</text:p>
      <text:p text:style-name="P3">HOME</text:p>
      <text:p text:style-name="P21">PENWIDTH 3</text:p>
      <text:p text:style-name="P3"/>
      <text:p text:style-name="P3">; <text:span text:style-name="T1">viso</text:span></text:p>
      <text:p text:style-name="P3">PENCOLOR “black”</text:p>
      <text:p text:style-name="P3">FILLCOLOR [5<text:span text:style-name="T3">0</text:span>,50,50] </text:p>
      <text:p text:style-name="P3">CIRCLE 150</text:p>
      <text:p text:style-name="P3">FILL</text:p>
      <text:p text:style-name="P5"/>
      <text:p text:style-name="P5">; <text:span text:style-name="T4">orecchie</text:span></text:p>
      <text:p text:style-name="P1">TO ORECCHIO <text:span text:style-name="T8">APOS</text:span> AINCL LATO <text:span text:style-name="T8">ADEV</text:span></text:p>
      <text:p text:style-name="P1">; <text:span text:style-name="T8">APOS è l’angolo per posizionare il primo vertice dell’orecchio</text:span></text:p>
      <text:p text:style-name="P1">; <text:span text:style-name="T8">AINCL è l’angolo per inclinare il primo lato dell’orecchio</text:span></text:p>
      <text:p text:style-name="P1">; <text:span text:style-name="T8">ADEV è l’angolo di deviazione tra il primo e il secondo lato dell’orecchio</text:span></text:p>
      <text:p text:style-name="P16">PENUP</text:p>
      <text:p text:style-name="P16">FORWARD 75</text:p>
      <text:p text:style-name="P16">RIGHT <text:span text:style-name="T8">APOS</text:span></text:p>
      <text:p text:style-name="P16">FORWARD 5</text:p>
      <text:p text:style-name="P16">LEFT AINCL</text:p>
      <text:p text:style-name="P16">PENDOWN</text:p>
      <text:p text:style-name="P16">FORWARD LATO</text:p>
      <text:p text:style-name="P16">RIGHT <text:span text:style-name="T8">ADEV</text:span></text:p>
      <text:p text:style-name="P16">FORWARD LATO</text:p>
      <text:p text:style-name="P17"><text:span text:style-name="T5">FILLCOLOR [30, 30, 30] </text:span>FILL</text:p>
      <text:p text:style-name="P1">END</text:p>
      <text:p text:style-name="P1"/>
      <text:p text:style-name="P1">A<text:span text:style-name="T8">POS</text:span>1=90</text:p>
      <text:p text:style-name="P1">AINCL1=25</text:p>
      <text:p text:style-name="P6">A<text:span text:style-name="T8">DEV</text:span>1=100</text:p>
      <text:p text:style-name="P1">ORECCHIO A<text:span text:style-name="T8">POS</text:span>1 AINCL1 40 <text:span text:style-name="T1">ADEV1</text:span></text:p>
      <text:p text:style-name="P1"/>
      <text:p text:style-name="P6">HOME</text:p>
      <text:p text:style-name="P1">ORECCHIO 360-A<text:span text:style-name="T8">POS</text:span>1 360-AINCL1 40 <text:span text:style-name="T1">360-ADEV1</text:span></text:p>
      <text:p text:style-name="P2">; <text:span text:style-name="T8">per farlo identico a sinistra basta usare gli angoli esplementari</text:span></text:p>
      <text:p text:style-name="P22">; in modo da lasciare inalterati RIGHT e LEFT</text:p>
      <text:p text:style-name="P1"/>
      <text:p text:style-name="P8">; <text:span text:style-name="T4">occhi</text:span></text:p>
      <text:p text:style-name="P13">TO OCCHIO</text:p>
      <text:p text:style-name="P18">FILLCOLOR [255,255,255] </text:p>
      <text:p text:style-name="P18">PENDOWN </text:p>
      <text:p text:style-name="P18">CIRCLE 40</text:p>
      <text:p text:style-name="P19">FILL</text:p>
      <text:p text:style-name="P19">FILLCOLOR “yellow”</text:p>
      <text:p text:style-name="P20">ELLIPSE <text:span text:style-name="T2">[40, 20]</text:span></text:p>
      <text:p text:style-name="P19">FILL</text:p>
      <text:p text:style-name="P19">ELLIPSE [40, 1]</text:p>
      <text:p text:style-name="P13">END</text:p>
      <text:p text:style-name="P13"/>
      <text:p text:style-name="P8">HOME</text:p>
      <text:p text:style-name="P4">PENUP</text:p>
      <text:p text:style-name="P4">FORWARD 30</text:p>
      <text:p text:style-name="P4"><text:soft-page-break/>LEFT 90</text:p>
      <text:p text:style-name="P4">FORWARD 20</text:p>
      <text:p text:style-name="P13">OCCHIO</text:p>
      <text:p text:style-name="P4"/>
      <text:p text:style-name="P4">PENUP</text:p>
      <text:p text:style-name="P4">BACK <text:span text:style-name="T6">40</text:span></text:p>
      <text:p text:style-name="P13">OCCHIO</text:p>
      <text:p text:style-name="P4"/>
      <text:p text:style-name="P4">; <text:span text:style-name="T4">naso</text:span></text:p>
      <text:p text:style-name="P10">TO POLIGONO LATO ANG NUM</text:p>
      <text:p text:style-name="P10">REPEAT NUM [</text:p>
      <text:p text:style-name="P10"><text:tab/>RIGHT ANG</text:p>
      <text:p text:style-name="P10"><text:tab/>FORWARD LATO</text:p>
      <text:p text:style-name="P10"><text:tab/>]</text:p>
      <text:p text:style-name="P10">END</text:p>
      <text:p text:style-name="P4"/>
      <text:p text:style-name="P11">HOME </text:p>
      <text:p text:style-name="P11">PENUP </text:p>
      <text:p text:style-name="P11">RIGHT 90</text:p>
      <text:p text:style-name="P11">FO<text:span text:style-name="T4">RWARD 15 ; modifica: al posto di 10 ho messo 15, così che il naso sia centrato</text:span></text:p>
      <text:p text:style-name="P11">PENDOWN</text:p>
      <text:p text:style-name="P11">FILLCOLOR “pink”</text:p>
      <text:p text:style-name="P10">POLIGONO 30 120 3</text:p>
      <text:p text:style-name="P9">FILL</text:p>
      <text:p text:style-name="P12"/>
      <text:p text:style-name="P12">; <text:span text:style-name="T4">bocca</text:span></text:p>
      <text:p text:style-name="P14">HOME</text:p>
      <text:p text:style-name="P14">PENUP</text:p>
      <text:p text:style-name="P14">BACK 30</text:p>
      <text:p text:style-name="P15">PENDOWN</text:p>
      <text:p text:style-name="P7">FILLSTYLE 4</text:p>
      <text:p text:style-name="P12">FILLCOLOR [255, 255, 255]</text:p>
      <text:p text:style-name="P15">PENWIDTH 3</text:p>
      <text:p text:style-name="P12">ELLIPSE [100, <text:span text:style-name="T3">60</text:span>, <text:span text:style-name="T7">90</text:span>, 270, 2]</text:p>
      <text:p text:style-name="P7">FILL</text:p>
      <text:p text:style-name="P7"/>
      <text:p text:style-name="P7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46" draw:display-name="Hatching 46" draw:style="single" draw:color="#000000" draw:distance="0.1cm" draw:rotation="90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36:38.906000000</meta:creation-date>
    <dc:date>2017-12-12T15:42:29.475000000</dc:date>
    <meta:editing-duration>PT24M37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78" meta:word-count="212" meta:character-count="1162" meta:non-whitespace-character-count="1020"/>
  </office:meta>
</office:document-meta>
</file>