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bad9" officeooo:paragraph-rsid="0001dae0"/>
    </style:style>
    <style:style style:name="P2" style:family="paragraph" style:parent-style-name="Standard">
      <style:text-properties officeooo:rsid="0002bad9" officeooo:paragraph-rsid="0023763f"/>
    </style:style>
    <style:style style:name="P3" style:family="paragraph" style:parent-style-name="Standard">
      <style:text-properties officeooo:rsid="0002bad9" officeooo:paragraph-rsid="002c1b06"/>
    </style:style>
    <style:style style:name="P4" style:family="paragraph" style:parent-style-name="Standard">
      <style:text-properties officeooo:rsid="0002bad9" officeooo:paragraph-rsid="002dfdc2"/>
    </style:style>
    <style:style style:name="P5" style:family="paragraph" style:parent-style-name="Standard">
      <style:text-properties officeooo:rsid="0002bad9" officeooo:paragraph-rsid="0030e0b7"/>
    </style:style>
    <style:style style:name="P6" style:family="paragraph" style:parent-style-name="Standard">
      <style:text-properties officeooo:rsid="0002bad9" officeooo:paragraph-rsid="0034ba30"/>
    </style:style>
    <style:style style:name="P7" style:family="paragraph" style:parent-style-name="Standard">
      <style:text-properties officeooo:rsid="0002bad9" officeooo:paragraph-rsid="0042235f"/>
    </style:style>
    <style:style style:name="P8" style:family="paragraph" style:parent-style-name="Standard">
      <style:text-properties officeooo:rsid="00270f20" officeooo:paragraph-rsid="00270f20"/>
    </style:style>
    <style:style style:name="P9" style:family="paragraph" style:parent-style-name="Standard">
      <style:text-properties officeooo:rsid="00270f20" officeooo:paragraph-rsid="0042235f"/>
    </style:style>
    <style:style style:name="P10" style:family="paragraph" style:parent-style-name="Standard">
      <style:text-properties officeooo:rsid="0023763f" officeooo:paragraph-rsid="003a7c2c"/>
    </style:style>
    <style:style style:name="P11" style:family="paragraph" style:parent-style-name="Standard">
      <style:text-properties officeooo:rsid="0023763f" officeooo:paragraph-rsid="0042235f"/>
    </style:style>
    <style:style style:name="P12" style:family="paragraph" style:parent-style-name="Standard">
      <style:text-properties officeooo:rsid="0024dadb" officeooo:paragraph-rsid="003a7c2c"/>
    </style:style>
    <style:style style:name="P13" style:family="paragraph" style:parent-style-name="Standard">
      <style:text-properties officeooo:rsid="0024dadb" officeooo:paragraph-rsid="0042235f"/>
    </style:style>
    <style:style style:name="P14" style:family="paragraph" style:parent-style-name="Standard">
      <style:text-properties officeooo:rsid="002d510d" officeooo:paragraph-rsid="003a7c2c"/>
    </style:style>
    <style:style style:name="P15" style:family="paragraph" style:parent-style-name="Standard">
      <style:text-properties officeooo:rsid="002d510d" officeooo:paragraph-rsid="0042235f"/>
    </style:style>
    <style:style style:name="P16" style:family="paragraph" style:parent-style-name="Standard">
      <style:text-properties officeooo:rsid="002dfdc2" officeooo:paragraph-rsid="002dfdc2"/>
    </style:style>
    <style:style style:name="P17" style:family="paragraph" style:parent-style-name="Standard">
      <style:text-properties officeooo:rsid="002dfdc2" officeooo:paragraph-rsid="0042235f"/>
    </style:style>
    <style:style style:name="P18" style:family="paragraph" style:parent-style-name="Standard">
      <style:text-properties officeooo:rsid="0030e0b7" officeooo:paragraph-rsid="0030e0b7"/>
    </style:style>
    <style:style style:name="P19" style:family="paragraph" style:parent-style-name="Standard">
      <style:text-properties officeooo:rsid="0030e0b7" officeooo:paragraph-rsid="0042235f"/>
    </style:style>
    <style:style style:name="P20" style:family="paragraph" style:parent-style-name="Standard">
      <style:text-properties officeooo:rsid="0039391f" officeooo:paragraph-rsid="003a7c2c"/>
    </style:style>
    <style:style style:name="P21" style:family="paragraph" style:parent-style-name="Standard">
      <style:text-properties officeooo:rsid="0039391f" officeooo:paragraph-rsid="0042235f"/>
    </style:style>
    <style:style style:name="P22" style:family="paragraph" style:parent-style-name="Standard">
      <style:text-properties officeooo:rsid="0042aca5" officeooo:paragraph-rsid="0042aca5"/>
    </style:style>
    <style:style style:name="P23" style:family="paragraph" style:parent-style-name="Standard">
      <style:text-properties officeooo:rsid="00446aad" officeooo:paragraph-rsid="00446aad"/>
    </style:style>
    <style:style style:name="P24" style:family="paragraph" style:parent-style-name="Standard">
      <style:text-properties officeooo:rsid="004a3ace" officeooo:paragraph-rsid="004a3ace"/>
    </style:style>
    <style:style style:name="P25" style:family="paragraph" style:parent-style-name="Standard">
      <style:text-properties officeooo:rsid="004dae31" officeooo:paragraph-rsid="004dae31"/>
    </style:style>
    <style:style style:name="P26" style:family="paragraph" style:parent-style-name="Standard">
      <style:text-properties officeooo:rsid="0051bef6" officeooo:paragraph-rsid="0042aca5"/>
    </style:style>
    <style:style style:name="P27" style:family="paragraph" style:parent-style-name="Standard">
      <style:text-properties officeooo:rsid="0051bef6" officeooo:paragraph-rsid="0051bef6"/>
    </style:style>
    <style:style style:name="P28" style:family="paragraph" style:parent-style-name="Standard">
      <style:text-properties officeooo:rsid="005284ad" officeooo:paragraph-rsid="00561f2b"/>
    </style:style>
    <style:style style:name="P29" style:family="paragraph" style:parent-style-name="Standard">
      <style:paragraph-properties fo:break-before="page"/>
      <style:text-properties officeooo:rsid="0002bad9" officeooo:paragraph-rsid="0001dae0"/>
    </style:style>
    <style:style style:name="P30" style:family="paragraph" style:parent-style-name="Standard">
      <style:text-properties officeooo:rsid="0024dadb" officeooo:paragraph-rsid="003a7c2c"/>
    </style:style>
    <style:style style:name="P31" style:family="paragraph" style:parent-style-name="Standard">
      <style:text-properties officeooo:rsid="0024dadb" officeooo:paragraph-rsid="0042235f"/>
    </style:style>
    <style:style style:name="P32" style:family="paragraph" style:parent-style-name="Standard">
      <style:text-properties officeooo:rsid="0030e0b7" officeooo:paragraph-rsid="0042235f"/>
    </style:style>
    <style:style style:name="P33" style:family="paragraph" style:parent-style-name="Standard">
      <style:text-properties officeooo:rsid="002dfdc2" officeooo:paragraph-rsid="002c1b06"/>
    </style:style>
    <style:style style:name="P34" style:family="paragraph" style:parent-style-name="Standard">
      <style:text-properties officeooo:rsid="002dfdc2" officeooo:paragraph-rsid="0042235f"/>
    </style:style>
    <style:style style:name="P35" style:family="paragraph" style:parent-style-name="Standard">
      <style:text-properties officeooo:rsid="002d510d" officeooo:paragraph-rsid="002dfdc2"/>
    </style:style>
    <style:style style:name="P36" style:family="paragraph" style:parent-style-name="Standard">
      <style:text-properties officeooo:rsid="002d510d" officeooo:paragraph-rsid="0042235f"/>
    </style:style>
    <style:style style:name="P37" style:family="paragraph" style:parent-style-name="Standard">
      <style:text-properties officeooo:rsid="004059e2" officeooo:paragraph-rsid="0035367d"/>
    </style:style>
    <style:style style:name="P38" style:family="paragraph" style:parent-style-name="Standard">
      <style:text-properties officeooo:rsid="004059e2" officeooo:paragraph-rsid="0042235f"/>
    </style:style>
    <style:style style:name="P39" style:family="paragraph" style:parent-style-name="Standard">
      <style:text-properties officeooo:rsid="0002bad9" officeooo:paragraph-rsid="005dc64e"/>
    </style:style>
    <style:style style:name="P40" style:family="paragraph" style:parent-style-name="Standard">
      <style:text-properties officeooo:rsid="0002bad9" officeooo:paragraph-rsid="002c1b06"/>
    </style:style>
    <style:style style:name="P41" style:family="paragraph">
      <loext:graphic-properties draw:fill-color="#ffc0cb" draw:opacity="0%"/>
      <style:paragraph-properties fo:text-align="center"/>
    </style:style>
    <style:style style:name="P42" style:family="paragraph">
      <loext:graphic-properties draw:fill-color="#ffc0cb" draw:opacity="100%"/>
      <style:paragraph-properties fo:text-align="center"/>
    </style:style>
    <style:style style:name="P43" style:family="paragraph">
      <loext:graphic-properties draw:fill="solid" draw:fill-color="#000000" draw:opacity="100%"/>
      <style:paragraph-properties fo:text-align="center"/>
    </style:style>
    <style:style style:name="P44" style:family="paragraph">
      <loext:graphic-properties draw:fill="solid" draw:fill-color="#ffc0cb" draw:opacity="100%"/>
      <style:paragraph-properties fo:text-align="center"/>
    </style:style>
    <style:style style:name="P45" style:family="paragraph">
      <loext:graphic-properties draw:fill="solid" draw:fill-color="#008000" draw:opacity="100%"/>
      <style:paragraph-properties fo:text-align="center"/>
    </style:style>
    <style:style style:name="T1" style:family="text">
      <style:text-properties officeooo:rsid="0023441b"/>
    </style:style>
    <style:style style:name="T2" style:family="text">
      <style:text-properties officeooo:rsid="0023763f"/>
    </style:style>
    <style:style style:name="T3" style:family="text">
      <style:text-properties officeooo:rsid="0028e9bd"/>
    </style:style>
    <style:style style:name="T4" style:family="text">
      <style:text-properties officeooo:rsid="002be2a8"/>
    </style:style>
    <style:style style:name="T5" style:family="text">
      <style:text-properties officeooo:rsid="002c1b06"/>
    </style:style>
    <style:style style:name="T6" style:family="text">
      <style:text-properties officeooo:rsid="0039391f"/>
    </style:style>
    <style:style style:name="T7" style:family="text">
      <style:text-properties officeooo:rsid="0042235f"/>
    </style:style>
    <style:style style:name="T8" style:family="text">
      <style:text-properties officeooo:rsid="0042aca5"/>
    </style:style>
    <style:style style:name="T9" style:family="text">
      <style:text-properties officeooo:rsid="00543d7d"/>
    </style:style>
    <style:style style:name="T10" style:family="text">
      <style:text-properties officeooo:rsid="0057044e"/>
    </style:style>
    <style:style style:name="T11" style:family="text">
      <style:text-properties officeooo:rsid="0059aec2"/>
    </style:style>
    <style:style style:name="T12" style:family="text">
      <style:text-properties officeooo:rsid="001d6dff"/>
    </style:style>
    <style:style style:name="gr1" style:family="graphic">
      <style:graphic-properties draw:stroke="solid" draw:stroke-dash="Dash_20_5" svg:stroke-width="0.035cm" svg:stroke-color="#808080" svg:stroke-opacity="0%" draw:stroke-linejoin="miter" draw:fill-color="#ffc0cb" draw:opacity="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35cm" svg:stroke-color="#808080" svg:stroke-opacity="75%" draw:stroke-linejoin="miter" draw:fill-color="#ffc0cb" draw:opacity="10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06cm" svg:stroke-color="#808080" svg:stroke-opacity="100%" draw:stroke-linejoin="round" svg:stroke-linecap="butt" draw:fill="solid" draw:fill-color="#00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212cm" svg:stroke-color="#000000" svg:stroke-opacity="100%" draw:stroke-linejoin="round" svg:stroke-linecap="butt" draw:fill="solid" draw:fill-color="#ffc0cb" draw:opacity="100%" draw:textarea-horizontal-align="center" draw:textarea-vertical-align="middle" fo:padding-top="0.106cm" fo:padding-bottom="0.106cm" fo:padding-left="0.106cm" fo:padding-right="0.106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06cm" svg:stroke-color="#000000" svg:stroke-opacity="100%" draw:stroke-linejoin="round" svg:stroke-linecap="butt" draw:fill="solid" draw:fill-color="#008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106cm" svg:stroke-color="#000000" svg:stroke-opacity="100%" draw:stroke-linejoin="round" svg:stroke-linecap="butt" draw:fill="solid" draw:fill-color="#00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106cm" svg:stroke-color="#808080" svg:stroke-opacity="100%" draw:stroke-linejoin="round" svg:stroke-linecap="butt" draw:fill="solid" draw:fill-color="#ffc0cb"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4" svg:stroke-width="0.035cm" svg:stroke-color="#808080" svg:stroke-opacity="100%" draw:stroke-linejoin="round" svg:stroke-linecap="butt" draw:fill="solid" draw:fill-color="#ffc0cb"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41" drawooo:display="printer" svg:width="0cm" svg:height="0cm" svg:x="10.5cm" svg:y="14.85cm" svg:viewBox="0 0 0 0" draw:points="0,0">
        <text:p/>
      </draw:polygon>
      <draw:polygon text:anchor-type="page" text:anchor-page-number="0" draw:z-index="1" draw:name="turtle" draw:style-name="gr2" draw:text-style-name="P42" drawooo:display="printer" svg:width="0cm" svg:height="0cm" svg:x="10.499cm" svg:y="14.848cm" svg:viewBox="0 0 0 0" draw:points="0,0">
        <text:p/>
      </draw:polygon>
      <draw:circle text:anchor-type="page" text:anchor-page-number="0" draw:z-index="2" draw:style-name="gr3" draw:text-style-name="P43" svg:width="2.117cm" svg:height="2.117cm" svg:x="9.424cm" svg:y="13.774cm">
        <text:p/>
      </draw:circle>
      <draw:path text:anchor-type="page" text:anchor-page-number="0" draw:z-index="3" draw:style-name="gr4" draw:text-style-name="P44" svg:width="2.183cm" svg:height="1.426cm" svg:x="9.4cm" svg:y="13.026cm" svg:viewBox="0 0 2184 1427" svg:d="M1436 748l748-748v1411zM748 764l-748-748v1411z">
        <text:p/>
      </draw:path>
      <draw:circle text:anchor-type="page" text:anchor-page-number="0" draw:z-index="4" draw:style-name="gr5" draw:text-style-name="P45" svg:width="0.354cm" svg:height="0.354cm" draw:transform="rotate (-1.5707963267949) translate (11.0313611111111cm 14.3210138888889cm)">
        <text:p/>
      </draw:circle>
      <draw:circle text:anchor-type="page" text:anchor-page-number="0" draw:z-index="5" draw:style-name="gr5" draw:text-style-name="P45" svg:width="0.354cm" svg:height="0.354cm" draw:transform="rotate (1.5707963267949) translate (9.97479166666667cm 14.6737916666667cm)">
        <text:p/>
      </draw:circle>
      <draw:polygon text:anchor-type="page" text:anchor-page-number="0" draw:z-index="6" draw:style-name="gr6" draw:text-style-name="P43" svg:width="1.587cm" svg:height="2.424cm" svg:x="9.716cm" svg:y="15.776cm" svg:viewBox="0 0 1588 2425" draw:points="277,5 259,35 242,65 226,97 210,129 194,161 180,192 166,224 152,256 139,289 127,323 115,356 102,390 92,423 81,457 71,490 62,524 53,557 46,591 39,626 32,661 26,697 21,732 16,767 12,803 9,838 5,873 4,908 2,944 0,979 0,1014 0,2425 1588,2425 1588,1014 1588,979 1588,944 1586,908 1584,873 1582,838 1579,803 1575,767 1572,732 1566,697 1561,661 1556,626 1549,591 1542,556 1535,522 1526,489 1517,455 1506,422 1496,388 1485,355 1473,321 1461,288 1448,254 1436,220 1422,189 1408,157 1393,125 1378,93 1362,62 1346,30 1328,0">
        <text:p/>
      </draw:polygon>
      <draw:path text:anchor-type="page" text:anchor-page-number="0" draw:z-index="7" draw:style-name="gr7" draw:text-style-name="P44" svg:width="1.061cm" svg:height="0.528cm" svg:x="9.97cm" svg:y="14.866cm" svg:viewBox="0 0 1062 529" svg:d="M533 266h529zM529 265l459-265zM529 265l459 264zM529 265h-529zM529 265l-458 264zM529 265l-458-265z">
        <text:p/>
      </draw:path>
      <draw:circle text:anchor-type="page" text:anchor-page-number="0" draw:z-index="8" draw:style-name="gr8" draw:text-style-name="P44" svg:width="0.212cm" svg:height="0.212cm" draw:transform="rotate (-3.14159265358979) translate (10.6062638888889cm 15.2382361111111cm)">
        <text:p/>
      </draw:circle>
      <text:p text:style-name="P29"><text:line-break/>CLEARSCREEN</text:p>
      <text:p text:style-name="P1">HOME</text:p>
      <text:p text:style-name="P6"><text:line-break/>FILLCOLOR “WHITE”</text:p>
      <text:p text:style-name="P5"><text:line-break/>; Testa gatto</text:p>
      <text:p text:style-name="P1"><text:line-break/>PENSIZE 3<text:line-break/>FILLCOLOR “BLACK” FILL<text:line-break/>CIRCLE 60<text:line-break/>PENU<text:span text:style-name="T4">P</text:span><text:line-break/>FORWARD 30<text:line-break/>RIGHT 90<text:line-break/>FORWARD 10<text:line-break/>PENDOWN</text:p>
      <text:p text:style-name="P1"><text:line-break/>; <text:span text:style-name="T1">O</text:span>recchie gatto</text:p>
      <text:p text:style-name="P1"><text:line-break/>PENCOLOR “BLACK”<text:line-break/>PENSIZE 6<text:line-break/>LEFT 45<text:line-break/>FORWARD 30<text:line-break/>RIGHT 135<text:line-break/>FORWARD 40</text:p>
      <text:p text:style-name="P1"><text:line-break/>HOME<text:line-break/>PENUP<text:line-break/>FORWARD 30<text:line-break/>LEFT 90<text:line-break/>FORWARD 10<text:line-break/>PENDOWN<text:line-break/>RIGHT 4<text:span text:style-name="T4">5</text:span><text:line-break/>FORWARD 30</text:p>
      <text:p text:style-name="P1">LEFT 135<text:line-break/>FORWARD 40<text:line-break/>HOME</text:p>
      <text:p text:style-name="P1">FILLCOLOR “PINK” FILL<text:line-break/>PENSIZE 3</text:p>
      <text:p text:style-name="P1"/>
      <text:p text:style-name="P1"><text:line-break/>;occhi gatto</text:p>
      <text:p text:style-name="P1"><text:line-break/>PENUP<text:line-break/>FORWARD 10<text:line-break/>RIGHT 90<text:line-break/>FORWARD 10<text:line-break/>PENDOWN<text:line-break/>FILLCOLOR “GREEN” FILL</text:p>
      <text:p text:style-name="P1">CIRCLE 10</text:p>
      <text:p text:style-name="P3">PENUP</text:p>
      <text:p text:style-name="P3"><text:soft-page-break/>LEFT 180<text:line-break/>FORWARD 20</text:p>
      <text:p text:style-name="P1">PENDOWN<text:line-break/>CIRCLE 10<text:line-break/>HOME<text:line-break/></text:p>
      <text:p text:style-name="P1"><text:line-break/>; Movimento per generare corpo gatto</text:p>
      <text:p text:style-name="P3"><text:line-break/>PENUP<text:line-break/><text:span text:style-name="T5">R</text:span>IGHT 180<text:line-break/>FORWARD 30<text:line-break/>RIGHT 90<text:line-break/>REPEAT 15 [<text:line-break/> <text:s text:c="3"/>FORWARD 1 <text:line-break/> <text:s text:c="3"/>RIGHT 2<text:line-break/>]</text:p>
      <text:p text:style-name="P3"><text:line-break/>LEFT 90<text:line-break/>PENDOWN</text:p>
      <text:p text:style-name="P1"/>
      <text:p text:style-name="P1"><text:line-break/>; Corpo gatto</text:p>
      <text:p text:style-name="P39"><text:line-break/>REPEAT 30 [<text:line-break/> <text:s text:c="3"/>FORWARD 1 </text:p>
      <text:p text:style-name="P39"><text:s text:c="4"/>LEFT 1<text:line-break/>]</text:p>
      <text:p text:style-name="P39">FORWARD 40</text:p>
      <text:p text:style-name="P39"/>
      <text:p text:style-name="P39"><text:span text:style-name="T12">LEFT 90</text:span></text:p>
      <text:p text:style-name="P39"><text:span text:style-name="T12">FORWARD 45</text:span></text:p>
      <text:p text:style-name="P39"><text:span text:style-name="T12">LEFT 90 </text:span></text:p>
      <text:p text:style-name="P39"><text:span text:style-name="T12">FORWARD 40</text:span></text:p>
      <text:p text:style-name="P39"><text:line-break/>REPEAT <text:span text:style-name="T12">3</text:span>0 [<text:line-break/> <text:s text:c="3"/>FORWARD 1 </text:p>
      <text:p text:style-name="P39"><text:s text:c="4"/><text:span text:style-name="T12">LEFT</text:span> 1<text:line-break/>]<text:line-break/><text:span text:style-name="T12">FILLCOLOR “BLACK” FILL</text:span></text:p>
      <text:p text:style-name="P3"/>
      <text:p text:style-name="P3"/>
      <text:p text:style-name="P2">; <text:span text:style-name="T2">Baffi gatto</text:span></text:p>
      <text:p text:style-name="P18">TO MOVBAFFO<text:span text:style-name="T7">RIGHT</text:span></text:p>
      <text:p text:style-name="P10">HOME</text:p>
      <text:p text:style-name="P12">PENUP</text:p>
      <text:p text:style-name="P14">RIGHT <text:span text:style-name="T6">180</text:span></text:p>
      <text:p text:style-name="P14">FORWARD <text:span text:style-name="T6">8</text:span></text:p>
      <text:p text:style-name="P20">LEFT 90</text:p>
      <text:p text:style-name="P12">PENDOWN</text:p>
      <text:p text:style-name="P18">END</text:p>
      <text:p text:style-name="P2"/>
      <text:p text:style-name="P19"><text:soft-page-break/>TO MOVBAFFO<text:span text:style-name="T7">LEFT</text:span></text:p>
      <text:p text:style-name="P11">HOME</text:p>
      <text:p text:style-name="P13">PENUP</text:p>
      <text:p text:style-name="P15">RIGHT <text:span text:style-name="T6">180</text:span></text:p>
      <text:p text:style-name="P15">FORWARD <text:span text:style-name="T6">8</text:span></text:p>
      <text:p text:style-name="P21"><text:span text:style-name="T7">RIGHT</text:span> 90</text:p>
      <text:p text:style-name="P13">PENDOWN</text:p>
      <text:p text:style-name="P19">END</text:p>
      <text:p text:style-name="P2"/>
      <text:p text:style-name="P19">MOVBAFFORIGHT<text:line-break/>PENCOLOR “GRAY”</text:p>
      <text:p text:style-name="P8">FORWARD <text:span text:style-name="T3">15</text:span></text:p>
      <text:p text:style-name="P1"/>
      <text:p text:style-name="P19">MOVBAFFO<text:span text:style-name="T7">RIGHT</text:span></text:p>
      <text:p text:style-name="P33">LEFT 30</text:p>
      <text:p text:style-name="P35">FORWARD 15</text:p>
      <text:p text:style-name="P4"/>
      <text:p text:style-name="P19">MOVBAFFO<text:span text:style-name="T7">RIGHT</text:span></text:p>
      <text:p text:style-name="P37">RIGHT 30</text:p>
      <text:p text:style-name="P16">FORWARD 15</text:p>
      <text:p text:style-name="P16"/>
      <text:p text:style-name="P19">MOVBAFFOLEFT<text:line-break/>PENCOLOR “GRAY”</text:p>
      <text:p text:style-name="P9">FORWARD <text:span text:style-name="T3">15</text:span></text:p>
      <text:p text:style-name="P7"/>
      <text:p text:style-name="P19">MOVBAFFO<text:span text:style-name="T7">LEFT</text:span></text:p>
      <text:p text:style-name="P17">LEFT 30</text:p>
      <text:p text:style-name="P15">FORWARD 15</text:p>
      <text:p text:style-name="P7"/>
      <text:p text:style-name="P19">MOVBAFFO<text:span text:style-name="T7">LEFT</text:span></text:p>
      <text:p text:style-name="P38">RIGHT 30</text:p>
      <text:p text:style-name="P17">FORWARD 15</text:p>
      <text:p text:style-name="P16"/>
      <text:p text:style-name="P16">; <text:span text:style-name="T8">Naso Bocca</text:span></text:p>
      <text:p text:style-name="P22">HOME</text:p>
      <text:p text:style-name="P22">PENUP</text:p>
      <text:p text:style-name="P23">RIGHT 180</text:p>
      <text:p text:style-name="P22">FORWARD 8</text:p>
      <text:p text:style-name="P22">PENDOWN</text:p>
      <text:p text:style-name="P26"/>
      <text:p text:style-name="P25">FILLCOLOR “<text:span text:style-name="T9">PINK</text:span>” FILL</text:p>
      <text:p text:style-name="P28">PEN<text:span text:style-name="T10">SIZE</text:span> 1</text:p>
      <text:p text:style-name="P22">CIRCLE <text:span text:style-name="T11">6</text:span></text:p>
      <text:p text:style-name="P27"/>
      <text:p text:style-name="P24">HOME</text:p>
      <text:p text:style-name="P16"/>
      <text:p text:style-name="P16">HIDETURTLE</text:p>
      <text:p text:style-name="P1"><text:line-break/></text:p>
      <text:p text:style-name="P1"><text:line-break/></text:p>
      <text:p text:style-name="P1"><text:soft-page-break/><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soft-page-break/><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21:20:12.048000000</meta:creation-date>
    <dc:date>2017-12-12T16:43:05.060000000</dc:date>
    <meta:editing-duration>PT2H27M58S</meta:editing-duration>
    <meta:editing-cycles>78</meta:editing-cycles>
    <meta:generator>LibreOffice/5.4.2.2$Windows_x86 LibreOffice_project/22b09f6418e8c2d508a9eaf86b2399209b0990f4</meta:generator>
    <meta:document-statistic meta:table-count="0" meta:image-count="0" meta:object-count="0" meta:page-count="5" meta:paragraph-count="109" meta:word-count="216" meta:character-count="1235" meta:non-whitespace-character-count="1012"/>
  </office:meta>
</office:document-meta>
</file>