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e8017"/>
    </style:style>
    <style:style style:name="P2" style:family="paragraph" style:parent-style-name="Standard">
      <style:text-properties officeooo:rsid="00120134" officeooo:paragraph-rsid="001e8017"/>
    </style:style>
    <style:style style:name="P3" style:family="paragraph" style:parent-style-name="Standard">
      <style:text-properties officeooo:rsid="00108caa" officeooo:paragraph-rsid="001e8017"/>
    </style:style>
    <style:style style:name="P4" style:family="paragraph" style:parent-style-name="Standard">
      <style:text-properties officeooo:rsid="0018a71d" officeooo:paragraph-rsid="001e8017"/>
    </style:style>
    <style:style style:name="P5" style:family="paragraph" style:parent-style-name="Standard">
      <style:text-properties officeooo:rsid="001e8017" officeooo:paragraph-rsid="001e8017"/>
    </style:style>
    <style:style style:name="P6" style:family="paragraph">
      <loext:graphic-properties draw:fill-color="#ffffff" draw:opacity="100%"/>
      <style:paragraph-properties fo:text-align="center"/>
    </style:style>
    <style:style style:name="P7" style:family="paragraph">
      <style:paragraph-properties fo:text-align="center"/>
    </style:style>
    <style:style style:name="P8" style:family="paragraph">
      <loext:graphic-properties draw:fill="solid" draw:fill-color="#0000ff" draw:opacity="100%"/>
      <style:paragraph-properties fo:text-align="center"/>
    </style:style>
    <style:style style:name="T1" style:family="text">
      <style:text-properties officeooo:rsid="001e8017"/>
    </style:style>
    <style:style style:name="gr1" style:family="graphic">
      <style:graphic-properties draw:stroke="solid" svg:stroke-width="0.071cm" svg:stroke-color="#ffffff" svg:stroke-opacity="75%" draw:stroke-linejoin="miter" draw:fill-color="#ffffff" draw:opacity="100%" draw:textarea-horizontal-align="center" draw:textarea-vertical-align="middle" fo:padding-top="0.035cm" fo:padding-bottom="0.035cm" fo:padding-left="0.035cm" fo:padding-right="0.035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4" svg:stroke-width="0.071cm" svg:stroke-color="#ffffff" svg:stroke-opacity="100%" draw:stroke-linejoin="round" svg:stroke-linecap="butt" draw:fill="solid" draw:fill-color="#0000ff" draw:opacity="100%" draw:textarea-horizontal-align="center" draw:textarea-vertical-align="middle" fo:padding-top="0.035cm" fo:padding-bottom="0.035cm" fo:padding-left="0.035cm" fo:padding-right="0.035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draw:stroke-dash="Dash_20_4" svg:stroke-width="0.071cm" svg:stroke-color="#ffffff" svg:stroke-opacity="100%" draw:stroke-linejoin="round" svg:stroke-linecap="butt" draw:textarea-horizontal-align="center" draw:textarea-vertical-align="middle" fo:padding-top="0.035cm" fo:padding-bottom="0.035cm" fo:padding-left="0.035cm" fo:padding-right="0.035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polygon text:anchor-type="page" text:anchor-page-number="0" draw:z-index="0" draw:name="turtle" draw:style-name="gr1" draw:text-style-name="P6" drawooo:display="printer" svg:width="0cm" svg:height="0cm" svg:x="10.463cm" svg:y="14.813cm" svg:viewBox="0 0 0 0" draw:points="0,0">
        <text:p/>
      </draw:polygon>
      <draw:rect text:anchor-type="page" text:anchor-page-number="0" draw:z-index="1" draw:style-name="gr2" draw:text-style-name="P7" drawooo:display="printer" svg:width="0.101cm" svg:height="0.101cm" svg:x="0cm" svg:y="0cm">
        <text:p/>
      </draw:rect>
      <draw:rect text:anchor-type="page" text:anchor-page-number="0" draw:z-index="2" draw:style-name="gr3" draw:text-style-name="P8" svg:width="8.82cm" svg:height="8.82cm" svg:x="6.055cm" svg:y="10.403cm">
        <text:p/>
      </draw:rect>
      <draw:polygon text:anchor-type="page" text:anchor-page-number="0" draw:z-index="3" draw:name="actual" draw:style-name="gr4" draw:text-style-name="P7" svg:width="7.41cm" svg:height="7.336cm" draw:transform="skewX (6.85125063352627E-017) rotate (2.61834294384189) translate (11.8379505082701cm 19.8424538264905cm)" svg:viewBox="0 0 7411 7337" draw:points="3702,3670 4761,3670 5290,4587 4761,3670 5820,3670 6349,4587 5820,3670 6879,3670 7408,4587 6879,3670 3704,3670 4763,3670 5293,2753 4763,3670 5822,3670 6352,2753 5822,3670 6881,3670 7411,2753 6881,3670 3705,3669 4235,2752 5294,2752 4235,2752 4765,1835 5824,1835 4765,1835 5296,919 6354,919 5296,919 3707,3668 4237,2751 3708,1834 4237,2751 4767,1834 4238,918 4767,1834 5297,918 4768,1 5297,918 3708,3667 3180,2750 3710,1833 3180,2750 2651,1833 3181,917 2651,1833 2122,917 2652,0 2122,917 3708,3667 3180,2750 2121,2750 3180,2750 2651,1833 1592,1833 2651,1833 2122,917 1063,917 2122,917 3708,3667 2649,3667 2121,2750 2649,3667 1591,3667 1062,2750 1591,3667 532,3667 3,2750 532,3667 3707,3668 2648,3668 2118,4584 2648,3668 1589,3668 1059,4584 1589,3668 530,3668 0,4584 530,3668 3705,3669 3175,4585 2116,4585 3175,4585 2645,5502 1586,5502 2645,5502 2115,6419 1056,6419 2115,6419 3704,3670 3174,4586 3703,5503 3174,4586 2644,5503 3172,6420 2644,5503 2114,6420 2642,7336 2114,6420 3702,3670 4231,4587 3701,5504 4231,4587 4760,5504 4230,6421 4760,5504 5289,6421 4759,7337 5289,6421 3702,3670 4231,4587 5290,4587 4231,4587 4760,5504 5819,5504 4760,5504 5289,6421 6348,6421 5289,6421">
        <text:p/>
      </draw:polygon>
      <text:p text:style-name="P1">CLEARSCREEN</text:p>
      <text:p text:style-name="P1">HOME</text:p>
      <text:p text:style-name="P1"><text:bookmark text:name="yui_3_17_2_1_1513094222435_89"/>FILLCOLOR “<text:span text:style-name="T1">BLUE</text:span>”</text:p>
      <text:p text:style-name="Text_20_body"><text:span text:style-name="T1">SQUARE 250</text:span></text:p>
      <text:p text:style-name="Text_20_body">FILL</text:p>
      <text:p text:style-name="P3">PENSIZE 2</text:p>
      <text:p text:style-name="P3"/>
      <text:p text:style-name="P3">PENCOLOR “<text:span text:style-name="T1">WHITE</text:span>”</text:p>
      <text:p text:style-name="P4"/>
      <text:p text:style-name="P4">REPEAT 6 [</text:p>
      <text:p text:style-name="P4">LEFT 60</text:p>
      <text:p text:style-name="P2"/>
      <text:p text:style-name="P2">REPEAT 3 [</text:p>
      <text:p text:style-name="P2"><text:tab/>FORWARD <text:span text:style-name="T1">3</text:span>0</text:p>
      <text:p text:style-name="P2"><text:tab/>RIGHT 60</text:p>
      <text:p text:style-name="P2"><text:tab/>FORWARD <text:span text:style-name="T1">3</text:span>0</text:p>
      <text:p text:style-name="P2"><text:tab/>BACK <text:span text:style-name="T1">3</text:span>0</text:p>
      <text:p text:style-name="P2"><text:tab/>LEFT 60</text:p>
      <text:p text:style-name="P2"><text:tab/>]</text:p>
      <text:p text:style-name="P2">BACK <text:span text:style-name="T1">9</text:span>0</text:p>
      <text:p text:style-name="P2"/>
      <text:p text:style-name="P2">REPEAT 3 [</text:p>
      <text:p text:style-name="P2"><text:tab/>FORWARD <text:span text:style-name="T1">3</text:span>0</text:p>
      <text:p text:style-name="P2"><text:tab/>LEFT 60</text:p>
      <text:p text:style-name="P2"><text:tab/>FORWARD <text:span text:style-name="T1">3</text:span>0</text:p>
      <text:p text:style-name="P2"><text:tab/>BACK <text:span text:style-name="T1">3</text:span>0</text:p>
      <text:p text:style-name="P2"><text:tab/>RIGHT 60</text:p>
      <text:p text:style-name="P2"><text:tab/>]</text:p>
      <text:p text:style-name="P4">BACK <text:span text:style-name="T1">9</text:span>0</text:p>
      <text:p text:style-name="P4">]</text:p>
      <text:p text:style-name="P5"/>
      <text:p text:style-name="P5">HIDETURTLE</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2T17:04:42.310000000</meta:creation-date>
    <dc:date>2017-12-12T17:13:58.110000000</dc:date>
    <meta:editing-duration>PT9M16S</meta:editing-duration>
    <meta:editing-cycles>1</meta:editing-cycles>
    <meta:document-statistic meta:table-count="0" meta:image-count="0" meta:object-count="0" meta:page-count="1" meta:paragraph-count="27" meta:word-count="50" meta:character-count="230" meta:non-whitespace-character-count="195"/>
    <meta:generator>LibreOffice/5.4.2.2$Windows_x86 LibreOffice_project/22b09f6418e8c2d508a9eaf86b2399209b0990f4</meta:generator>
  </office:meta>
</office:document-meta>
</file>