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3ae90" officeooo:paragraph-rsid="0013ae90"/>
    </style:style>
    <style:style style:name="P2" style:family="paragraph" style:parent-style-name="Standard">
      <style:text-properties officeooo:rsid="0015724d" officeooo:paragraph-rsid="0015724d"/>
    </style:style>
    <style:style style:name="P3" style:family="paragraph" style:parent-style-name="Standard">
      <style:paragraph-properties fo:margin-left="1.251cm" fo:margin-right="0cm" fo:text-indent="0cm" style:auto-text-indent="false"/>
      <style:text-properties officeooo:rsid="0013ae90" officeooo:paragraph-rsid="0013ae90"/>
    </style:style>
    <style:style style:name="P4" style:family="paragraph" style:parent-style-name="Standard">
      <style:paragraph-properties fo:margin-left="1.251cm" fo:margin-right="0cm" fo:text-indent="0cm" style:auto-text-indent="false"/>
      <style:text-properties officeooo:rsid="0013ae90" officeooo:paragraph-rsid="0015724d"/>
    </style:style>
    <style:style style:name="P5" style:family="paragraph">
      <loext:graphic-properties draw:fill-color="#00cc00" draw:opacity="0%"/>
      <style:paragraph-properties fo:text-align="center"/>
    </style:style>
    <style:style style:name="P6" style:family="paragraph">
      <style:paragraph-properties fo:text-align="center"/>
    </style:style>
    <style:style style:name="T1" style:family="text">
      <style:text-properties officeooo:rsid="00144ce2"/>
    </style:style>
    <style:style style:name="T2" style:family="text">
      <style:text-properties officeooo:rsid="0015724d"/>
    </style:style>
    <style:style style:name="T3" style:family="text">
      <style:text-properties officeooo:rsid="0015fc8b"/>
    </style:style>
    <style:style style:name="gr1" style:family="graphic">
      <style:graphic-properties draw:stroke="solid" svg:stroke-width="0.018cm" svg:stroke-color="#000000" svg:stroke-opacity="0%" draw:stroke-linejoin="miter" draw:fill-color="#00cc00" draw:opacity="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_20_4" svg:stroke-width="0.018cm" svg:stroke-color="#000000" svg:stroke-opacity="75%" draw:stroke-linejoin="round" svg:stroke-linecap="butt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polygon text:anchor-type="page" text:anchor-page-number="0" draw:z-index="0" draw:name="turtle" draw:style-name="gr1" draw:text-style-name="P5" drawooo:display="printer" svg:width="0cm" svg:height="0cm" svg:x="10.492cm" svg:y="14.843cm" svg:viewBox="0 0 0 0" draw:points="0,0">
        <text:p/>
      </draw:polygon>
      <draw:polygon text:anchor-type="page" text:anchor-page-number="0" draw:z-index="1" draw:name="actual" draw:style-name="gr2" draw:text-style-name="P6" svg:width="3.527cm" svg:height="4.582cm" draw:transform="rotate (1.0471975511966) translate (10.4916111111111cm 14.8413611111111cm)" svg:viewBox="0 0 3528 4583" draw:points="0,0 1764,0 3528,3055 2646,4583">
        <text:p/>
      </draw:polygon>
      <text:p text:style-name="P1">CLEARSCREEN</text:p>
      <text:p text:style-name="P1">HOME</text:p>
      <text:p text:style-name="P1">; X = LATO OBLIQUO</text:p>
      <text:p text:style-name="P1">; Y = BASE MINORE</text:p>
      <text:p text:style-name="P1">; A = 90° - ANGOLO ALLA BASE</text:p>
      <text:p text:style-name="P2"/>
      <text:p text:style-name="P1">TO TRAPEZIO X Y A </text:p>
      <text:p text:style-name="P3">RIGHT A</text:p>
      <text:p text:style-name="P3">FORWARD X</text:p>
      <text:p text:style-name="P3">RIGHT 90-A</text:p>
      <text:p text:style-name="P3">FORWARD Y</text:p>
      <text:p text:style-name="P3">RIGHT 90-A</text:p>
      <text:p text:style-name="P3">FORWARD X</text:p>
      <text:p text:style-name="P3">RIGHT 90+A </text:p>
      <text:p text:style-name="P4"><text:span text:style-name="T2">B=A*PI/180 ;conversione in radianti necessaria per usare l’angolo come argomento di SIN</text:span></text:p>
      <text:p text:style-name="P4">FORWARD Y<text:span text:style-name="T1">+2*X*SIN B</text:span></text:p>
      <text:p text:style-name="P1">EN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_20_4" draw:display-name="Dash 4" draw:style="rect" draw:dots1="1" draw:distance="0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1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3T18:06:55.643000000</meta:creation-date>
    <dc:date>2017-12-13T19:32:09.015000000</dc:date>
    <meta:editing-duration>PT2M43S</meta:editing-duration>
    <meta:editing-cycles>1</meta:editing-cycles>
    <meta:document-statistic meta:table-count="0" meta:image-count="0" meta:object-count="0" meta:page-count="1" meta:paragraph-count="16" meta:word-count="55" meta:character-count="270" meta:non-whitespace-character-count="229"/>
    <meta:generator>LibreOffice/5.3.6.1$Windows_x86 LibreOffice_project/686f202eff87ef707079aeb7f485847613344eb7</meta:generator>
  </office:meta>
</office:document-meta>
</file>