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rsid="000b0a1a" officeooo:paragraph-rsid="00282d1a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0c6a18" officeooo:paragraph-rsid="00282d1a"/>
    </style:style>
    <style:style style:name="P3" style:family="paragraph" style:parent-style-name="Standard">
      <style:text-properties officeooo:rsid="00225ced" officeooo:paragraph-rsid="00282d1a"/>
    </style:style>
    <style:style style:name="P4" style:family="paragraph" style:parent-style-name="Standard">
      <style:text-properties officeooo:rsid="00180db8" officeooo:paragraph-rsid="00282d1a"/>
    </style:style>
    <style:style style:name="P5" style:family="paragraph" style:parent-style-name="Standard">
      <style:text-properties officeooo:rsid="001b3571" officeooo:paragraph-rsid="00282d1a"/>
    </style:style>
    <style:style style:name="P6" style:family="paragraph" style:parent-style-name="Standard">
      <style:text-properties officeooo:rsid="000b0a1a" officeooo:paragraph-rsid="00282d1a"/>
    </style:style>
    <style:style style:name="P7" style:family="paragraph" style:parent-style-name="Standard">
      <style:text-properties officeooo:rsid="000c6a18" officeooo:paragraph-rsid="00282d1a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officeooo:rsid="000b0a1a" officeooo:paragraph-rsid="00282d1a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officeooo:rsid="000b0a1a" officeooo:paragraph-rsid="00282d1a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officeooo:rsid="00282d1a" officeooo:paragraph-rsid="00282d1a"/>
    </style:style>
    <style:style style:name="P11" style:family="paragraph" style:parent-style-name="Standard">
      <style:paragraph-properties fo:margin-left="3.752cm" fo:margin-right="0cm" fo:text-indent="0cm" style:auto-text-indent="false"/>
      <style:text-properties officeooo:rsid="00180db8" officeooo:paragraph-rsid="00282d1a"/>
    </style:style>
    <style:style style:name="P12" style:family="paragraph" style:parent-style-name="Standard">
      <style:paragraph-properties fo:margin-left="3.752cm" fo:margin-right="0cm" fo:text-indent="0cm" style:auto-text-indent="false"/>
      <style:text-properties officeooo:rsid="000c6a18" officeooo:paragraph-rsid="00282d1a"/>
    </style:style>
    <style:style style:name="P13" style:family="paragraph" style:parent-style-name="Standard">
      <style:paragraph-properties fo:margin-left="5.002cm" fo:margin-right="0cm" fo:text-indent="0cm" style:auto-text-indent="false"/>
      <style:text-properties officeooo:rsid="00180db8" officeooo:paragraph-rsid="00282d1a"/>
    </style:style>
    <style:style style:name="P14" style:family="paragraph" style:parent-style-name="Standard">
      <style:paragraph-properties fo:margin-left="5.002cm" fo:margin-right="0cm" fo:text-indent="0cm" style:auto-text-indent="false"/>
      <style:text-properties officeooo:rsid="00207639" officeooo:paragraph-rsid="00282d1a"/>
    </style:style>
    <style:style style:name="P15" style:family="paragraph" style:parent-style-name="Standard">
      <style:paragraph-properties fo:margin-left="5.002cm" fo:margin-right="0cm" fo:text-indent="0cm" style:auto-text-indent="false"/>
      <style:text-properties officeooo:rsid="000b0a1a" officeooo:paragraph-rsid="00282d1a"/>
    </style:style>
    <style:style style:name="P16" style:family="paragraph" style:parent-style-name="Standard">
      <style:paragraph-properties fo:margin-left="5.002cm" fo:margin-right="0cm" fo:text-indent="0cm" style:auto-text-indent="false"/>
      <style:text-properties officeooo:rsid="002636ee" officeooo:paragraph-rsid="00282d1a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officeooo:rsid="000c6a18" officeooo:paragraph-rsid="00282d1a"/>
    </style:style>
    <style:style style:name="P18" style:family="paragraph" style:parent-style-name="Standard">
      <style:paragraph-properties fo:margin-left="2.501cm" fo:margin-right="0cm" fo:text-indent="0cm" style:auto-text-indent="false"/>
      <style:text-properties officeooo:rsid="000fbc35" officeooo:paragraph-rsid="00282d1a"/>
    </style:style>
    <style:style style:name="P19" style:family="paragraph" style:parent-style-name="Standard">
      <style:paragraph-properties fo:margin-left="2.501cm" fo:margin-right="0cm" fo:text-indent="0cm" style:auto-text-indent="false"/>
      <style:text-properties officeooo:rsid="000b0a1a" officeooo:paragraph-rsid="00282d1a"/>
    </style:style>
    <style:style style:name="P20" style:family="paragraph" style:parent-style-name="Standard">
      <style:paragraph-properties fo:margin-left="2.501cm" fo:margin-right="0cm" fo:text-indent="0cm" style:auto-text-indent="false"/>
      <style:text-properties officeooo:rsid="000b0a1a" officeooo:paragraph-rsid="00282d1a"/>
    </style:style>
    <style:style style:name="P21" style:family="paragraph" style:parent-style-name="Standard">
      <style:paragraph-properties fo:margin-left="2.501cm" fo:margin-right="0cm" fo:text-indent="0cm" style:auto-text-indent="false"/>
      <style:text-properties officeooo:rsid="000e2026" officeooo:paragraph-rsid="00282d1a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officeooo:rsid="000e2026" officeooo:paragraph-rsid="00282d1a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officeooo:rsid="0012e776" officeooo:paragraph-rsid="00282d1a"/>
    </style:style>
    <style:style style:name="P24" style:family="paragraph">
      <loext:graphic-properties draw:fill-color="#00cc00" draw:opacity="0%"/>
      <style:paragraph-properties fo:text-align="center"/>
    </style:style>
    <style:style style:name="P25" style:family="paragraph">
      <style:paragraph-properties fo:text-align="center"/>
    </style:style>
    <style:style style:name="T1" style:family="text">
      <style:text-properties officeooo:rsid="00225ced"/>
    </style:style>
    <style:style style:name="T2" style:family="text">
      <style:text-properties officeooo:rsid="00143e25"/>
    </style:style>
    <style:style style:name="T3" style:family="text">
      <style:text-properties officeooo:rsid="000c6a18"/>
    </style:style>
    <style:style style:name="T4" style:family="text">
      <style:text-properties officeooo:rsid="0012e776"/>
    </style:style>
    <style:style style:name="T5" style:family="text">
      <style:text-properties officeooo:rsid="00282d1a"/>
    </style:style>
    <style:style style:name="gr1" style:family="graphic">
      <style:graphic-properties draw:stroke="dash" draw:stroke-dash="Dash_20_4" svg:stroke-width="0.018cm" svg:stroke-color="#000000" svg:stroke-opacity="0%" draw:stroke-linejoin="miter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8cm" svg:stroke-color="#000000" svg:stroke-opacity="75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24" drawooo:display="printer" svg:width="0cm" svg:height="0cm" svg:x="10.488cm" svg:y="14.843cm" svg:viewBox="0 0 0 0" draw:points="0,0">
        <text:p/>
      </draw:polygon>
      <draw:path text:anchor-type="page" text:anchor-page-number="0" draw:z-index="1" draw:name="actual" draw:style-name="gr2" draw:text-style-name="P25" svg:width="1.763cm" svg:height="1.833cm" draw:transform="rotate (1.5707963267949) translate (9.57086111111111cm 15.7233055555556cm)" svg:viewBox="0 0 1764 1834" svg:d="M882 921h353l176-305M1235 917h353l176-305M882 917h353l176 305M1235 917h353l176 305M882 917l176 305h353M1058 1224l177 305h353M882 919l176 305-176 305M1058 1224l177 305-177 305M882 919l-176 305 176 305M706 1224l-177 305 177 305M882 919l-176 305h-353M706 1224l-177 305h-353M882 919h-353l-176 305M529 917h-353l-176 305M882 917h-353l-176-305M529 917h-353l-176-305M882 917l-176-305h-353M706 612l-177-305h-353M882 915l-176-305 176-305M706 610l-177-305 177-305M882 915l176-305-176-305M1058 610l177-305-177-305M882 915l176-305h353M1058 610l177-305h353">
        <text:p/>
      </draw:path>
      <text:p text:style-name="P4">CLEARSCREEN</text:p>
      <text:p text:style-name="P5">HOME</text:p>
      <text:p text:style-name="P6"/>
      <text:p text:style-name="P7">TO <text:span text:style-name="T2">FIOCCO</text:span> <text:span text:style-name="T5">PUNTE</text:span> LATO <text:span text:style-name="T5">RAMI</text:span></text:p>
      <text:p text:style-name="P7">; <text:span text:style-name="T5">istruzione per realizzare fiocco, indicando:</text:span></text:p>
      <text:p text:style-name="P7">; <text:span text:style-name="T5">PUNTE numero di punte del fiocco</text:span></text:p>
      <text:p text:style-name="P7">; <text:span text:style-name="T5">LATO lunghezza di ogni ramo di ogni punta</text:span></text:p>
      <text:p text:style-name="P7">; <text:span text:style-name="T5">RAMI numero di rami di ogni punta</text:span></text:p>
      <text:p text:style-name="P8"/>
      <text:p text:style-name="P8"><text:span text:style-name="T3">REPEAT PUNTE [</text:span></text:p>
      <text:p text:style-name="P8">; <text:span text:style-name="T5">ripetere per ogni punta</text:span></text:p>
      <text:p text:style-name="P9"/>
      <text:p text:style-name="P10">ANGOLO=360/PUNTE</text:p>
      <text:p text:style-name="P9">; <text:span text:style-name="T5">definisco ANGOLO l’angolo di inclinazione di ogni ramo e di ogni punta</text:span></text:p>
      <text:p text:style-name="P9"/>
      <text:p text:style-name="P9">TO <text:span text:style-name="T5">PUNTA</text:span> ANGOLO LATO</text:p>
      <text:p text:style-name="P9">; <text:span text:style-name="T5">istruzione per realizzare una punta, indicando:</text:span></text:p>
      <text:p text:style-name="P9"><text:span text:style-name="T5">; ANGOLO angolo di inclinazione di ogni ramo</text:span></text:p>
      <text:p text:style-name="P9">; <text:span text:style-name="T5">LATO <text:s/>lunghezza di ogni ramo</text:span></text:p>
      <text:p text:style-name="P9"/>
      <text:p text:style-name="P11">REPEAT <text:span text:style-name="T5">RAMI</text:span> [</text:p>
      <text:p text:style-name="P13">PENDOWN</text:p>
      <text:p text:style-name="P13">FORWARD <text:span text:style-name="T1">LATO</text:span></text:p>
      <text:p text:style-name="P13">LEFT ANGOLO</text:p>
      <text:p text:style-name="P13">FORWARD <text:span text:style-name="T1">LATO</text:span></text:p>
      <text:p text:style-name="P13">PENUP</text:p>
      <text:p text:style-name="P13">BACK <text:span text:style-name="T1">LATO</text:span></text:p>
      <text:p text:style-name="P14">RIGHT ANGOLO</text:p>
      <text:p text:style-name="P15">]</text:p>
      <text:p text:style-name="P16">BACK <text:span text:style-name="T5">RAMI</text:span>*LATO</text:p>
      <text:p text:style-name="P16"/>
      <text:p text:style-name="P17">END</text:p>
      <text:p text:style-name="P12"/>
      <text:p text:style-name="P18"><text:span text:style-name="T5">PUNTA</text:span> ANGOLO LATO ; <text:span text:style-name="T5">disegna la parte sinistra della punta</text:span></text:p>
      <text:p text:style-name="P9"><text:span text:style-name="T5">PUNTA</text:span> 360-ANGOLO LAT<text:span text:style-name="T4">O ; disegna la parte destra della punta</text:span></text:p>
      <text:p text:style-name="P9">RIGHT ANGOLO ; <text:span text:style-name="T5">si inclina per prossima punta</text:span></text:p>
      <text:p text:style-name="P21">]</text:p>
      <text:p text:style-name="P22"/>
      <text:p text:style-name="P23">HIDETURTLE</text:p>
      <text:p text:style-name="P1"/>
      <text:p text:style-name="P2">END</text:p>
      <text:p text:style-name="P9"/>
      <text:p text:style-name="P1"/>
      <text:p text:style-name="P1"><text:span text:style-name="T2">FIOCCO</text:span> <text:span text:style-name="T5">6</text:span> <text:span text:style-name="T5">10 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0:51:26.354000000</meta:creation-date>
    <dc:date>2017-12-14T15:37:20.373000000</dc:date>
    <meta:editing-duration>PT43M32S</meta:editing-duration>
    <meta:editing-cycles>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33" meta:word-count="138" meta:character-count="754" meta:non-whitespace-character-count="648"/>
  </office:meta>
</office:document-meta>
</file>