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Monotype Corsiva" svg:font-family="'Monotype Corsiva'" style:font-family-generic="script" style:font-pitch="variable"/>
    <style:font-face style:name="Liberation Sans" svg:font-family="'Liberation Sans'" style:font-family-generic="swiss" style:font-pitch="variable"/>
    <style:font-face style:name="Open Sans" svg:font-family="'Ope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text-align="justify" style:justify-single-word="false"/>
      <style:text-properties fo:font-variant="normal" fo:text-transform="none" fo:color="#000000" style:font-name="Open Sans" fo:font-size="10pt" fo:letter-spacing="normal" fo:font-style="normal" fo:font-weight="normal" style:font-size-asian="10pt" style:font-size-complex="10pt"/>
    </style:style>
    <style:style style:name="P2" style:family="paragraph" style:parent-style-name="Standard">
      <style:paragraph-properties fo:line-height="100%" fo:text-align="justify" style:justify-single-word="false"/>
      <style:text-properties fo:font-variant="normal" fo:text-transform="none" fo:color="#000000" style:font-name="Monotype Corsiva" fo:font-size="12pt" fo:letter-spacing="normal" fo:font-style="normal" fo:font-weight="normal" style:font-size-asian="12pt" style:font-size-complex="12pt"/>
    </style:style>
    <style:style style:name="P3" style:family="paragraph" style:parent-style-name="Standard">
      <style:paragraph-properties fo:line-height="100%"/>
      <style:text-properties style:font-name="Open Sans" fo:font-size="10pt" style:font-size-asian="10pt" style:font-size-complex="10pt"/>
    </style:style>
    <style:style style:name="P4" style:family="paragraph" style:parent-style-name="Standard">
      <style:paragraph-properties fo:line-height="200%" fo:text-align="justify" style:justify-single-word="false"/>
      <style:text-properties fo:font-variant="normal" fo:text-transform="none" fo:color="#000000" style:font-name="Monotype Corsiva" fo:font-size="12pt" fo:letter-spacing="normal" fo:font-style="normal" fo:font-weight="normal" style:font-size-asian="12pt" style:font-size-complex="12pt"/>
    </style:style>
    <style:style style:name="P5" style:family="paragraph" style:parent-style-name="Standard">
      <style:paragraph-properties fo:line-height="100%" fo:text-align="justify" style:justify-single-word="false"/>
      <style:text-properties fo:font-variant="normal" fo:text-transform="none" fo:color="#000000" style:font-name="Open Sans" fo:font-size="10pt" fo:letter-spacing="normal" fo:font-style="normal" fo:font-weight="normal" style:font-size-asian="10pt" style:font-size-complex="10pt"/>
    </style:style>
    <style:style style:name="P6" style:family="paragraph" style:parent-style-name="Standard">
      <style:paragraph-properties fo:line-height="100%" fo:text-align="justify" style:justify-single-word="false"/>
      <style:text-properties fo:font-variant="normal" fo:text-transform="none" fo:color="#000000" style:font-name="Open Sans" fo:font-size="10pt" fo:letter-spacing="normal" fo:font-style="normal" fo:font-weight="bold" officeooo:rsid="00020a29" officeooo:paragraph-rsid="00020a29" style:font-size-asian="10pt" style:font-weight-asian="bold" style:font-size-complex="10pt" style:font-weight-complex="bold"/>
    </style:style>
    <style:style style:name="P7" style:family="paragraph" style:parent-style-name="Standard">
      <style:paragraph-properties fo:line-height="100%" fo:text-align="justify" style:justify-single-word="false"/>
      <style:text-properties fo:font-variant="normal" fo:text-transform="none" fo:color="#000000" style:font-name="Open Sans" fo:font-size="10pt" fo:letter-spacing="normal" fo:font-style="normal" fo:font-weight="normal" officeooo:rsid="00020a29" officeooo:paragraph-rsid="00020a29" style:font-size-asian="10pt" style:font-weight-asian="normal" style:font-size-complex="10pt" style:font-weight-complex="normal"/>
    </style:style>
    <style:style style:name="P8" style:family="paragraph" style:parent-style-name="Standard">
      <style:text-properties style:font-name="Open Sans" fo:font-size="10pt" fo:font-weight="normal" style:font-size-asian="10pt" style:font-weight-asian="normal" style:font-size-complex="10pt" style:font-weight-complex="normal"/>
    </style:style>
    <style:style style:name="P9" style:family="paragraph">
      <style:paragraph-properties fo:text-align="center"/>
      <style:text-properties fo:font-size="12pt"/>
    </style:style>
    <style:style style:name="T1" style:family="text">
      <style:text-properties style:font-name="Open Sans" fo:font-size="10pt" style:font-size-asian="10pt" style:font-size-complex="10pt"/>
    </style:style>
    <style:style style:name="T2" style:family="text">
      <style:text-properties style:font-name="Open Sans"/>
    </style:style>
    <style:style style:name="T3" style:family="text">
      <style:text-properties style:font-name="Open Sans" fo:font-size="10pt" style:font-size-asian="10pt" style:font-size-complex="10pt"/>
    </style:style>
    <style:style style:name="T4" style:family="text">
      <style:text-properties style:font-name="Open Sans" fo:font-size="10pt" fo:font-weight="bold" style:font-size-asian="10pt" style:font-weight-asian="bold" style:font-size-complex="10pt" style:font-weight-complex="bold"/>
    </style:style>
    <style:style style:name="T5" style:family="text">
      <style:text-properties style:font-name="Open Sans" fo:font-size="10pt" fo:font-weight="bold" officeooo:rsid="00020a29" style:font-size-asian="10pt" style:font-weight-asian="bold" style:font-size-complex="10pt" style:font-weight-complex="bold"/>
    </style:style>
    <style:style style:name="gr1" style:family="graphic">
      <style:graphic-properties draw:stroke="solid" draw:stroke-dash="Dash_20_4" svg:stroke-width="0.018cm" svg:stroke-color="#008000" svg:stroke-opacity="100%" draw:stroke-linejoin="round" svg:stroke-linecap="butt"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draw:stroke-dash="Dash_20_4" svg:stroke-width="0.018cm" svg:stroke-color="#808000" svg:stroke-opacity="100%" draw:stroke-linejoin="round" svg:stroke-linecap="butt"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draw:stroke-dash="Dash_20_4" svg:stroke-width="0.018cm" svg:stroke-color="#ffd700" svg:stroke-opacity="100%" draw:stroke-linejoin="round" svg:stroke-linecap="butt"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draw:stroke-dash="Dash_20_4" svg:stroke-width="0.018cm" svg:stroke-color="#ffa500" svg:stroke-opacity="100%" draw:stroke-linejoin="round" svg:stroke-linecap="butt"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draw:stroke-dash="Dash_20_4" svg:stroke-width="0.018cm" svg:stroke-color="#ff0000" svg:stroke-opacity="100%" draw:stroke-linejoin="round" svg:stroke-linecap="butt"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draw:stroke-dash="Dash_20_4" svg:stroke-width="0.018cm" svg:stroke-color="#800080" svg:stroke-opacity="100%" draw:stroke-linejoin="round" svg:stroke-linecap="butt"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4"/></text:p>
      <text:p text:style-name="P4"><draw:polyline text:anchor-type="paragraph" draw:z-index="0" draw:name="actual" draw:style-name="gr1" draw:text-style-name="P9" svg:width="3.447cm" svg:height="4.056cm" svg:x="0.002cm" svg:y="0.474cm" svg:viewBox="0 0 3448 4057" draw:points="0,4057 0,0 1411,0 1446,0 1482,0 1517,2 1552,4 1588,5 1623,9 1658,12 1693,16 1729,21 1764,27 1799,32 1834,39 1870,46 1903,53 1937,62 1970,71 2004,81 2037,92 2071,102 2104,115 2138,127 2171,139 2205,152 2237,166 2268,180 2300,194 2332,210 2364,226 2395,242 2425,259 2455,277 2485,295 2515,314 2545,333 2575,353 2604,372 2632,393 2660,415 2688,436 2716,459 2743,482 2769,505 2796,527 2822,552 2847,577 2872,602 2896,626 2921,653 2944,679 2967,706 2990,732 3013,760 3034,789 3055,817 3076,845 3096,873 3115,903 3134,933 3154,963 3171,993 3189,1023 3207,1053 3223,1085 3239,1117 3254,1148 3268,1180 3283,1212 3297,1244 3309,1277 3321,1311 3334,1344 3346,1378 3357,1411 3367,1445 3378,1478 3387,1512 3395,1545 3403,1579 3410,1614 3417,1649 3422,1685 3427,1720 3433,1755 3436,1790 3440,1826 3443,1861 3445,1896 3447,1932 3448,1967 3448,2002 3448,2037 3448,2073 3447,2108 3445,2143 3443,2178 3440,2214 3436,2249 3433,2284 3427,2320 3422,2355 3417,2390 3410,2425 3403,2461 3395,2494 3387,2528 3378,2561 3367,2595 3357,2628 3346,2662 3334,2695 3321,2729 3309,2762 3297,2796 3283,2828 3268,2859 3254,2891 3239,2923 3223,2955 3207,2986 3189,3016 3171,3046 3154,3076 3134,3106 3115,3136 3096,3166 3076,3194 3055,3223 3034,3251 3013,3279 2990,3307 2967,3334 2944,3360 2921,3387 2896,3413 2872,3438 2847,3463 2822,3487 2796,3512 2769,3535 2743,3558 2716,3581 2688,3604 2660,3625 2632,3646 2604,3667 2575,3687 2545,3706 2515,3725 2485,3745 2455,3762 2425,3780 2395,3798 2364,3814 2332,3829 2300,3845 2268,3859 2237,3874 2205,3888 2171,3900 2138,3912 2104,3925 2071,3937 2037,3948 2004,3958 1970,3969 1937,3978 1903,3986 1870,3993 1834,4001 1799,4008 1764,4013 1729,4018 1693,4023 1658,4027 1623,4031 1588,4034 1552,4036 1517,4038 1482,4039 1446,4039 35,4039"><text:p/></draw:polyline><draw:line text:anchor-type="paragraph" draw:z-index="1" draw:name="actual" draw:style-name="gr2" draw:text-style-name="P9" svg:x1="3.735cm" svg:y1="4.47cm" svg:x2="3.735cm" svg:y2="0.411cm"><text:p/></draw:line><draw:polyline text:anchor-type="paragraph" draw:z-index="2" draw:name="actual" draw:style-name="gr3" draw:text-style-name="P9" svg:width="4.071cm" svg:height="4.142cm" svg:x="4.018cm" svg:y="0.349cm" svg:viewBox="0 0 4072 4143" draw:points="4,4136 26,2019 25,1985 28,1950 30,1914 32,1879 36,1844 39,1808 43,1773 46,1737 52,1703 58,1668 63,1635 71,1600 79,1566 85,1531 96,1496 105,1464 115,1430 126,1396 138,1362 149,1328 160,1296 174,1263 188,1231 201,1199 216,1165 232,1134 247,1102 263,1071 281,1040 298,1010 315,980 334,949 353,919 373,890 392,862 412,833 434,803 457,776 479,748 500,721 523,694 548,669 572,643 596,616 620,591 645,567 669,542 696,519 723,496 749,472 777,451 804,429 831,408 862,388 890,367 919,347 949,327 979,308 1009,289 1038,271 1069,254 1099,237 1130,221 1162,207 1194,190 1228,177 1260,163 1293,149 1326,136 1360,125 1393,112 1426,102 1461,91 1494,81 1529,71 1563,63 1597,54 1631,47 1666,40 1700,33 1735,27 1770,22 1805,17 1841,14 1877,10 1912,7 1948,4 1983,2 2019,0 2053,0 2087,1 2122,2 2157,5 2193,6 2228,10 2263,14 2299,18 2335,21 2369,27 2403,32 2438,38 2472,46 2507,53 2542,60 2574,70 2609,79 2642,90 2676,101 2709,112 2743,124 2776,135 2808,149 2841,162 2873,176 2906,191 2938,206 2969,222 3001,238 3033,255 3062,272 3093,290 3122,308 3153,328 3182,347 3211,368 3240,387 3269,409 3296,430 3324,453 3351,475 3377,497 3403,521 3430,545 3456,570 3480,595 3505,620 3530,644 3552,671 3577,698 3599,725 3620,752 3642,779 3664,806 3684,835 3704,865 3725,894 3747,925 3763,953 3782,984 3801,1013 3817,1044 3836,1074 3851,1104 3866,1136 3882,1170 3895,1201 3910,1235 3924,1268 3935,1301 3948,1334 3960,1367 3970,1402 3981,1434 3992,1469 4000,1503 4008,1537 4017,1572 4025,1606 4032,1640 4039,1675 4044,1710 4050,1745 4056,1781 4058,1816 4062,1851 4066,1886 4067,1923 4070,1958 4072,1992 4072,2027 4050,4143 4057,3439 0,3399"><text:p/></draw:polyline><draw:polyline text:anchor-type="paragraph" draw:z-index="3" draw:name="actual" draw:style-name="gr4" draw:text-style-name="P9" svg:width="3.453cm" svg:height="4.409cm" svg:x="8.405cm" svg:y="0.036cm" svg:viewBox="0 0 3454 4410" draw:points="0,4410 11,0 1422,3 1457,4 1493,4 1528,6 1563,8 1599,10 1634,13 1669,17 1704,20 1740,25 1775,31 1810,36 1845,43 1881,51 1914,58 1948,67 1981,76 2015,86 2048,97 2082,108 2114,120 2148,132 2181,145 2215,157 2247,171 2278,186 2310,200 2342,216 2374,232 2405,248 2435,266 2465,283 2495,301 2525,320 2555,340 2585,359 2614,378 2642,400 2670,421 2698,443 2726,466 2753,489 2779,512 2805,535 2831,559 2856,584 2881,609 2905,633 2930,660 2953,686 2976,713 2999,739 3022,768 3043,796 3064,824 3085,853 3105,881 3124,911 3142,941 3162,971 3179,1001 3197,1031 3215,1061 3231,1093 3247,1125 3262,1157 3276,1188 3291,1220 3305,1252 3317,1285 3329,1319 3341,1352 3353,1386 3364,1419 3374,1453 3385,1486 3394,1520 3402,1553 3410,1587 3417,1622 3424,1658 3429,1693 3434,1728 3439,1763 3442,1799 3446,1834 3449,1869 3451,1904 3453,1940 3454,1975 3454,2010 3454,2046 3454,2081 3453,2116 3451,2151 3448,2187 3445,2222 3441,2257 3438,2293 3432,2328 3427,2363 3422,2398 3415,2434 3408,2469 3400,2502 3392,2536 3383,2569 3371,2603 3361,2636 3350,2670 3338,2703 3325,2737 3313,2771 3301,2804 3287,2836 3272,2868 3258,2899 3243,2931 3227,2963 3210,2995 3192,3025 3174,3055 3157,3084 3137,3114 3118,3144 3099,3174 3079,3203 3058,3230 3037,3258 3016,3286 2993,3315 2970,3341 2947,3367 2923,3394 2898,3420 2874,3445 2849,3470 2824,3494 2798,3519 2771,3542 2745,3565 2718,3588 2690,3611 2662,3631 2634,3652 2606,3673 2577,3693 2547,3712 2517,3732 2487,3751 2457,3769 2427,3786 2396,3804 2365,3820 2333,3836 2301,3852 2269,3866 2238,3879 2206,3893 2172,3905 2139,3918 2105,3930 2072,3942 2038,3953 2005,3963 1971,3974 1938,3983 1904,3992 1871,3999 1835,4005 1800,4012 1765,4017 1730,4022 1694,4028 1659,4031 1624,4035 1589,4038 1553,4040 1518,4042 1483,4044 1447,4044 36,4040 1447,4044 1658,4410"><text:p/></draw:polyline><draw:line text:anchor-type="paragraph" draw:z-index="4" draw:name="actual" draw:style-name="gr5" draw:text-style-name="P9" svg:x1="12.109cm" svg:y1="4.343cm" svg:x2="12.109cm" svg:y2="0.286cm"><text:p/></draw:line><draw:polyline text:anchor-type="paragraph" draw:z-index="5" draw:name="actual" draw:style-name="gr6" draw:text-style-name="P9" svg:width="4.039cm" svg:height="4.039cm" svg:x="12.389cm" svg:y="0.285cm" svg:viewBox="0 0 4040 4040" draw:points="6,1861 9,1826 13,1790 16,1756 22,1720 27,1685 32,1650 39,1614 46,1579 53,1545 62,1512 71,1479 81,1446 92,1411 102,1378 115,1344 127,1311 139,1277 152,1244 166,1212 180,1180 194,1148 211,1117 226,1085 242,1054 259,1023 277,994 295,963 314,933 333,904 353,874 372,846 393,817 414,788 436,760 459,733 482,706 505,680 527,653 552,626 577,602 601,577 627,552 652,528 680,505 706,482 733,459 760,436 788,415 817,393 845,372 873,353 903,334 933,315 963,295 993,277 1023,259 1053,242 1085,226 1116,210 1148,194 1181,181 1212,167 1244,152 1277,140 1311,127 1344,116 1378,103 1412,92 1445,81 1478,71 1512,62 1545,53 1579,47 1614,39 1650,33 1684,27 1720,21 1756,16 1790,12 1826,9 1861,5 1897,4 1932,2 1967,0 2003,0 2038,0 2073,0 2108,2 2143,3 2179,6 2214,10 2250,13 2284,17 2320,21 2355,27 2390,32 2426,39 2461,46 2495,54 2528,62 2561,71 2594,82 2629,92 2662,103 2696,115 2729,127 2763,140 2796,152 2828,166 2860,181 2892,195 2923,210 2955,226 2986,242 3017,260 3046,278 3077,295 3107,315 3136,334 3166,353 3194,373 3223,394 3252,415 3280,436 3307,459 3334,482 3360,505 3387,528 3414,553 3438,577 3463,602 3488,626 3512,653 3535,679 3558,706 3581,732 3604,761 3625,789 3647,817 3668,845 3687,873 3706,903 3725,934 3745,964 3763,994 3781,1023 3798,1053 3814,1085 3830,1117 3846,1149 3859,1180 3873,1213 3888,1244 3900,1278 3913,1311 3924,1344 3937,1378 3948,1412 3959,1445 3969,1479 3978,1513 3987,1546 3993,1579 4001,1614 4008,1649 4013,1685 4018,1721 4024,1755 4028,1791 4031,1826 4035,1861 4036,1896 4038,1932 4040,1967 4040,2002 4040,2037 4039,2073 4038,2108 4036,2143 4034,2178 4030,2214 4027,2249 4023,2285 4019,2320 4013,2355 4008,2391 4001,2425 3994,2461 3986,2494 3978,2529 3969,2562 3958,2595 3948,2629 3937,2662 3925,2696 3913,2729 3900,2763 3888,2796 3874,2828 3859,2859 3845,2891 3830,2923 3814,2955 3798,2987 3780,3016 3762,3047 3745,3077 3725,3106 3706,3137 3687,3167 3667,3195 3646,3223 3625,3251 3604,3279 3581,3308 3558,3334 3535,3361 3512,3387 3487,3413 3463,3438 3438,3463 3414,3487 3387,3513 3361,3535 3334,3559 3308,3581 3279,3604 3251,3626 3223,3646 3195,3667 3167,3687 3136,3707 3106,3726 3076,3745 3046,3763 3017,3780 2987,3798 2955,3814 2923,3830 2891,3846 2860,3860 2827,3874 2796,3888 2762,3900 2729,3913 2696,3925 2662,3938 2628,3948 2595,3959 2562,3969 2528,3977 2494,3987 2461,3994 2426,4000 2391,4008 2355,4013 2319,4019 2285,4024 2249,4027 2214,4030 2179,4034 2144,4037 2108,4038 2073,4040 2038,4040 2003,4040 1967,4040 1932,4037 1897,4036 1862,4034 1826,4031 1791,4027 1755,4024 1720,4018 1685,4013 1649,4008 1615,4001 1579,3994 1546,3987 1511,3978 1478,3969 1445,3959 1411,3948 1378,3938 1344,3925 1311,3913 1277,3901 1244,3888 1212,3874 1181,3860 1149,3846 1117,3829 1085,3814 1053,3798 1024,3781 993,3763 963,3745 934,3726 903,3707 873,3687 845,3668 817,3647 789,3626 761,3604 732,3581 706,3558 679,3535 652,3513 627,3488 602,3463 577,3439 553,3413 527,3388 505,3360 481,3334 459,3307 436,3280 414,3252 394,3223 373,3195 353,3167 333,3137 314,3107 295,3077 277,3047 260,3017 242,2987 226,2955 210,2924 194,2892 180,2859 166,2828 152,2796 140,2763 127,2729 115,2696 102,2662 92,2628 81,2595 71,2562 62,2528 53,2495 46,2461 40,2426 32,2390 26,2356 21,2320 17,2284 13,2250 9,2214 6,2179 3,2143 2,2108 0,2073 0,2037 0,2002 0,1967 2,1932 4,1897 6,1861 9,1826 13,1790 16,1756 22,1720 27,1685"><text:p/></draw:polyline><text:span text:style-name="T4"/></text:p>
      <text:p text:style-name="P4"><text:span text:style-name="T4"/></text:p>
      <text:p text:style-name="P4"><text:span text:style-name="T4"/></text:p>
      <text:p text:style-name="P4"><text:span text:style-name="T4"/></text:p>
      <text:p text:style-name="P4"><text:span text:style-name="T4"/></text:p>
      <text:p text:style-name="P4"><text:span text:style-name="T4"/></text:p>
      <text:p text:style-name="P4"><text:span text:style-name="T4">Lettera D <text:s text:c="24"/>Letter</text:span><text:span text:style-name="T5">e</text:span><text:span text:style-name="T4"> I <text:s text:c="23"/>Lettera A <text:s text:c="24"/>Lettera R</text:span><text:span text:style-name="T2"> <text:s text:c="4"/></text:span><text:s text:c="21"/></text:p>
      <text:p text:style-name="P1">CLEARSCREEN <text:s text:c="15"/>CLEARSCREEN <text:s text:c="14"/>CLEARSCREEN <text:s text:c="11"/>CLEARSCREEN <text:s text:c="11"/></text:p>
      <text:p text:style-name="P3">SHOWTURTLE <text:s text:c="15"/>SHOWTURTLE <text:s text:c="15"/>SHOWTURTLE <text:s text:c="11"/>SHOWTURTLE <text:s text:c="12"/></text:p>
      <text:p text:style-name="P3">PENCOLOR “green” <text:s text:c="6"/>PENCOLOR “olive” <text:s text:c="8"/>PENCOLOR “gold” <text:s text:c="5"/>PENCOLOR “orange” </text:p>
      <text:p text:style-name="P3">FORWARD 115 <text:s text:c="14"/>FORWARD 115 <text:s text:c="13"/>RIGHT 15 <text:s text:c="20"/>FORWARD 125</text:p>
      <text:p text:style-name="P3">RIGHT 90 <text:s text:c="23"/>HIDETURTLE <text:s text:c="17"/>FORWARD 60 <text:s text:c="13"/>RIGHT 90</text:p>
      <text:p text:style-name="P3">FORWARD 40 <text:s text:c="56"/>REPEAT 180 [ <text:s text:c="14"/>FORWARD 40</text:p>
      <text:p text:style-name="P3">REPEAT 180 [ <text:s text:c="16"/>CLEARSCREEN <text:s text:c="14"/>FORWARD 1 <text:s text:c="15"/>REPEAT 180 [</text:p>
      <text:p text:style-name="P3">FORWARD 1 <text:s text:c="18"/>SHOWTURTLE <text:s text:c="14"/>RIGHT 1 ] <text:s text:c="20"/>FORWARD 1 </text:p>
      <text:p text:style-name="P3">RIGHT 1 ] <text:s text:c="23"/>PENCOLOR “orange” <text:s text:c="3"/>END <text:s text:c="28"/>RIGHT 1 ]</text:p>
      <text:p text:style-name="P3">END <text:s text:c="32"/>FORWARD 115 <text:s text:c="13"/>FORWARD 60 <text:s text:c="13"/>END</text:p>
      <text:p text:style-name="P3">FORWARD 40 <text:s text:c="16"/>HIDETURTLE <text:s text:c="17"/>BACK 20 <text:s text:c="21"/>FORWARD 40</text:p>
      <text:p text:style-name="P3">HIDETURTLE <text:s text:c="58"/>RIGHT 90 <text:s text:c="19"/>BACK 40</text:p>
      <text:p text:style-name="P2"><text:s text:c="80"/><text:span text:style-name="T1">FORWARD 115 <text:s text:c="11"/>LEFT 120</text:span></text:p>
      <text:p text:style-name="P1"><text:s text:c="81"/>HIDETURTLE <text:s text:c="14"/>FORWARD 12</text:p>
      <text:p text:style-name="P1"><text:s text:c="118"/>HIDETURTLE</text:p>
      <text:p text:style-name="P1"/>
      <text:p text:style-name="P6">Lettera O</text:p>
      <text:p text:style-name="P6"/>
      <text:p text:style-name="P7">CLEARSCREEN</text:p>
      <text:p text:style-name="P8">SHOWTURTLE</text:p>
      <text:p text:style-name="P8">PENCOLOR “PURPLE”</text:p>
      <text:p text:style-name="P8">REPEAT 365 [</text:p>
      <text:p text:style-name="P8">FORWARD 1</text:p>
      <text:p text:style-name="P8">RIGHT 1 ]</text:p>
      <text:p text:style-name="P8">HIDETURT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Monotype Corsiva" svg:font-family="'Monotype Corsiva'" style:font-family-generic="script" style:font-pitch="variable"/>
    <style:font-face style:name="Liberation Sans" svg:font-family="'Liberation Sans'" style:font-family-generic="swiss" style:font-pitch="variable"/>
    <style:font-face style:name="Open Sans" svg:font-family="'Ope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_20_4" draw:display-name="Dash 4" draw:style="rect" draw:dots1="1" draw:distance="0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22T20:32:05.957000000</meta:creation-date>
    <dc:date>2017-12-22T20:38:43.894000000</dc:date>
    <meta:editing-duration>PT6M39S</meta:editing-duration>
    <meta:editing-cycles>1</meta:editing-cycles>
    <meta:document-statistic meta:table-count="0" meta:image-count="0" meta:object-count="0" meta:page-count="1" meta:paragraph-count="24" meta:word-count="113" meta:character-count="1714" meta:non-whitespace-character-count="587"/>
    <meta:generator>LibreOffice/5.4.1.2$Windows_x86 LibreOffice_project/ea7cb86e6eeb2bf3a5af73a8f7777ac570321527</meta:generator>
  </office:meta>
</office:document-meta>
</file>