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28fd" officeooo:paragraph-rsid="000428fd"/>
    </style:style>
    <style:style style:name="P2" style:family="paragraph" style:parent-style-name="Standard">
      <style:text-properties officeooo:rsid="000620fb" officeooo:paragraph-rsid="000620fb"/>
    </style:style>
    <style:style style:name="P3" style:family="paragraph">
      <loext:graphic-properties draw:fill-color="#ffc0cb" draw:opacity="0%"/>
      <style:paragraph-properties fo:text-align="center"/>
    </style:style>
    <style:style style:name="P4" style:family="paragraph">
      <loext:graphic-properties draw:fill="solid" draw:fill-color="#ffc0cb" draw:opacity="100%"/>
      <style:paragraph-properties fo:text-align="center"/>
    </style:style>
    <style:style style:name="T1" style:family="text">
      <style:text-properties officeooo:rsid="000620fb"/>
    </style:style>
    <style:style style:name="gr1" style:family="graphic">
      <style:graphic-properties draw:stroke="solid" svg:stroke-width="0.018cm" svg:stroke-color="#800080" svg:stroke-opacity="0%" draw:stroke-linejoin="miter" draw:fill-color="#ffc0cb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800080" svg:stroke-opacity="100%" draw:stroke-linejoin="round" svg:stroke-linecap="butt" draw:fill="solid" draw:fill-color="#ffc0cb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3" drawooo:display="printer" svg:width="0cm" svg:height="0cm" svg:x="10.492cm" svg:y="14.841cm" svg:viewBox="0 0 0 0" draw:points="0,0">
        <text:p/>
      </draw:polygon>
      <draw:polygon text:anchor-type="page" text:anchor-page-number="0" draw:z-index="1" draw:name="actual" draw:style-name="gr2" draw:text-style-name="P4" svg:width="2.116cm" svg:height="3.527cm" svg:x="10.492cm" svg:y="11.314cm" svg:viewBox="0 0 2117 3528" draw:points="0,3528 0,0 2117,0 2117,706 706,706 706,1411 1411,1411 1411,2117 706,2117 706,3528">
        <text:p/>
      </draw:polygon>
      <text:p text:style-name="P1">CLEARSCREEN</text:p>
      <text:p text:style-name="P1">HOME</text:p>
      <text:p text:style-name="P1">PENCOLOR “PURPLE”</text:p>
      <text:p text:style-name="P1">FORWARD 100</text:p>
      <text:p text:style-name="P1">RIGHT 90</text:p>
      <text:p text:style-name="P1">FORWARD <text:span text:style-name="T1">6</text:span>0</text:p>
      <text:p text:style-name="P1">RIGHT 90</text:p>
      <text:p text:style-name="P1">FORWARD 20</text:p>
      <text:p text:style-name="P1">RIGHT 90</text:p>
      <text:p text:style-name="P1">FORWARD 40</text:p>
      <text:p text:style-name="P1">LEFT 90</text:p>
      <text:p text:style-name="P1">FORWARD 20</text:p>
      <text:p text:style-name="P1">LEFT 90</text:p>
      <text:p text:style-name="P1">FORWARD 20</text:p>
      <text:p text:style-name="P1">RIGHT 90</text:p>
      <text:p text:style-name="P1">FORWARD 20</text:p>
      <text:p text:style-name="P1">RIGHT 90</text:p>
      <text:p text:style-name="P1">FORWARD 20</text:p>
      <text:p text:style-name="P1">LEFT 90</text:p>
      <text:p text:style-name="P1">FORWARD 40</text:p>
      <text:p text:style-name="P1">RIGHT 90</text:p>
      <text:p text:style-name="P1">FORWARD 20</text:p>
      <text:p text:style-name="P1">FILLCOLOR “PINK” FILL</text:p>
      <text:p text:style-name="P2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7:45:55.810000000</meta:creation-date>
    <dc:date>2017-12-23T18:15:28.776000000</dc:date>
    <meta:editing-duration>PT7M8S</meta:editing-duration>
    <meta:editing-cycles>1</meta:editing-cycles>
    <meta:document-statistic meta:table-count="0" meta:image-count="0" meta:object-count="0" meta:page-count="1" meta:paragraph-count="24" meta:word-count="46" meta:character-count="233" meta:non-whitespace-character-count="211"/>
    <meta:generator>LibreOffice/5.4.1.2$Windows_x86 LibreOffice_project/ea7cb86e6eeb2bf3a5af73a8f7777ac570321527</meta:generator>
  </office:meta>
</office:document-meta>
</file>