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65f8" officeooo:paragraph-rsid="000465f8"/>
    </style:style>
    <style:style style:name="P2" style:family="paragraph" style:parent-style-name="Standard">
      <style:text-properties officeooo:rsid="00046b68" officeooo:paragraph-rsid="00046b68"/>
    </style:style>
    <style:style style:name="P3" style:family="paragraph" style:parent-style-name="Standard">
      <style:text-properties officeooo:rsid="000479e2" officeooo:paragraph-rsid="000479e2"/>
    </style:style>
    <style:style style:name="P4" style:family="paragraph" style:parent-style-name="Standard">
      <style:text-properties officeooo:rsid="0005f659" officeooo:paragraph-rsid="0005f659"/>
    </style:style>
    <style:style style:name="P5" style:family="paragraph" style:parent-style-name="Standard">
      <style:text-properties officeooo:rsid="00075c8e" officeooo:paragraph-rsid="00075c8e"/>
    </style:style>
    <style:style style:name="P6" style:family="paragraph" style:parent-style-name="Standard">
      <style:text-properties officeooo:rsid="00076dbb" officeooo:paragraph-rsid="00076dbb"/>
    </style:style>
    <style:style style:name="P7" style:family="paragraph" style:parent-style-name="Standard">
      <style:text-properties officeooo:rsid="000a5b26" officeooo:paragraph-rsid="000a5b26"/>
    </style:style>
    <style:style style:name="P8" style:family="paragraph">
      <loext:graphic-properties draw:fill-color="#00cc00" draw:opacity="0%"/>
      <style:paragraph-properties fo:text-align="center"/>
    </style:style>
    <style:style style:name="P9" style:family="paragraph">
      <style:paragraph-properties fo:text-align="center"/>
    </style:style>
    <style:style style:name="T1" style:family="text">
      <style:text-properties officeooo:rsid="00046b68"/>
    </style:style>
    <style:style style:name="T2" style:family="text">
      <style:text-properties officeooo:rsid="000479e2"/>
    </style:style>
    <style:style style:name="T3" style:family="text">
      <style:text-properties officeooo:rsid="0005f659"/>
    </style:style>
    <style:style style:name="T4" style:family="text">
      <style:text-properties officeooo:rsid="00075c8e"/>
    </style:style>
    <style:style style:name="T5" style:family="text">
      <style:text-properties officeooo:rsid="00076dbb"/>
    </style:style>
    <style:style style:name="T6" style:family="text">
      <style:text-properties officeooo:rsid="0008a1b1"/>
    </style:style>
    <style:style style:name="gr1" style:family="graphic">
      <style:graphic-properties draw:stroke="solid" draw:stroke-dash="Dash_20_5" svg:stroke-width="0.018cm" svg:stroke-color="#000000" svg:stroke-opacity="0%" draw:stroke-linejoin="miter" draw:fill-color="#00cc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018cm" svg:stroke-color="#a52a2a" svg:stroke-opacity="0%" draw:stroke-linejoin="miter" draw:fill-color="#00cc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8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ff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018cm" svg:stroke-color="#ffa5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018cm" svg:stroke-color="#ffff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018cm" svg:stroke-color="#0000ff"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draw:stroke-dash="Dash_20_4" svg:stroke-width="0.018cm" svg:stroke-color="#80008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draw:stroke-dash="Dash_20_4" svg:stroke-width="0.018cm" svg:stroke-color="#a52a2a"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turtle" draw:style-name="gr1" draw:text-style-name="P8" drawooo:display="printer" svg:width="0cm" svg:height="0cm" svg:x="17.089cm" svg:y="13.972cm" svg:viewBox="0 0 0 0" draw:points="0,0">
        <text:p/>
      </draw:polygon>
      <draw:polygon text:anchor-type="page" text:anchor-page-number="0" draw:z-index="1" draw:name="turtle" draw:style-name="gr2" draw:text-style-name="P8" drawooo:display="printer" svg:width="0cm" svg:height="0cm" svg:x="17.082cm" svg:y="13.968cm" svg:viewBox="0 0 0 0" draw:points="0,0">
        <text:p/>
      </draw:polygon>
      <draw:path text:anchor-type="page" text:anchor-page-number="0" draw:z-index="2" draw:style-name="gr3" draw:text-style-name="P9" svg:width="1.763cm" svg:height="0.705cm" draw:transform="rotate (1.5707963267949) translate (10.4916111111111cm 14.8413611111111cm)" svg:viewBox="0 0 1764 706" svg:d="M0 0h1764v706M2 0v706h705v-353">
        <text:p/>
      </draw:path>
      <draw:line text:anchor-type="page" text:anchor-page-number="0" draw:z-index="3" draw:style-name="gr4" draw:text-style-name="P9" svg:x1="11.552cm" svg:y1="14.841cm" svg:x2="11.552cm" svg:y2="13.077cm">
        <text:p/>
      </draw:line>
      <draw:polyline text:anchor-type="page" text:anchor-page-number="0" draw:z-index="4" draw:style-name="gr5" draw:text-style-name="P9" svg:width="1.765cm" svg:height="1.017cm" draw:transform="rotate (1.5707963267949) translate (11.9044861111111cm 14.8413611111111cm)" svg:viewBox="0 0 1766 1018" draw:points="0,0 1764,0 2,1018 1766,1018">
        <text:p/>
      </draw:polyline>
      <draw:path text:anchor-type="page" text:anchor-page-number="0" draw:z-index="5" draw:style-name="gr6" draw:text-style-name="P9" svg:width="1.763cm" svg:height="0.706cm" draw:transform="rotate (1.5707963267949) translate (13.2715cm 14.8395972222222cm)" svg:viewBox="0 0 1764 707" svg:d="M0 2h1764v705M884 0v529M2 0v706">
        <text:p/>
      </draw:path>
      <draw:polyline text:anchor-type="page" text:anchor-page-number="0" draw:z-index="6" draw:style-name="gr7" draw:text-style-name="P9" svg:width="1.876cm" svg:height="1.206cm" draw:transform="rotate (-1.22173047639603) translate (15.4654958682848cm 12.6630029774918cm)" svg:viewBox="0 0 1877 1207" draw:points="0,1207 1877,1207 439,0">
        <text:p/>
      </draw:polyline>
      <draw:polyline text:anchor-type="page" text:anchor-page-number="0" draw:z-index="7" draw:style-name="gr8" draw:text-style-name="P9" svg:width="1.779cm" svg:height="0.512cm" draw:transform="rotate (1.5707963267949) translate (15.9684861111111cm 14.8572361111111cm)" svg:viewBox="0 0 1780 513" draw:points="16,0 1780,0 1780,9 1780,18 1780,26 1780,35 1780,44 1780,53 1778,62 1776,71 1774,79 1773,88 1771,97 1769,106 1767,115 1766,123 1764,132 1762,141 1760,150 1759,159 1755,168 1752,176 1748,185 1744,194 1741,203 1737,212 1734,220 1730,229 1727,236 1723,243 1720,250 1716,258 1711,265 1706,272 1700,279 1695,286 1690,293 1685,300 1679,307 1674,314 1669,321 1663,328 1658,335 1653,342 1647,349 1642,356 1637,363 1630,370 1623,376 1616,381 1609,386 1602,392 1595,397 1588,402 1580,407 1573,413 1566,418 1559,423 1552,429 1545,434 1538,439 1531,445 1524,450 1517,453 1510,457 1503,460 1496,464 1487,467 1478,471 1469,474 1461,478 1452,482 1443,485 1434,489 1425,492 1416,494 1408,496 1399,497 1390,499 1381,501 1372,503 1363,504 1355,506 1346,508 1337,510 1328,512 1319,513 1311,513 1302,513 1293,513 1284,513 1275,513 1266,513 1258,513 1249,513 1240,513 1231,513 1222,513 1214,512 1205,510 1196,508 1187,506 1178,504 1169,503 1161,501 1152,499 1143,497 1134,496 1125,494 1117,492 1108,489 1099,485 1090,482 1081,478 1072,474 1064,471 1055,467 1046,464 1039,460 1032,457 1025,453 1018,450 1011,446 1004,441 997,436 990,430 982,425 975,420 968,415 961,409 954,404 947,399 940,393 933,388 926,383 919,377 912,372 905,365 900,358 894,351 889,344 884,337 878,330 873,323 868,316 863,309 857,302 852,295 847,288 841,280 836,273 831,266 827,259 824,252 820,245 817,238 813,231 810,222 806,213 803,205 799,196 796,187 792,178 788,169 785,161 783,152 781,143 780,134 778,125 776,116 774,108 773,99 771,90 769,81 767,72 766,64 764,55 764,46 764,37 764,28 764,19 764,11 0,452">
        <text:p/>
      </draw:polyline>
      <draw:path text:anchor-type="page" text:anchor-page-number="0" draw:z-index="8" draw:name="actual" draw:style-name="gr9" draw:text-style-name="P9" svg:width="1.876cm" svg:height="1.237cm" draw:transform="rotate (1.22173047639603) translate (16.7595478638425cm 14.8430998455636cm)" svg:viewBox="0 0 1877 1238" svg:d="M0 31h1877l-1438 1207M1160 630l-229-630">
        <text:p/>
      </draw:path>
      <text:p text:style-name="P1">HOME </text:p>
      <text:p text:style-name="P1">CLEARSCREEN</text:p>
      <text:p text:style-name="P6">SHOWTURTLE</text:p>
      <text:p text:style-name="P1">PENDOWN</text:p>
      <text:p text:style-name="P1"/>
      <text:p text:style-name="P1">; G</text:p>
      <text:p text:style-name="P7">PENCOLOR “GREEN”</text:p>
      <text:p text:style-name="P1">FORWARD 50</text:p>
      <text:p text:style-name="P1">RIGHT 90 </text:p>
      <text:p text:style-name="P1">FORWARD 20</text:p>
      <text:p text:style-name="P1">PENUP</text:p>
      <text:p text:style-name="P1">LEFT 180</text:p>
      <text:p text:style-name="P1">FORWARD 20</text:p>
      <text:p text:style-name="P1">LEFT 90</text:p>
      <text:p text:style-name="P1">FORWARD 50</text:p>
      <text:p text:style-name="P1">PENDOWN</text:p>
      <text:p text:style-name="P1">LEFT 90</text:p>
      <text:p text:style-name="P1">FORWARD 20</text:p>
      <text:p text:style-name="P1">LEFT 90</text:p>
      <text:p text:style-name="P1">FORWARD 20</text:p>
      <text:p text:style-name="P1">LEFT 90</text:p>
      <text:p text:style-name="P1">FORWARD 10</text:p>
      <text:p text:style-name="P1"/>
      <text:p text:style-name="P1">PENUP</text:p>
      <text:p text:style-name="P1">RIGHT 180</text:p>
      <text:p text:style-name="P1">FORWARD 10</text:p>
      <text:p text:style-name="P1">RIGHT 90</text:p>
      <text:p text:style-name="P1">FORWARD 20</text:p>
      <text:p text:style-name="P1">LEFT 90</text:p>
      <text:p text:style-name="P1">FORWARD 1<text:span text:style-name="T4">0</text:span></text:p>
      <text:p text:style-name="P1"/>
      <text:p text:style-name="P1">; I</text:p>
      <text:p text:style-name="P7">PENCOLOR “RED”</text:p>
      <text:p text:style-name="P1">PENDOWN</text:p>
      <text:p text:style-name="P1">LEFT 90</text:p>
      <text:p text:style-name="P1">FORWARD 50</text:p>
      <text:p text:style-name="P1"/>
      <text:p text:style-name="P1">PENUP</text:p>
      <text:p text:style-name="P1">RIGHT 180</text:p>
      <text:p text:style-name="P1">FORWARD 50</text:p>
      <text:p text:style-name="P1">LEFT 90</text:p>
      <text:p text:style-name="P1">FORWARD 1<text:span text:style-name="T4">0</text:span></text:p>
      <text:p text:style-name="P1"/>
      <text:p text:style-name="P1">; N</text:p>
      <text:p text:style-name="P7">PENCOLOR “ORANGE”</text:p>
      <text:p text:style-name="P1">PENDOWN</text:p>
      <text:p text:style-name="P1">LEFT 90</text:p>
      <text:p text:style-name="P1">FORWARD 50</text:p>
      <text:p text:style-name="P1">RIGHT 1<text:span text:style-name="T1">50</text:span></text:p>
      <text:p text:style-name="P2">FORWARD 57.7</text:p>
      <text:p text:style-name="P2">LEFT 150</text:p>
      <text:p text:style-name="P2">FORWARD 50</text:p>
      <text:p text:style-name="P2"><text:soft-page-break/></text:p>
      <text:p text:style-name="P2">PENUP</text:p>
      <text:p text:style-name="P2">RIGHT 180</text:p>
      <text:p text:style-name="P2">FORWARD 50</text:p>
      <text:p text:style-name="P2">LEFT 90</text:p>
      <text:p text:style-name="P2">FORWARD 1<text:span text:style-name="T4">0</text:span></text:p>
      <text:p text:style-name="P2"/>
      <text:p text:style-name="P2">; E</text:p>
      <text:p text:style-name="P7">PENCOLOR “YELLOW”</text:p>
      <text:p text:style-name="P2">PENDOWN</text:p>
      <text:p text:style-name="P2">LEFT 90</text:p>
      <text:p text:style-name="P2">FORWARD 50</text:p>
      <text:p text:style-name="P2">RIGHT <text:span text:style-name="T2">90</text:span></text:p>
      <text:p text:style-name="P3">FORWARD 20</text:p>
      <text:p text:style-name="P3">PENUP</text:p>
      <text:p text:style-name="P3">LEFT 180</text:p>
      <text:p text:style-name="P3">FORWARD 20</text:p>
      <text:p text:style-name="P3">LEFT 90</text:p>
      <text:p text:style-name="P3">FORWARD 25</text:p>
      <text:p text:style-name="P3">PENDOWN</text:p>
      <text:p text:style-name="P3">LEFT 90</text:p>
      <text:p text:style-name="P3">FORWARD 15</text:p>
      <text:p text:style-name="P3">PENUP</text:p>
      <text:p text:style-name="P3">LEFT 180</text:p>
      <text:p text:style-name="P3">FORWARD 15</text:p>
      <text:p text:style-name="P3">LEFT 90</text:p>
      <text:p text:style-name="P3">FORWARD 25</text:p>
      <text:p text:style-name="P3">LEFT 90</text:p>
      <text:p text:style-name="P3">PENDOWN </text:p>
      <text:p text:style-name="P3">FORWARD 20</text:p>
      <text:p text:style-name="P3"/>
      <text:p text:style-name="P3">PENUP</text:p>
      <text:p text:style-name="P3">FORWARD <text:span text:style-name="T4">10</text:span></text:p>
      <text:p text:style-name="P3"/>
      <text:p text:style-name="P3">; V</text:p>
      <text:p text:style-name="P7">PENCOLOR “BLUE”</text:p>
      <text:p text:style-name="P3">LEFT 90</text:p>
      <text:p text:style-name="P3">FORWARD 50</text:p>
      <text:p text:style-name="P3">RIGHT 1<text:span text:style-name="T6">6</text:span>0</text:p>
      <text:p text:style-name="P3">PENDOWN</text:p>
      <text:p text:style-name="P3">FORWARD 5<text:span text:style-name="T6">3</text:span>.<text:span text:style-name="T6">2</text:span></text:p>
      <text:p text:style-name="P3">LEFT 1<text:span text:style-name="T6">4</text:span>0</text:p>
      <text:p text:style-name="P3">FORWARD 5<text:span text:style-name="T6">3</text:span>.<text:span text:style-name="T6">2</text:span></text:p>
      <text:p text:style-name="P3">RIGHT 1<text:span text:style-name="T6">6</text:span>0</text:p>
      <text:p text:style-name="P3"/>
      <text:p text:style-name="P3">PENUP</text:p>
      <text:p text:style-name="P3">FORWARD 50</text:p>
      <text:p text:style-name="P3">LEFT 90</text:p>
      <text:p text:style-name="P3">FORWARD 1<text:span text:style-name="T4">0</text:span></text:p>
      <text:p text:style-name="P3"/>
      <text:p text:style-name="P3">; R</text:p>
      <text:p text:style-name="P7">PENCOLOR “PURPLE”</text:p>
      <text:p text:style-name="P3"><text:soft-page-break/>PENDOWN</text:p>
      <text:p text:style-name="P3">LEFT 90</text:p>
      <text:p text:style-name="P3">FORWARD 50</text:p>
      <text:p text:style-name="P3">RIGHT 90</text:p>
      <text:p text:style-name="P3">REPEAT 180 [</text:p>
      <text:p text:style-name="P3">FORWARD 0.25</text:p>
      <text:p text:style-name="P3">RIGHT 1 ]</text:p>
      <text:p text:style-name="P3">LEFT 120</text:p>
      <text:p text:style-name="P3">FORWARD 2<text:span text:style-name="T3">5</text:span></text:p>
      <text:p text:style-name="P4">LEFT 60</text:p>
      <text:p text:style-name="P4"/>
      <text:p text:style-name="P4">PENUP</text:p>
      <text:p text:style-name="P4">FORWARD <text:span text:style-name="T4">10</text:span></text:p>
      <text:p text:style-name="P4"/>
      <text:p text:style-name="P4">; A</text:p>
      <text:p text:style-name="P7">PENCOLOR “BROWN”</text:p>
      <text:p text:style-name="P4">PENDOWN</text:p>
      <text:p text:style-name="P4">LEFT 70</text:p>
      <text:p text:style-name="P4">FORWARD 5<text:span text:style-name="T4">3</text:span>.<text:span text:style-name="T4">2</text:span></text:p>
      <text:p text:style-name="P4">RIGHT 140</text:p>
      <text:p text:style-name="P4">FORWARD 5<text:span text:style-name="T4">3</text:span>.<text:span text:style-name="T4">2</text:span></text:p>
      <text:p text:style-name="P4">PENUP</text:p>
      <text:p text:style-name="P5">LEFT 180</text:p>
      <text:p text:style-name="P5">FORWARD 26.6</text:p>
      <text:p text:style-name="P5">PENDOWN</text:p>
      <text:p text:style-name="P5">LEFT 70</text:p>
      <text:p text:style-name="P5">FORWARD <text:span text:style-name="T5">19</text:span></text:p>
      <text:p text:style-name="P5"/>
      <text:p text:style-name="P6">HIDETURTL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1:14:14.625000000</meta:creation-date>
    <dc:date>2017-12-27T12:17:36.249000000</dc:date>
    <meta:editing-duration>PT7M25S</meta:editing-duration>
    <meta:editing-cycles>4</meta:editing-cycles>
    <meta:generator>LibreOffice/5.4.1.2$Windows_x86 LibreOffice_project/ea7cb86e6eeb2bf3a5af73a8f7777ac570321527</meta:generator>
    <meta:document-statistic meta:table-count="0" meta:image-count="0" meta:object-count="0" meta:page-count="3" meta:paragraph-count="119" meta:word-count="215" meta:character-count="1024" meta:non-whitespace-character-count="925"/>
  </office:meta>
</office:document-meta>
</file>