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6da5" officeooo:paragraph-rsid="001d05a8"/>
    </style:style>
    <style:style style:name="P2" style:family="paragraph" style:parent-style-name="Standard">
      <style:text-properties officeooo:rsid="0006108f" officeooo:paragraph-rsid="001d05a8"/>
    </style:style>
    <style:style style:name="P3" style:family="paragraph" style:parent-style-name="Standard">
      <style:text-properties officeooo:rsid="00084985" officeooo:paragraph-rsid="001d05a8"/>
    </style:style>
    <style:style style:name="P4" style:family="paragraph" style:parent-style-name="Standard">
      <style:text-properties officeooo:rsid="000a1df8" officeooo:paragraph-rsid="001d05a8"/>
    </style:style>
    <style:style style:name="P5" style:family="paragraph" style:parent-style-name="Standard">
      <style:text-properties officeooo:rsid="000c5e42" officeooo:paragraph-rsid="001d05a8"/>
    </style:style>
    <style:style style:name="P6" style:family="paragraph" style:parent-style-name="Standard">
      <style:text-properties officeooo:rsid="000f801b" officeooo:paragraph-rsid="001d05a8"/>
    </style:style>
    <style:style style:name="P7" style:family="paragraph" style:parent-style-name="Standard">
      <style:text-properties officeooo:rsid="000eb927" officeooo:paragraph-rsid="001d05a8"/>
    </style:style>
    <style:style style:name="P8" style:family="paragraph" style:parent-style-name="Standard">
      <style:text-properties officeooo:rsid="0010d7bb" officeooo:paragraph-rsid="001d05a8"/>
    </style:style>
    <style:style style:name="P9" style:family="paragraph" style:parent-style-name="Standard">
      <style:text-properties officeooo:rsid="001d05a8" officeooo:paragraph-rsid="001d05a8"/>
    </style:style>
    <style:style style:name="P10" style:family="paragraph" style:parent-style-name="Standard">
      <style:paragraph-properties fo:margin-left="1.251cm" fo:margin-right="0cm" fo:text-indent="0cm" style:auto-text-indent="false"/>
      <style:text-properties officeooo:rsid="000a1df8" officeooo:paragraph-rsid="001d05a8"/>
    </style:style>
    <style:style style:name="P11" style:family="paragraph" style:parent-style-name="Standard">
      <style:paragraph-properties fo:margin-left="1.251cm" fo:margin-right="0cm" fo:text-indent="0cm" style:auto-text-indent="false"/>
      <style:text-properties officeooo:rsid="000c5e42" officeooo:paragraph-rsid="001d05a8"/>
    </style:style>
    <style:style style:name="P12" style:family="paragraph" style:parent-style-name="Standard">
      <style:paragraph-properties fo:margin-left="1.251cm" fo:margin-right="0cm" fo:text-indent="0cm" style:auto-text-indent="false"/>
      <style:text-properties officeooo:rsid="000eb927" officeooo:paragraph-rsid="001d05a8"/>
    </style:style>
    <style:style style:name="P13" style:family="paragraph">
      <loext:graphic-properties draw:fill-color="#ffffff" draw:opacity="100%"/>
      <style:paragraph-properties fo:text-align="center"/>
    </style:style>
    <style:style style:name="P14" style:family="paragraph">
      <style:paragraph-properties fo:text-align="center"/>
    </style:style>
    <style:style style:name="P15" style:family="paragraph">
      <loext:graphic-properties draw:fill="solid" draw:fill-color="#ffffff" draw:opacity="100%"/>
      <style:paragraph-properties fo:text-align="center"/>
    </style:style>
    <style:style style:name="T1" style:family="text">
      <style:text-properties officeooo:rsid="00084985"/>
    </style:style>
    <style:style style:name="T2" style:family="text">
      <style:text-properties officeooo:rsid="000f1647"/>
    </style:style>
    <style:style style:name="T3" style:family="text">
      <style:text-properties officeooo:rsid="000759fb"/>
    </style:style>
    <style:style style:name="T4" style:family="text">
      <style:text-properties officeooo:rsid="0026b2a9"/>
    </style:style>
    <style:style style:name="T5" style:family="text">
      <style:text-properties officeooo:rsid="0013e9b7"/>
    </style:style>
    <style:style style:name="T6" style:family="text">
      <style:text-properties officeooo:rsid="00126da5"/>
    </style:style>
    <style:style style:name="T7" style:family="text">
      <style:text-properties officeooo:rsid="00090dc5"/>
    </style:style>
    <style:style style:name="T8" style:family="text">
      <style:text-properties officeooo:rsid="000c5e42"/>
    </style:style>
    <style:style style:name="T9" style:family="text">
      <style:text-properties officeooo:rsid="000cd4c1"/>
    </style:style>
    <style:style style:name="T10" style:family="text">
      <style:text-properties officeooo:rsid="000eb927"/>
    </style:style>
    <style:style style:name="T11" style:family="text">
      <style:text-properties officeooo:rsid="000e0585"/>
    </style:style>
    <style:style style:name="T12" style:family="text">
      <style:text-properties officeooo:rsid="0010d7bb"/>
    </style:style>
    <style:style style:name="T13" style:family="text">
      <style:text-properties officeooo:rsid="001d05a8"/>
    </style:style>
    <style:style style:name="gr1" style:family="graphic">
      <style:graphic-properties draw:stroke="solid" draw:stroke-dash="Dash_20_5" svg:stroke-width="0.018cm" svg:stroke-color="#000000" svg:stroke-opacity="75%" draw:stroke-linejoin="miter" draw:fill-color="#ffffff"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75%"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dash" draw:stroke-dash="Dash_20_6" svg:stroke-width="0cm" svg:stroke-color="#000000" draw:marker-start="Arrowhead_20_1" draw:marker-start-width="0.035cm" draw:marker-start-center="true" svg:stroke-opacity="75%" draw:stroke-linejoin="round" svg:stroke-linecap="butt"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3" svg:width="2.116cm" svg:height="2.116cm" draw:transform="rotate (1.5707963267949) translate (13.5060972222222cm 17.256125cm)" svg:viewBox="0 0 2117 2117" svg:d="M847 1288l-221 382-81-301zM1058 176l223 221-223 220-218-220zM1579 1358l-302-81 222 381zM1880 699l-427-115-269 157 426 113zM926 750l-383-221-220 383zM1499 1058l-441-441-441 441 441 441zM1058 2117zM1265 2096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style-name="gr2" draw:text-style-name="P14" svg:width="1.41cm" svg:height="0.775cm" draw:transform="rotate (-1.5707963267949) translate (11.2677222222222cm 14.8413611111111cm)" svg:viewBox="0 0 1411 776" draw:points="0,776 1411,776 1411,0">
        <text:p/>
      </draw:polyline>
      <draw:circle text:anchor-type="page" text:anchor-page-number="0" draw:z-index="2" draw:style-name="gr3" draw:text-style-name="P15" svg:width="0.883cm" svg:height="0.883cm" svg:x="11.268cm" svg:y="15.371cm" draw:kind="section" draw:start-angle="-360" draw:end-angle="-540">
        <text:p/>
      </draw:circle>
      <draw:circle text:anchor-type="page" text:anchor-page-number="0" draw:z-index="3" draw:style-name="gr3" draw:text-style-name="P15" svg:width="0.883cm" svg:height="0.883cm" svg:x="11.268cm" svg:y="15.371cm" draw:kind="arc" draw:start-angle="-540" draw:end-angle="-380">
        <text:p/>
      </draw:circle>
      <draw:ellipse text:anchor-type="page" text:anchor-page-number="0" draw:z-index="4" draw:style-name="gr3" draw:text-style-name="P15" svg:width="0.706cm" svg:height="0.883cm" svg:x="12.273cm" svg:y="15.335cm" draw:kind="arc" draw:start-angle="-540" draw:end-angle="-380">
        <text:p/>
      </draw:ellipse>
      <draw:path text:anchor-type="page" text:anchor-page-number="0" draw:z-index="5" draw:style-name="gr2" draw:text-style-name="P14" svg:width="0.987cm" svg:height="0.846cm" draw:transform="rotate (1.5707963267949) translate (12.0949861111111cm 15.7762222222222cm)" svg:viewBox="0 0 988 847" svg:d="M0 178h441 547M813 0v847">
        <text:p/>
      </draw:path>
      <draw:path text:anchor-type="page" text:anchor-page-number="0" draw:z-index="6" draw:style-name="gr4" draw:text-style-name="P14" svg:width="0.011cm" svg:height="0.011cm" svg:x="13.085cm" svg:y="15.388cm" svg:viewBox="0 0 12 12" svg:d="M0 0M0 0l12 12">
        <text:p/>
      </draw:path>
      <draw:path text:anchor-type="page" text:anchor-page-number="0" draw:z-index="7" draw:style-name="gr2" draw:text-style-name="P14" svg:width="0.777cm" svg:height="0.914cm" draw:transform="rotate (-1.5707963267949) translate (13.9999861111111cm 15.4569583333333cm)" svg:viewBox="0 0 778 915" svg:d="M37 915h741M0 776v-776l388 388v282M776 0v776l-388-388v-282">
        <text:p/>
      </draw:path>
      <draw:path text:anchor-type="page" text:anchor-page-number="0" draw:z-index="8" draw:style-name="gr4" draw:text-style-name="P14" svg:width="0.011cm" svg:height="0.011cm" svg:x="14.178cm" svg:y="15.423cm" svg:viewBox="0 0 12 12" svg:d="M0 0M0 0l12 12">
        <text:p/>
      </draw:path>
      <draw:line text:anchor-type="page" text:anchor-page-number="0" draw:z-index="9" draw:style-name="gr2" draw:text-style-name="P14" svg:x1="14.178cm" svg:y1="15.529cm" svg:x2="14.178cm" svg:y2="16.27cm">
        <text:p/>
      </draw:line>
      <draw:ellipse text:anchor-type="page" text:anchor-page-number="0" draw:z-index="10" draw:style-name="gr3" draw:text-style-name="P15" svg:width="0.706cm" svg:height="0.883cm" draw:transform="rotate (-3.14159265358979) translate (15.0248055555556cm 16.2701111111111cm)" draw:kind="arc" draw:start-angle="-540" draw:end-angle="-380">
        <text:p/>
      </draw:ellipse>
      <draw:line text:anchor-type="page" text:anchor-page-number="0" draw:z-index="11" draw:style-name="gr2" draw:text-style-name="P14" svg:x1="15.025cm" svg:y1="15.829cm" svg:x2="15.025cm" svg:y2="16.27cm">
        <text:p/>
      </draw:line>
      <draw:ellipse text:anchor-type="page" text:anchor-page-number="0" draw:z-index="12" draw:style-name="gr3" draw:text-style-name="P15" svg:width="0.459cm" svg:height="0.706cm" draw:transform="rotate (1.5707963267949) translate (14.3368888888889cm 16.3053888888889cm)" draw:kind="arc" draw:start-angle="-434" draw:end-angle="-466">
        <text:p/>
      </draw:ellipse>
      <text:p text:style-name="P9">CLEARSCREEN</text:p>
      <text:p text:style-name="P9">HOME</text:p>
      <text:p text:style-name="P2"/>
      <text:p text:style-name="P2">; <text:span text:style-name="T1">L</text:span></text:p>
      <text:p text:style-name="P2"/>
      <text:p text:style-name="P2">PENDOWN</text:p>
      <text:p text:style-name="P2">BACK 40</text:p>
      <text:p text:style-name="P2">RIGHT 90</text:p>
      <text:p text:style-name="P2">FORWARD 2<text:span text:style-name="T2">2</text:span></text:p>
      <text:p text:style-name="P2"/>
      <text:p text:style-name="P2">; <text:span text:style-name="T1">e</text:span></text:p>
      <text:p text:style-name="P2"/>
      <text:p text:style-name="P2">PENUP</text:p>
      <text:p text:style-name="P2">LEFT 90</text:p>
      <text:p text:style-name="P2">FORWARD 25/2</text:p>
      <text:p text:style-name="P2">RIGHT 90</text:p>
      <text:p text:style-name="P2">FORWARD 25/2</text:p>
      <text:p text:style-name="P2"><text:span text:style-name="T3">LEFT</text:span> 90</text:p>
      <text:p text:style-name="P2">PENDOWN</text:p>
      <text:p text:style-name="P9">FILLCOLOR “white”</text:p>
      <text:p text:style-name="P2">ELLIPSE [25,25,270,90,1]</text:p>
      <text:p text:style-name="P2">ELLIPSE [25,25, 1<text:span text:style-name="T3">1</text:span>0, 270,3]</text:p>
      <text:p text:style-name="P2"/>
      <text:p text:style-name="P2">; <text:span text:style-name="T1">t</text:span></text:p>
      <text:p text:style-name="P3"/>
      <text:p text:style-name="P4">PENUP</text:p>
      <text:p text:style-name="P4">RIGHT 90</text:p>
      <text:p text:style-name="P4">FORWARD <text:span text:style-name="T4">26</text:span></text:p>
      <text:p text:style-name="P4">LEFT 90</text:p>
      <text:p text:style-name="P4">FORWARD 1</text:p>
      <text:p text:style-name="P4"/>
      <text:p text:style-name="P1">TO CURVASTANGHETTA ; <text:span text:style-name="T13">per parte inferiore di “t” e superiore di “a”</text:span></text:p>
      <text:p text:style-name="P10">PENDOWN</text:p>
      <text:p text:style-name="P10">ELLIPSE [20,25,1<text:span text:style-name="T5">10</text:span>,270,3]</text:p>
      <text:p text:style-name="P10">PENUP</text:p>
      <text:p text:style-name="P10">LEFT 90</text:p>
      <text:p text:style-name="P10">FORWARD 10</text:p>
      <text:p text:style-name="P10">RIGHT 90</text:p>
      <text:p text:style-name="P10">PENDOWN</text:p>
      <text:p text:style-name="P10">FORWARD <text:span text:style-name="T6">25/2</text:span></text:p>
      <text:p text:style-name="P1">END</text:p>
      <text:p text:style-name="P1"/>
      <text:p text:style-name="P1">CURVASTANGHETTA</text:p>
      <text:p text:style-name="P1"/>
      <text:p text:style-name="P1">FORWARD 28-25/2</text:p>
      <text:p text:style-name="P4">PENUP</text:p>
      <text:p text:style-name="P4">BACK 5</text:p>
      <text:p text:style-name="P3">LEFT 90</text:p>
      <text:p text:style-name="P3">FORWARD <text:span text:style-name="T7">5</text:span></text:p>
      <text:p text:style-name="P3">PENDOWN</text:p>
      <text:p text:style-name="P3">BACK 2<text:span text:style-name="T8">4</text:span></text:p>
      <text:p text:style-name="P3"/>
      <text:p text:style-name="P3"><text:soft-page-break/>; <text:span text:style-name="T8">i</text:span></text:p>
      <text:p text:style-name="P3"/>
      <text:p text:style-name="P5">PENUP </text:p>
      <text:p text:style-name="P5">BACK <text:span text:style-name="T9">4</text:span></text:p>
      <text:p text:style-name="P5">LEFT 90</text:p>
      <text:p text:style-name="P5">FORWARD <text:span text:style-name="T9">12</text:span></text:p>
      <text:p text:style-name="P5"/>
      <text:p text:style-name="P6">TO I ; <text:span text:style-name="T13">lettera “i”</text:span></text:p>
      <text:p text:style-name="P11">PENDOWN</text:p>
      <text:p text:style-name="P11">POINT</text:p>
      <text:p text:style-name="P11">PENUP</text:p>
      <text:p text:style-name="P11">FORWARD <text:span text:style-name="T9">3</text:span></text:p>
      <text:p text:style-name="P11">PENDOWN</text:p>
      <text:p text:style-name="P11">FORWARD <text:span text:style-name="T10">21</text:span></text:p>
      <text:p text:style-name="P6">END</text:p>
      <text:p text:style-name="P6"/>
      <text:p text:style-name="P6">I</text:p>
      <text:p text:style-name="P5"/>
      <text:p text:style-name="P5">; <text:span text:style-name="T11">z</text:span></text:p>
      <text:p text:style-name="P5"/>
      <text:p text:style-name="P7">PENUP</text:p>
      <text:p text:style-name="P7">LEFT 90</text:p>
      <text:p text:style-name="P7">FORWARD <text:span text:style-name="T2">4</text:span></text:p>
      <text:p text:style-name="P7">LEFT 90</text:p>
      <text:p text:style-name="P7">FORWARD <text:span text:style-name="T2">22</text:span></text:p>
      <text:p text:style-name="P7">RIGHT 90</text:p>
      <text:p text:style-name="P7"/>
      <text:p text:style-name="P6">TO SEMIZETA ; “<text:span text:style-name="T13">z” è simmetrica rispetto al suo centro</text:span></text:p>
      <text:p text:style-name="P12">PENDOWN</text:p>
      <text:p text:style-name="P12">FORWARD <text:span text:style-name="T2">22</text:span></text:p>
      <text:p text:style-name="P12">RIGHT 135</text:p>
      <text:p text:style-name="P12">FORWARD <text:span text:style-name="T2">22</text:span>/2*SQRT 2</text:p>
      <text:p text:style-name="P12">RIGHT 45</text:p>
      <text:p text:style-name="P12">FORWARD <text:span text:style-name="T2">8</text:span></text:p>
      <text:p text:style-name="P6">END</text:p>
      <text:p text:style-name="P6"/>
      <text:p text:style-name="P6">SEMIZETA</text:p>
      <text:p text:style-name="P7">PENUP</text:p>
      <text:p text:style-name="P7">BACK <text:span text:style-name="T2">19</text:span></text:p>
      <text:p text:style-name="P7">LEFT 90</text:p>
      <text:p text:style-name="P7">FORWARD <text:span text:style-name="T2">11</text:span></text:p>
      <text:p text:style-name="P7">RIGHT 90</text:p>
      <text:p text:style-name="P6">SEMIZETA</text:p>
      <text:p text:style-name="P7"/>
      <text:p text:style-name="P3">; <text:span text:style-name="T8">i</text:span></text:p>
      <text:p text:style-name="P3"/>
      <text:p text:style-name="P6">PENUP</text:p>
      <text:p text:style-name="P6">FORWARD 8</text:p>
      <text:p text:style-name="P6">RIGHT 90</text:p>
      <text:p text:style-name="P6">BACK 12</text:p>
      <text:p text:style-name="P6"/>
      <text:p text:style-name="P6">I</text:p>
      <text:p text:style-name="P6"><text:soft-page-break/></text:p>
      <text:p text:style-name="P6">; <text:span text:style-name="T12">a</text:span></text:p>
      <text:p text:style-name="P6"/>
      <text:p text:style-name="P7">PENUP</text:p>
      <text:p text:style-name="P7">LEFT 90</text:p>
      <text:p text:style-name="P7">FORWARD <text:span text:style-name="T2">4</text:span></text:p>
      <text:p text:style-name="P7">LEFT 90</text:p>
      <text:p text:style-name="P8">FORWARD 25/2</text:p>
      <text:p text:style-name="P8">RIGHT 90</text:p>
      <text:p text:style-name="P8">FORWARD 10</text:p>
      <text:p text:style-name="P8">RIGHT 90</text:p>
      <text:p text:style-name="P8"/>
      <text:p text:style-name="P1">CURVASTANGHETTA</text:p>
      <text:p text:style-name="P3"/>
      <text:p text:style-name="P1">PENUP</text:p>
      <text:p text:style-name="P1">BACK <text:span text:style-name="T5">2</text:span></text:p>
      <text:p text:style-name="P1">RIGHT 90</text:p>
      <text:p text:style-name="P1">FORWARD 13</text:p>
      <text:p text:style-name="P1">PENDOWN</text:p>
      <text:p text:style-name="P1">ELLIPSE [1<text:span text:style-name="T5">3</text:span>,20,<text:span text:style-name="T5">196</text:span>,16<text:span text:style-name="T5">4</text:span>,3]</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head_20_1" draw:display-name="Arrowhead 1" svg:viewBox="-600 -600 1200 1200" svg:d="M0 600l117-12 113-34 103-55 91-75 75-91 55-103 34-113 12-117-12-117-34-113-55-103-75-91-91-75-103-55-113-34-117-12-117 12-113 34-103 55-91 75-75 91-55 103-34 113-12 117 12 117 34 113 55 103 75 91 91 75 103 55 113 34"/>
    <draw:stroke-dash draw:name="Dash_20_4" draw:display-name="Dash 4" draw:style="rect" draw:dots1="1" draw:distance="0cm"/>
    <draw:stroke-dash draw:name="Dash_20_5" draw:display-name="Dash 5" draw:style="rect" draw:dots2="1" draw:dots2-length="0.02cm" draw:distance="0.02cm"/>
    <draw:stroke-dash draw:name="Dash_20_6" draw:display-name="Dash 6" draw:style="rect" draw:dots1="1" draw:dots1-length="0.001cm" draw:distance="10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3:31:15.057000000</meta:creation-date>
    <dc:date>2017-12-28T13:44:32.322000000</dc:date>
    <meta:editing-duration>PT13M17S</meta:editing-duration>
    <meta:editing-cycles>1</meta:editing-cycles>
    <meta:document-statistic meta:table-count="0" meta:image-count="0" meta:object-count="0" meta:page-count="3" meta:paragraph-count="100" meta:word-count="192" meta:character-count="937" meta:non-whitespace-character-count="844"/>
    <meta:generator>LibreOffice/5.3.6.1$Windows_x86 LibreOffice_project/686f202eff87ef707079aeb7f485847613344eb7</meta:generator>
  </office:meta>
</office:document-meta>
</file>