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e221" officeooo:paragraph-rsid="000fe221"/>
    </style:style>
    <style:style style:name="P2" style:family="paragraph" style:parent-style-name="Standard">
      <style:text-properties officeooo:rsid="000fe221" officeooo:paragraph-rsid="00147659"/>
    </style:style>
    <style:style style:name="P3" style:family="paragraph" style:parent-style-name="Standard">
      <style:text-properties officeooo:rsid="00119019" officeooo:paragraph-rsid="00119019"/>
    </style:style>
    <style:style style:name="P4" style:family="paragraph" style:parent-style-name="Standard">
      <style:text-properties officeooo:rsid="00119019" officeooo:paragraph-rsid="00133510"/>
    </style:style>
    <style:style style:name="P5" style:family="paragraph" style:parent-style-name="Standard">
      <style:text-properties officeooo:rsid="00133510" officeooo:paragraph-rsid="00133510"/>
    </style:style>
    <style:style style:name="P6" style:family="paragraph" style:parent-style-name="Standard">
      <style:text-properties officeooo:rsid="00147659" officeooo:paragraph-rsid="00147659"/>
    </style:style>
    <style:style style:name="P7" style:family="paragraph">
      <loext:graphic-properties draw:fill-color="#00cc00" draw:opacity="0%"/>
      <style:paragraph-properties fo:text-align="center"/>
    </style:style>
    <style:style style:name="P8" style:family="paragraph">
      <style:paragraph-properties fo:text-align="center"/>
    </style:style>
    <style:style style:name="P9" style:family="paragraph">
      <loext:graphic-properties draw:fill="solid" draw:fill-color="#00cc00" draw:opacity="50%"/>
      <style:paragraph-properties fo:text-align="center"/>
    </style:style>
    <style:style style:name="T1" style:family="text">
      <style:text-properties officeooo:rsid="00119019"/>
    </style:style>
    <style:style style:name="T2" style:family="text">
      <style:text-properties officeooo:rsid="00133510"/>
    </style:style>
    <style:style style:name="T3" style:family="text">
      <style:text-properties officeooo:rsid="001355bb"/>
    </style:style>
    <style:style style:name="T4" style:family="text">
      <style:text-properties officeooo:rsid="00147659"/>
    </style:style>
    <style:style style:name="T5" style:family="text">
      <style:text-properties officeooo:rsid="0015f5cc"/>
    </style:style>
    <style:style style:name="gr1" style:family="graphic">
      <style:graphic-properties draw:stroke="solid" draw:stroke-dash="Dash_20_5" svg:stroke-width="0.018cm" svg:stroke-color="#008000" svg:stroke-opacity="0%" draw:stroke-linejoin="miter" draw:fill-color="#00cc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8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8000" svg:stroke-opacity="100%" draw:stroke-linejoin="round" svg:stroke-linecap="butt" draw:fill="solid" draw:fill-color="#00cc00"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0" draw:z-index="0" draw:name="turtle" draw:style-name="gr1" draw:text-style-name="P7" drawooo:display="printer" svg:width="0cm" svg:height="0cm" svg:x="17.33cm" svg:y="17.986cm" svg:viewBox="0 0 0 0" draw:points="0,0">
        <text:p/>
      </draw:polygon>
      <draw:polyline text:anchor-type="page" text:anchor-page-number="0" draw:z-index="1" draw:style-name="gr2" draw:text-style-name="P8" svg:width="5.169cm" svg:height="1.969cm" draw:transform="rotate (1.5707963267949) translate (8.87588888888889cm 19.0888055555556cm)" svg:viewBox="0 0 5170 1970" draw:points="4242,1623 4256,1623 4270,1623 4284,1623 4299,1623 4313,1621 4327,1619 4341,1617 4355,1616 4369,1614 4383,1612 4397,1610 4411,1607 4426,1603 4440,1600 4454,1596 4468,1593 4482,1589 4496,1586 4510,1582 4524,1577 4538,1572 4551,1566 4563,1561 4576,1556 4588,1550 4600,1545 4613,1538 4625,1531 4637,1524 4650,1517 4662,1510 4674,1503 4687,1496 4699,1489 4711,1482 4724,1473 4734,1464 4745,1455 4755,1446 4766,1438 4777,1429 4787,1420 4798,1411 4808,1402 4819,1392 4830,1381 4840,1371 4849,1360 4858,1349 4867,1339 4875,1328 4884,1318 4893,1307 4902,1296 4911,1286 4919,1274 4927,1261 4934,1249 4941,1236 4948,1224 4955,1212 4962,1199 4969,1187 4976,1175 4983,1162 4988,1150 4994,1138 4999,1125 5004,1113 5009,1101 5015,1087 5020,1072 5024,1058 5027,1044 5031,1030 5034,1016 5038,1002 5041,988 5045,974 5048,960 5050,945 5052,931 5054,917 5055,903 5057,889 5059,875 5061,861 5061,847 5061,833 5061,818 5061,804 5061,790 5061,776 5061,762 5059,748 5057,734 5055,720 5054,706 5052,691 5050,677 5048,663 5045,649 5041,635 5038,621 5034,607 5031,593 5027,579 5024,564 5020,550 5015,536 5009,522 5004,510 4999,497 4994,485 4988,473 4983,460 4976,448 4969,436 4962,423 4955,411 4948,399 4941,386 4934,374 4927,362 4919,349 4911,337 4902,326 4893,316 4884,305 4875,295 4867,284 4858,273 4849,263 4840,252 4830,242 4819,231 4808,220 4798,212 4787,203 4777,194 4766,185 4755,176 4745,168 4734,159 4724,150 4711,141 4699,134 4687,127 4674,120 4662,113 4650,106 4637,99 4625,92 4613,85 4600,78 4588,72 4576,67 4563,62 4551,56 4538,51 4524,46 4510,41 4496,37 4482,34 4468,30 4454,26 4440,23 4426,19 4411,16 4397,12 4383,11 4369,9 4355,7 4341,5 4327,4 4313,2 4299,0 4284,0 4270,0 4256,0 4242,0 4228,0 4214,0 4200,0 4186,2 4172,4 4157,5 4143,7 4129,9 4115,11 4101,12 4087,16 4073,19 4059,23 4045,26 4030,30 4016,34 4002,37 3988,41 3974,46 3960,51 3948,56 3935,62 3923,67 3911,72 3898,78 3886,85 3874,92 3861,99 3849,106 3836,113 3824,120 3812,127 3799,134 3787,141 3775,150 3764,159 3754,168 3743,176 3732,185 3722,194 3711,203 3701,212 3690,220 3679,231 3669,242 3658,252 3649,263 3641,273 3632,284 3623,295 3614,305 3605,316 3597,326 3588,337 3579,349 3572,362 3565,374 3558,386 3551,399 3544,411 3537,423 3530,436 3522,448 3515,460 3510,473 3505,485 3500,497 3494,510 3489,522 3484,536 3478,550 3475,564 3471,579 3468,593 3464,607 3461,621 3457,635 3454,649 3450,663 3448,677 3447,691 3445,706 3443,720 3441,734 3440,748 3438,762 3438,776 3438,790 3438,804 3438,818 3438,833 3438,847 3438,861 3440,875 3441,889 3443,903 3445,917 3447,931 3448,945 3450,960 3454,974 3457,988 3461,1002 3464,1016 3468,1030 3471,1044 3475,1058 3478,1072 3484,1087 3489,1101 3494,1113 3500,1125 3505,1138 3510,1150 3515,1162 3522,1175 3530,1187 3537,1199 3544,1212 3551,1224 3558,1236 3565,1249 3572,1261 3579,1274 3588,1286 3597,1296 3605,1307 3614,1318 3623,1328 3632,1339 3641,1349 3649,1360 3658,1371 3669,1381 3679,1392 3690,1402 3701,1411 3711,1420 3722,1429 3732,1438 3743,1446 3754,1455 3764,1464 3775,1473 3787,1482 3799,1489 3812,1496 3824,1503 3836,1510 3849,1517 3861,1524 3874,1531 3886,1538 3898,1545 3911,1550 3923,1556 3935,1561 3948,1566 3960,1572 3974,1577 3988,1582 4002,1586 4016,1589 4030,1593 4045,1596 4059,1600 4073,1603 4087,1607 4101,1610 4115,1612 4129,1614 4143,1616 4157,1617 4172,1619 4186,1621 4200,1623 4214,1623 4228,1623 4242,1623 714,1623 702,1623 690,1623 677,1623 665,1623 653,1623 640,1621 628,1619 616,1617 603,1616 591,1614 579,1612 566,1610 554,1609 542,1605 529,1602 517,1598 504,1595 492,1591 480,1588 467,1584 455,1580 443,1575 432,1570 422,1565 411,1559 400,1554 390,1549 379,1543 369,1538 358,1533 347,1528 337,1520 326,1513 316,1506 305,1499 295,1492 284,1485 273,1478 263,1471 254,1464 245,1457 236,1448 228,1439 219,1431 210,1422 201,1413 192,1404 183,1395 175,1386 166,1378 159,1369 152,1360 145,1349 138,1339 131,1328 123,1318 116,1307 109,1296 102,1286 95,1275 90,1265 85,1254 79,1244 74,1233 69,1222 64,1212 58,1201 53,1191 48,1180 42,1168 39,1155 35,1143 32,1131 28,1118 25,1106 21,1094 18,1081 14,1069 12,1057 11,1044 9,1032 7,1020 5,1007 4,995 2,982 0,970 0,958 0,945 0,933 0,921 0,908 0,896 0,884 0,871 0,859 2,847 4,834 5,822 7,810 9,797 11,785 12,773 14,760 18,748 21,736 25,723 28,711 32,699 35,686 39,674 42,661 48,649 53,639 58,628 64,617 69,607 74,596 79,586 85,575 90,564 97,554 104,543 111,533 118,522 125,512 132,501 139,490 146,480 153,469 161,460 168,452 176,443 185,434 194,425 203,416 212,407 220,399 229,390 238,381 247,372 256,365 265,358 275,351 286,344 296,337 307,330 318,323 328,316 339,309 349,302 360,296 370,291 381,286 392,280 402,275 413,270 423,265 434,259 445,254 457,249 469,245 482,242 494,238 506,235 519,231 531,228 543,224 556,220 568,219 580,217 593,215 605,213 617,212 630,210 642,208 654,206 667,206 679,206 691,206 704,206 3759,1970 5170,1970">
        <text:p/>
      </draw:polyline>
      <draw:circle text:anchor-type="page" text:anchor-page-number="0" draw:z-index="2" draw:style-name="gr3" draw:text-style-name="P9" svg:width="0.177cm" svg:height="0.177cm" svg:x="10.77cm" svg:y="13.289cm">
        <text:p/>
      </draw:circle>
      <draw:path text:anchor-type="page" text:anchor-page-number="0" draw:z-index="3" draw:name="actual" draw:style-name="gr2" draw:text-style-name="P8" svg:width="5.282cm" svg:height="7.496cm" draw:transform="rotate (-1.5707963267949) translate (18.3550277777778cm 13.9117916666667cm)" svg:viewBox="0 0 5283 7497" svg:d="M1229 7497h7 8 7 7 7 7 7 7l7-2 7-2 7-2 7-2 7-1 7-2 7-2 7-2 7-1 7-2 7-2 8-2 7-1 7-2 7-2 7-3 7-4 7-4 7-3 7-4 7-3 5-4 6-3 5-4 5-3 5-4 6-3 5-4 5-3 6-4 5-3 5-6 6-5 5-5 5-6 5-5 6-5 5-5 5-6 6-5 5-5 5-6 5-5 6-5 3-5 4-6 3-5 4-5 3-6 4-5 3-5 4-5 3-6 4-5 4-7 3-7 4-7 3-7 4-7 3-7 2-7 2-8 1-7 2-7 2-7 2-7 2-7 1-7 2-7 2-7 2-7 1-7 2-7 2-7 2-7v-7-7-7-7-8-7-7-7-7-7-7-7-7-7-7l-2-7-2-7-2-7-1-7-2-7-2-7-2-7-1-8-2-7-2-7-2-7-2-7-1-7-2-7-2-7-3-7-4-7-3-7-4-7-3-7-4-7-4-6-3-5-4-5-3-5-4-6-3-5-4-5-3-6-4-5-3-5-6-5-5-6-5-5-5-5-6-6-5-5-5-5-6-5-5-6-5-5-5-5-6-6-5-5-5-3-6-4-5-4-5-3-6-4-5-3-5-4-5-3-6-4-5-3-7-4-7-3-7-4-7-3-7-4-7-3-7-2-7-2-7-2-8-1-7-2-7-2-7-2-7-2-7-1-7-2-7-2-7-2-7-1-7-2-7-2h-7-7-7-7-7-7-8-705-9-9-9-8-9-9l-9-2-9-1-8-2-9-2-9-2-9-1-9-2-9-2-8-2-9-1-9-2-9-2-9-4-8-3-9-4-9-3-9-4-9-3-9-4-8-3-7-4-7-3-8-4-7-3-7-6-7-5-7-5-7-6-7-5-7-5-7-5-7-6-7-5-7-5-7-6-7-5-7-5-7-5-7-6-7-7-6-7-5-7-5-7-6-7-5-7-5-7-6-7-5-7-5-7-5-7-6-7-5-7-5-8-6-7-5-7-3-7-4-7-3-7-4-7-4-9-3-8-4-9-3-9-4-9-3-9-4-9-3-8-2-9-2-9-1-9-2-9-2-9-2-8-2-9-1-9-2-9-2-9-2-8-1-9v-9-9-9-9-8-9-9-9-9-8-9l1-9 2-9 2-9 2-9 1-8 2-9 2-9 2-9 2-9 1-8 2-9 2-9 3-9 4-9 3-9 4-8 3-9 4-9 3-9 4-9 4-7 3-7 4-7 3-7 5-7 6-7 5-7 5-7 6-7 5-7 5-7 5-7 6-7 5-7 5-7 6-8 5-7 5-7 6-7 7-7 7-5 7-5 7-6 7-5 7-5 7-6 7-5 7-5 7-5 7-6 7-5 7-5 7-6 7-5 7-5 7-4 8-3 7-4 7-3 8-4 9-3 9-4 9-3 9-4 9-3 8-4 9-3 9-2 9-2 9-2 8-2 9-1 9-2 9-2 9-2 9-1 8-2 9-2 9-2h9 9 8 9 9 1058M515 5666h-9-9-8-9-9-9l-9-2-9-2-8-2-9-1-9-2-9-2-9-2-8-1-9-2-9-2-9-2-9-2-9-3-8-4-9-3-9-4-9-3-9-4-8-3-9-4-7-3-7-4-7-3-7-4-8-5-7-5-7-6-7-5-7-5-7-6-7-5-7-5-7-6-7-5-7-5-7-5-7-6-7-5-7-5-7-7-6-7-5-7-5-7-6-8-5-7-5-7-5-7-6-7-5-7-5-7-6-7-5-7-5-7-5-7-6-7-3-7-4-7-3-7-4-7-3-9-4-9-3-9-4-9-3-8-4-9-4-9-3-9-2-9-2-9-1-8-2-9-2-9-2-9-1-9-2-8-2-9-2-9-1-9-2-9v-9-8-9-9-9-9-9-8-9-9-9l2-9 1-8 2-9 2-9 2-9 1-9 2-9 2-8 2-9 1-9 2-9 2-9 3-8 4-9 4-9 3-9 4-9 3-9 4-8 3-9 4-7 3-7 4-7 3-7 6-7 5-8 5-7 5-7 6-7 5-7 5-7 6-7 5-7 5-7 5-7 6-7 5-7 5-7 6-7 7-7 7-6 7-5 7-5 7-5 7-6 7-5 7-5 7-6 7-5 7-5 7-5 7-6 7-5 7-5 8-6 7-3 7-4 7-3 7-4 9-3 8-4 9-3 9-4 9-3 9-4 8-3 9-4 9-2 9-2 9-1 9-2 8-2 9-2 9-1 9-2 9-2 8-2 9-1 9-2h9 9 9 8 9 706 7 7 7 7 7 7 7 7l7-2 7-2 7-1 7-2 8-2 7-2 7-1 7-2 7-2 7-2 7-2 7-1 7-2 7-2 7-2 7-3 7-4 7-3 7-4 7-3 7-4 6-3 5-4 5-3 6-4 5-3 5-4 5-3 6-4 5-4 5-3 6-5 5-6 5-5 5-5 6-6 5-5 5-5 6-5 5-6 5-5 6-5 5-6 5-5 4-5 3-5 4-6 3-5 4-5 3-6 4-5 3-5 4-5 3-6 4-7 3-7 4-7 3-7 4-7 4-7 1-7 2-7 2-7 2-7 1-7 2-7 2-7 2-8 1-7 2-7 2-7 2-7 1-7 2-7 2-7v-7-7-7-7-7-7-7-7-7-7-8-7-7-7-7l-2-7-2-7-1-7-2-7-2-7-2-7-1-7-2-7-2-7-2-7-1-7-2-7-2-7-2-8-1-7-4-7-4-7-3-7-4-7-3-7-4-7-3-5-4-6-3-5-4-5-3-5-4-6-3-5-4-5-3-6-4-5-5-5-5-5-6-6-5-5-5-5-6-6-5-5-5-5-6-5-5-6-5-5-5-5-6-6-5-3-5-4-6-3-5-4-5-3-5-4-6-3-5-4-5-3-6-4-7-3-7-4-7-3-7-4-7-4-7-3-7-2-7-2-7-1-7-2-7-2-7-2-7-1-7-2-7-2-7-2-8-1-7-2-7-2-7-2-7-2h-7-7-7-7-7-7-7-706-9-8-9-9-9-9l-8-1-9-2-9-2-9-2-9-1-9-2-8-2-9-2-9-1-9-2-9-2-8-2-9-3-9-4-9-3-9-4-9-3-8-4-9-3-9-4-7-3-7-4-7-4-7-3-7-5-7-6-7-5-7-5-8-6-7-5-7-5-7-5-7-6-7-5-7-5-7-6-7-5-7-5-7-5-7-7-5-8-6-7-5-7-5-7-6-7-5-7-5-7-5-7-6-7-5-7-5-7-6-7-5-7-5-7-6-7-3-7-4-7-3-7-4-8-3-8-4-9-3-9-4-9-3-9-4-8-3-9-4-9-2-9-1-9-2-9-2-8-2-9-1-9-2-9-2-9-2-8-1-9-2-9-2-9v-9-9-8-9-9-9-9-8-9-9-9l2-9 2-9 1-8 2-9 2-9 2-9 1-9 2-8 2-9 2-9 1-9 2-9 4-9 3-8 4-9 3-9 4-9 3-9 4-9 3-8 4-7 3-7 4-7 4-8 5-7 5-7 5-7 6-7 5-7 5-7 6-7 5-7 5-7 5-7 6-7 5-7 5-7 6-7 5-7 7-7 7-6 7-5 7-5 7-6 7-5 7-5 7-5 7-6 7-5 7-5 8-6 7-5 7-5 7-6 7-5 7-3 7-4 7-3 7-4 9-3 9-4 8-4 9-3 9-4 9-3 9-4 9-3 8-2 9-2 9-1 9-2 9-2 8-2 9-1 9-2 9-2 9-2 9-2 8-1h9 9 9 9 8 1059M515 2838h-9-9-8-9-9-9l-9-2-8-1-9-2-9-2-9-2-9-1-9-2-8-2-9-2-9-2-9-1-9-2-9-4-8-3-9-4-9-3-9-4-9-3-8-4-9-3-7-4-7-3-7-4-7-3-8-6-7-5-7-5-7-6-7-5-7-5-7-5-7-6-7-5-7-5-7-6-7-5-7-5-7-5-7-6-7-7-6-7-5-7-5-7-6-7-5-7-5-7-5-7-6-7-5-7-5-7-6-7-5-8-5-7-5-7-6-7-3-7-4-7-3-7-4-7-3-9-4-9-3-8-4-9-3-9-4-9-4-9-3-8-2-9-2-9-1-9-2-9-2-9-2-8-1-9-2-9-2-9-2-9-1-8-2-9v-9-9-9-9-8-9-9-9-9-8-9l2-9 1-9 2-9 2-9 2-8 1-9 2-9 2-9 2-9 1-8 2-9 2-9 3-9 4-9 4-9 3-8 4-9 3-9 4-9 3-9 4-7 3-7 4-7 3-7 6-7 5-7 5-7 5-7 6-7 5-7 5-7 6-7 5-7 5-7 5-8 6-7 5-7 5-7 6-7 7-7 7-5 7-5 7-6 7-5 7-5 7-6 7-5 7-5 7-5 7-6 7-5 7-5 7-6 7-5 8-5 7-4 7-3 7-4 7-3 9-4 8-3 9-4 9-3 9-4 9-3 8-4 9-3 9-2 9-2 9-2 9-2 8-1 9-2 9-2 9-2 9-1 9-2 8-2 9-2h9 9 9 8 9 706 7 7 7 7 7 7 7 7l7-1 7-2 7-2 7-2 8-1 7-2 7-2 7-2 7-2 7-1 7-2 7-2 7-2 7-1 7-2 7-4 7-3 7-4 7-3 7-4 7-3 6-4 5-3 5-4 6-3 5-4 5-3 5-4 6-4 5-3 5-4 6-5 5-5 5-5 5-6 6-5 5-5 5-6 6-5 5-5 5-5 6-6 5-5 5-5 4-6 3-5 4-5 3-6 4-5 3-5 4-5 3-6 4-5 3-5 4-7 3-7 4-7 4-7 3-8 4-7 1-7 2-7 2-7 2-7 1-7 2-7 2-7 2-7 1-7 2-7 2-7 2-7 1-7 2-7 2-7v-7-8-7-7-7-7-7-7-7-7-7-7-7-7-7l-2-7-2-7-1-7-2-7-2-8-2-7-1-7-2-7-2-7-2-7-1-7-2-7-2-7-2-7-1-7-4-7-3-7-4-7-4-7-3-7-4-7-3-6-4-5-3-5-4-6-3-5-4-5-3-5-4-6-3-5-4-5-5-6-5-5-6-5-5-6-5-5-6-5-5-5-5-6-6-5-5-5-5-6-5-5-6-5-5-4-5-3-6-4-5-3-5-4-5-3-6-4-5-3-5-4-6-3-7-4-7-3-7-4-7-4-7-3-7-4-7-1-7-2-7-2-7-2-7-1-7-2-7-2-7-2-7-1-7-2-8-2-7-2-7-2-7-1-7-2h-7-7-7-7-7-7-7-1058M1236 1018h9 9 9 9 9 8l9-2 9-2 9-2 9-1 9-2 8-2 9-2 9-1 9-2 9-2 8-2 9-1 9-4 9-3 9-4 9-4 8-3 9-4 9-3 9-4 7-3 7-4 7-3 7-4 7-5 7-5 7-6 7-5 7-5 7-5 7-6 7-5 8-5 7-6 7-5 7-5 7-6 7-5 7-5 7-7 5-7 5-7 6-7 5-7 5-7 6-7 5-8 5-7 6-7 5-7 5-7 5-7 6-7 5-7 5-7 4-7 3-7 4-7 3-7 4-9 3-9 4-9 4-8 3-9 4-9 3-9 4-9 1-9 2-8 2-9 2-9 1-9 2-9 2-9 2-8 1-9 2-9 2-9 2-9v-8-9-9-9-9-9-8-9-9-9-9l-2-8-2-9-2-9-1-9-2-9-2-9-2-8-1-9-2-9-2-9-2-9-1-8-4-9-3-9-4-9-3-9-4-9-4-8-3-9-4-9-3-7-4-7-3-7-4-7-5-7-5-7-6-7-5-7-5-8-5-7-6-7-5-7-5-7-6-7-5-7-5-7-6-7-5-7-5-7-7-7-7-5-7-6-7-5-7-5-7-6-7-5-8-5-7-5-7-6-7-5-7-5-7-6-7-5-7-5-7-5-7-4-7-4-7-3-7-4-9-3-9-4-9-3-8-4-9-3-9-4-9-3-9-4-9-2-8-1-9-2-9-2-9-2-9-1-8-2-9-2-9-2-9-1-9-2-9-2h-8-9-9-9-9-1058M1244 7h3527 9 9 9 9 8 9l9 2 9 2 9 1 9 2 8 2 9 2 9 1 9 2 9 2 8 2 9 1 9 2 9 4 9 3 9 4 8 3 9 4 9 3 9 4 9 3 7 4 7 4 7 3 7 4 7 3 7 5 7 6 7 5 7 5 7 6 7 5 7 5 7 5 7 6 7 5 8 5 7 6 7 5 7 5 7 7 5 7 5 7 6 7 5 7 5 8 5 7 6 7 5 7 5 7 6 7 5 7 5 7 6 7 5 7 3 7 4 7 3 7 4 7 3 7 4 9 4 9 3 9 4 9 3 8 4 9 3 9 4 9 1 9 2 8 2 9 2 9 2 9 1 9 2 9 2 8 2 9 1 9 2 9 2 9v8 9 9 9 9 9 8 9 9 9 9l-2 9-2 8-1 9-2 9-2 9-2 9-1 8-2 9-2 9-2 9-2 9-1 9-4 8-3 9-4 9-3 9-4 9-3 8-4 9-4 9-3 7-4 7-3 7-4 7-5 7-5 7-6 7-5 8-5 7-5 7-6 7-5 7-5 7-6 7-5 7-5 7-5 7-6 7-5 7-7 7-7 5-7 6-7 5-7 5-7 6-7 5-7 5-8 6-7 5-7 5-7 5-7 6-7 5-7 5-7 4-7 3-7 4-7 3-7 4-9 3-9 4-9 3-8 4-9 4-9 3-9 4-9 3-9 2-8 2-9 1-9 2-9 2-9 2-8 1-9 2-9 2-9 2-9 2-9 1h-8-9-9-9-9-705">
        <text:p/>
      </draw:path>
      <text:p text:style-name="P1">HOME</text:p>
      <text:p text:style-name="P1">CLEARSCREEN</text:p>
      <text:p text:style-name="P1">PENDOWN</text:p>
      <text:p text:style-name="P1">SHOWTURTLE</text:p>
      <text:p text:style-name="P1">PENCOLOR “GREEN”</text:p>
      <text:p text:style-name="P1"/>
      <text:p text:style-name="P1">; g</text:p>
      <text:p text:style-name="P1">REPEAT 360 [</text:p>
      <text:p text:style-name="P1">FORWARD 0.<text:span text:style-name="T2">40</text:span></text:p>
      <text:p text:style-name="P1">LEFT 1 ]</text:p>
      <text:p text:style-name="P1">RIGHT 180</text:p>
      <text:p text:style-name="P1">FORWARD 100</text:p>
      <text:p text:style-name="P1"/>
      <text:p text:style-name="P1">REPEAT 180 [</text:p>
      <text:p text:style-name="P1">FORWARD 0.35</text:p>
      <text:p text:style-name="P1">RIGHT 1 ]</text:p>
      <text:p text:style-name="P1"/>
      <text:p text:style-name="P1">RIGHT 30</text:p>
      <text:p text:style-name="P1">FORWARD 100</text:p>
      <text:p text:style-name="P1"/>
      <text:p text:style-name="P1">; i</text:p>
      <text:p text:style-name="P1">LEFT 30</text:p>
      <text:p text:style-name="P1">FORWARD 40</text:p>
      <text:p text:style-name="P1"/>
      <text:p text:style-name="P1">PENUP</text:p>
      <text:p text:style-name="P1">FORWARD 15</text:p>
      <text:p text:style-name="P1"/>
      <text:p text:style-name="P1">PENDOWN</text:p>
      <text:p text:style-name="P1">CIRCLE <text:span text:style-name="T1">5</text:span></text:p>
      <text:p text:style-name="P1"/>
      <text:p text:style-name="P3">PENUP</text:p>
      <text:p text:style-name="P3">RIGHT 180</text:p>
      <text:p text:style-name="P3">FORWARD 50</text:p>
      <text:p text:style-name="P3"/>
      <text:p text:style-name="P3">PENDOWN</text:p>
      <text:p text:style-name="P3">REPEAT 180 [</text:p>
      <text:p text:style-name="P3">FORWARD 0.<text:span text:style-name="T2">2</text:span>0</text:p>
      <text:p text:style-name="P3">LEFT 1 ]</text:p>
      <text:p text:style-name="P3"/>
      <text:p text:style-name="P3">; n</text:p>
      <text:p text:style-name="P3">FORWARD 20</text:p>
      <text:p text:style-name="P3">REPEAT 180 [</text:p>
      <text:p text:style-name="P3">FORWARD 0.<text:span text:style-name="T2">25</text:span></text:p>
      <text:p text:style-name="P3">RIGHT 1 ]</text:p>
      <text:p text:style-name="P3">FORWARD <text:span text:style-name="T2">30</text:span></text:p>
      <text:p text:style-name="P3"/>
      <text:p text:style-name="P3">PENUP</text:p>
      <text:p text:style-name="P3">RIGHT 180</text:p>
      <text:p text:style-name="P3">FORWARD <text:span text:style-name="T2">3</text:span>0</text:p>
      <text:p text:style-name="P3"/>
      <text:p text:style-name="P3">PENDOWN</text:p>
      <text:p text:style-name="P3">REPEAT 180 [</text:p>
      <text:p text:style-name="P3"><text:soft-page-break/>FORWARD 0.<text:span text:style-name="T2">25</text:span></text:p>
      <text:p text:style-name="P3">RIGHT 1 ]</text:p>
      <text:p text:style-name="P3"/>
      <text:p text:style-name="P3">FORWARD <text:span text:style-name="T3">20</text:span></text:p>
      <text:p text:style-name="P5">REPEAT 180 [</text:p>
      <text:p text:style-name="P5">FORWARD 0.<text:span text:style-name="T3">2</text:span>0</text:p>
      <text:p text:style-name="P5">LEFT 1 ]</text:p>
      <text:p text:style-name="P5"/>
      <text:p text:style-name="P5">; n</text:p>
      <text:p text:style-name="P5">FORWARD 20</text:p>
      <text:p text:style-name="P4">REPEAT 180 [</text:p>
      <text:p text:style-name="P4">FORWARD 0.<text:span text:style-name="T2">25</text:span></text:p>
      <text:p text:style-name="P4">RIGHT 1 ]</text:p>
      <text:p text:style-name="P4">FORWARD <text:span text:style-name="T2">30</text:span></text:p>
      <text:p text:style-name="P4"/>
      <text:p text:style-name="P4">PENUP</text:p>
      <text:p text:style-name="P4">RIGHT 180</text:p>
      <text:p text:style-name="P4">FORWARD <text:span text:style-name="T2">3</text:span>0</text:p>
      <text:p text:style-name="P4"/>
      <text:p text:style-name="P4">PENDOWN</text:p>
      <text:p text:style-name="P4">REPEAT 180 [</text:p>
      <text:p text:style-name="P4">FORWARD 0.<text:span text:style-name="T2">25</text:span></text:p>
      <text:p text:style-name="P4">RIGHT 1 ]</text:p>
      <text:p text:style-name="P4"/>
      <text:p text:style-name="P4">FORWARD <text:span text:style-name="T3">20</text:span></text:p>
      <text:p text:style-name="P5">REPEAT 180 [</text:p>
      <text:p text:style-name="P5">FORWARD 0.<text:span text:style-name="T3">2</text:span>0</text:p>
      <text:p text:style-name="P5">LEFT 1 ]</text:p>
      <text:p text:style-name="P5"/>
      <text:p text:style-name="P5">; y</text:p>
      <text:p text:style-name="P6">FORWARD 30</text:p>
      <text:p text:style-name="P6">PENUP</text:p>
      <text:p text:style-name="P6">RIGHT 180</text:p>
      <text:p text:style-name="P6">FORWARD 30</text:p>
      <text:p text:style-name="P6">PENDOWN</text:p>
      <text:p text:style-name="P6"/>
      <text:p text:style-name="P6">REPEAT 180 [</text:p>
      <text:p text:style-name="P6">FORWARD 0.25</text:p>
      <text:p text:style-name="P6">LEFT 1 ]</text:p>
      <text:p text:style-name="P6"/>
      <text:p text:style-name="P6">FORWARD <text:span text:style-name="T5">3</text:span>0</text:p>
      <text:p text:style-name="P6">PENUP</text:p>
      <text:p text:style-name="P6">RIGHT 180</text:p>
      <text:p text:style-name="P6">FORWARD <text:span text:style-name="T5">3</text:span>0</text:p>
      <text:p text:style-name="P6">PENDOWN</text:p>
      <text:p text:style-name="P6">FORWARD <text:span text:style-name="T5">10</text:span>0</text:p>
      <text:p text:style-name="P6"/>
      <text:p text:style-name="P2">REPEAT 180 [</text:p>
      <text:p text:style-name="P2">FORWARD 0.<text:span text:style-name="T4">2</text:span>5</text:p>
      <text:p text:style-name="P2">RIGHT 1 ]</text:p>
      <text:p text:style-name="P6">FORWARD 20</text:p>
      <text:p text:style-name="P6">HIDETUR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8T15:16:32.077000000</meta:creation-date>
    <dc:date>2017-12-28T16:15:11.916000000</dc:date>
    <meta:editing-duration>PT7M25S</meta:editing-duration>
    <meta:editing-cycles>2</meta:editing-cycles>
    <meta:generator>LibreOffice/5.4.1.2$Windows_x86 LibreOffice_project/ea7cb86e6eeb2bf3a5af73a8f7777ac570321527</meta:generator>
    <meta:document-statistic meta:table-count="0" meta:image-count="0" meta:object-count="0" meta:page-count="2" meta:paragraph-count="84" meta:word-count="173" meta:character-count="773" meta:non-whitespace-character-count="684"/>
  </office:meta>
</office:document-meta>
</file>