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font-variant="normal" fo:text-transform="none" fo:color="#000000" style:font-name="Times New Roman" fo:font-size="12pt" fo:letter-spacing="normal" fo:font-style="normal" fo:font-weight="normal" officeooo:rsid="0018c6a6" officeooo:paragraph-rsid="001b8979" style:font-size-asian="12pt" style:font-size-complex="12pt"/>
    </style:style>
    <style:style style:name="P2" style:family="paragraph" style:parent-style-name="Standard">
      <style:text-properties officeooo:rsid="0015b386" officeooo:paragraph-rsid="00187596"/>
    </style:style>
    <style:style style:name="P3" style:family="paragraph" style:parent-style-name="Standard">
      <style:text-properties officeooo:rsid="0017902d" officeooo:paragraph-rsid="0017902d"/>
    </style:style>
    <style:style style:name="P4" style:family="paragraph" style:parent-style-name="Standard">
      <style:text-properties officeooo:rsid="0017902d" officeooo:paragraph-rsid="00186939"/>
    </style:style>
    <style:style style:name="P5" style:family="paragraph" style:parent-style-name="Standard">
      <style:text-properties officeooo:rsid="0017902d" officeooo:paragraph-rsid="00187596"/>
    </style:style>
    <style:style style:name="P6" style:family="paragraph" style:parent-style-name="Standard">
      <style:text-properties officeooo:rsid="00186939" officeooo:paragraph-rsid="00186939"/>
    </style:style>
    <style:style style:name="P7" style:family="paragraph" style:parent-style-name="Standard">
      <style:text-properties officeooo:rsid="00186939" officeooo:paragraph-rsid="00187596"/>
    </style:style>
    <style:style style:name="P8" style:family="paragraph" style:parent-style-name="Standard">
      <style:text-properties officeooo:rsid="00187596" officeooo:paragraph-rsid="00187596"/>
    </style:style>
    <style:style style:name="P9" style:family="paragraph" style:parent-style-name="Standard">
      <style:text-properties officeooo:rsid="00194da8" officeooo:paragraph-rsid="00194da8"/>
    </style:style>
    <style:style style:name="P10" style:family="paragraph" style:parent-style-name="Standard">
      <style:text-properties officeooo:rsid="00194da8" officeooo:paragraph-rsid="0019cc3f"/>
    </style:style>
    <style:style style:name="P11" style:family="paragraph" style:parent-style-name="Standard">
      <style:text-properties fo:font-variant="normal" fo:text-transform="none" fo:color="#000000" style:font-name="Times New Roman" fo:font-size="12pt" fo:letter-spacing="normal" fo:font-style="normal" fo:font-weight="normal" officeooo:rsid="000b9bfa" officeooo:paragraph-rsid="001b8979" style:font-size-asian="12pt" style:font-size-complex="12pt"/>
    </style:style>
    <style:style style:name="P12" style:family="paragraph" style:parent-style-name="Standard">
      <style:text-properties fo:font-variant="normal" fo:text-transform="none" fo:color="#000000" style:font-name="Times New Roman" fo:font-size="12pt" fo:letter-spacing="normal" fo:font-style="normal" fo:font-weight="normal" officeooo:rsid="00177c2f" officeooo:paragraph-rsid="001b8979" style:font-size-asian="12pt" style:font-size-complex="12pt"/>
    </style:style>
    <style:style style:name="P13" style:family="paragraph" style:parent-style-name="Standard">
      <style:text-properties fo:font-variant="normal" fo:text-transform="none" fo:color="#000000" style:font-name="Times New Roman" fo:font-size="12pt" fo:letter-spacing="normal" fo:font-style="normal" fo:font-weight="normal" officeooo:rsid="000cacc0" officeooo:paragraph-rsid="001b8979" style:font-size-asian="12pt" style:font-size-complex="12pt"/>
    </style:style>
    <style:style style:name="P14" style:family="paragraph" style:parent-style-name="Standard">
      <style:text-properties officeooo:rsid="0019cc3f" officeooo:paragraph-rsid="0019cc3f"/>
    </style:style>
    <style:style style:name="P15" style:family="paragraph" style:parent-style-name="Standard">
      <style:text-properties officeooo:rsid="001b8979" officeooo:paragraph-rsid="001b8979"/>
    </style:style>
    <style:style style:name="P16" style:family="paragraph" style:parent-style-name="Standard">
      <style:text-properties fo:font-variant="normal" fo:text-transform="none" fo:color="#000000" style:font-name="Times New Roman" fo:font-size="12pt" fo:letter-spacing="normal" fo:font-style="normal" style:text-underline-style="none" fo:font-weight="normal" officeooo:rsid="000b9bfa" officeooo:paragraph-rsid="001b8979" style:font-size-asian="12pt" style:font-size-complex="12pt"/>
    </style:style>
    <style:style style:name="P17" style:family="paragraph" style:parent-style-name="Standard">
      <style:text-properties fo:font-variant="normal" fo:text-transform="none" fo:color="#000000" style:font-name="Times New Roman" fo:font-size="12pt" fo:letter-spacing="normal" fo:font-style="normal" style:text-underline-style="none" fo:font-weight="normal" officeooo:rsid="001a5906" officeooo:paragraph-rsid="001c2d5e" style:font-size-asian="12pt" style:font-size-complex="12pt"/>
    </style:style>
    <style:style style:name="P18" style:family="paragraph" style:parent-style-name="Standard">
      <style:text-properties officeooo:rsid="001a5906" officeooo:paragraph-rsid="001c2d5e"/>
    </style:style>
    <style:style style:name="P19" style:family="paragraph" style:parent-style-name="Standard">
      <style:text-properties officeooo:rsid="001c2d5e" officeooo:paragraph-rsid="001c2d5e"/>
    </style:style>
    <style:style style:name="P20" style:family="paragraph">
      <loext:graphic-properties draw:fill="solid" draw:fill-color="#008000" draw:opacity="100%"/>
      <style:paragraph-properties fo:text-align="center"/>
    </style:style>
    <style:style style:name="P21" style:family="paragraph">
      <style:paragraph-properties fo:text-align="center"/>
    </style:style>
    <style:style style:name="P22" style:family="paragraph">
      <loext:graphic-properties draw:fill="solid" draw:fill-color="#800000" draw:opacity="100%"/>
      <style:paragraph-properties fo:text-align="center"/>
    </style:style>
    <style:style style:name="P23" style:family="paragraph">
      <loext:graphic-properties draw:fill="hatch" draw:fill-color="#800000" draw:fill-hatch-name="Hatching_20_46" draw:fill-hatch-solid="true" draw:opacity="100%"/>
      <style:paragraph-properties fo:text-align="center"/>
    </style:style>
    <style:style style:name="P24" style:family="paragraph">
      <loext:graphic-properties draw:fill="hatch" draw:fill-color="#ffff00" draw:fill-hatch-name="Hatching_20_46" draw:fill-hatch-solid="true" draw:opacity="100%"/>
      <style:paragraph-properties fo:text-align="center"/>
    </style:style>
    <style:style style:name="P25" style:family="paragraph">
      <loext:graphic-properties draw:fill-color="#00cc00" draw:opacity="50%"/>
      <style:paragraph-properties fo:text-align="center"/>
    </style:style>
    <style:style style:name="P26" style:family="paragraph">
      <loext:graphic-properties draw:fill="hatch" draw:fill-color="#00cc00" draw:fill-hatch-name="Hatching_20_48" draw:fill-hatch-solid="true" draw:opacity="50%"/>
      <style:paragraph-properties fo:text-align="center"/>
    </style:style>
    <style:style style:name="P27" style:family="paragraph">
      <loext:graphic-properties draw:fill="hatch" draw:fill-color="#ffff00" draw:fill-hatch-name="Hatching_20_48" draw:fill-hatch-solid="true" draw:opacity="100%"/>
      <style:paragraph-properties fo:text-align="center"/>
    </style:style>
    <style:style style:name="T1" style:family="text">
      <style:text-properties officeooo:rsid="0017902d"/>
    </style:style>
    <style:style style:name="T2" style:family="text">
      <style:text-properties officeooo:rsid="00186939"/>
    </style:style>
    <style:style style:name="T3" style:family="text">
      <style:text-properties officeooo:rsid="00187596"/>
    </style:style>
    <style:style style:name="T4" style:family="text">
      <style:text-properties officeooo:rsid="000cacc0"/>
    </style:style>
    <style:style style:name="T5" style:family="text">
      <style:text-properties officeooo:rsid="0019cc3f"/>
    </style:style>
    <style:style style:name="T6" style:family="text">
      <style:text-properties officeooo:rsid="000b9bfa"/>
    </style:style>
    <style:style style:name="T7" style:family="text">
      <style:text-properties officeooo:rsid="00089d78"/>
    </style:style>
    <style:style style:name="gr1" style:family="graphic">
      <style:graphic-properties draw:stroke="solid" draw:stroke-dash="Dash_20_5" svg:stroke-width="0.018cm" svg:stroke-color="#008000" svg:stroke-opacity="100%"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ffd7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dash" draw:stroke-dash="Dash_20_6" svg:stroke-width="0cm" svg:stroke-color="#ffffff" draw:marker-start="Arrowhead_20_1" draw:marker-start-width="0.106cm" draw:marker-start-center="true" svg:stroke-opacity="100%" draw:stroke-linejoin="round" svg:stroke-linecap="butt"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5" svg:stroke-width="0.035cm" svg:stroke-color="#800000" svg:stroke-opacity="100%" draw:stroke-linejoin="round" svg:stroke-linecap="butt" draw:fill="solid" draw:fill-color="#800000"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5" svg:stroke-width="0.035cm" svg:stroke-color="#800000" svg:stroke-opacity="100%" draw:stroke-linejoin="round" svg:stroke-linecap="butt" draw:fill="hatch" draw:fill-color="#800000" draw:fill-hatch-name="Hatching_20_46" draw:fill-hatch-solid="true"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5" svg:stroke-width="0.035cm" svg:stroke-color="#800000" svg:stroke-opacity="100%" draw:stroke-linejoin="round" svg:stroke-linecap="butt" draw:fill="hatch" draw:fill-color="#ffff00" draw:fill-hatch-name="Hatching_20_46" draw:fill-hatch-solid="true"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018cm" svg:stroke-color="#000000" svg:stroke-opacity="100%" draw:stroke-linejoin="round" svg:stroke-linecap="butt" draw:fill="hatch" draw:fill-color="#00cc00" draw:fill-hatch-name="Hatching_20_48" draw:fill-hatch-solid="true"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4" svg:stroke-width="0.018cm" svg:stroke-color="#000000" svg:stroke-opacity="100%" draw:stroke-linejoin="round" svg:stroke-linecap="butt" draw:fill="hatch" draw:fill-color="#ffff00" draw:fill-hatch-name="Hatching_20_48" draw:fill-hatch-solid="tru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solid" draw:stroke-dash="Dash_20_4" svg:stroke-width="0.018cm" svg:stroke-color="#00ffff"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actual" draw:style-name="gr1" draw:text-style-name="P20" svg:width="3.419cm" svg:height="6.471cm" svg:x="7.669cm" svg:y="8.37cm" svg:viewBox="0 0 3420 6472" draw:points="2822,6472 0,6472 2702,4203 586,4203 3018,2163 1607,2163 3420,0">
        <text:p/>
      </draw:polygon>
      <draw:polygon text:anchor-type="page" text:anchor-page-number="1" draw:z-index="1" draw:style-name="gr1" draw:text-style-name="P20" svg:width="4.056cm" svg:height="6.471cm" svg:x="10.5cm" svg:y="8.377cm" svg:viewBox="0 0 4057 6472" draw:points="0,6472 4057,6472 1355,4203 3471,4203 1039,2163 2450,2163 637,0">
        <text:p/>
      </draw:polygon>
      <draw:polyline text:anchor-type="page" text:anchor-page-number="1" draw:z-index="2" draw:style-name="gr2" draw:text-style-name="P21" svg:width="1.939cm" svg:height="2.077cm" draw:transform="rotate (2.28481052378578) translate (10.9933993726948cm 9.76791987306084cm)" svg:viewBox="0 0 1940 2078" draw:points="955,1017 990,1017 923,992 1003,1062 934,939 963,1113 1003,905 875,1117 1095,939 795,1043 1148,1047 785,908 1105,1185 883,785 960,1272 1061,752 771,1237 1237,858 637,1066 1306,1077 647,826 1207,1311 830,634 957,1435 1118,603 665,1359 1377,781 476,1093 1464,1109 509,743 1308,1436 776,480 955,1594 1175,450 559,1480 1517,702 317,1118 1622,1138 370,660 1410,1561 724,327 952,1755 1232,301 452,1602 1658,623 158,1142 1781,1168 233,576 1512,1685 672,175 950,1917 1290,151 349,1725 1800,546 0,1168 1940,1200 96,495 1615,1812 621,23 950,2078 1351,0">
        <text:p/>
      </draw:polyline>
      <draw:path text:anchor-type="page" text:anchor-page-number="1" draw:z-index="3" draw:style-name="gr3" draw:text-style-name="P21" svg:width="6.555cm" svg:height="6.12cm" svg:x="7.31cm" svg:y="8.749cm" svg:viewBox="0 0 6556 6121" svg:d="M2806 0M2806 0l13 12M3002 113l12 12M3196 226l13 12M3392 339l12 12M3586 450l12 12M3782 563l12 12M3978 676l12 12M4172 788l12 13M4367 901l13 13M4563 1014l13 13M4757 1125l13 13M4953 1238l12 13M5147 1351l12 12M5343 1464l12 12M5341 1462l12 13M5135 1538l12 12M4927 1614l12 12M4720 1688l13 12M4512 1764l12 12M4306 1840l12 12M4098 1916l12 12M3891 1990l12 12M3683 2066l12 12M3477 2141l12 13M3268 2217l13 13M3062 2291l12 13M2854 2367l12 12M2648 2443l12 12M2441 2519l13 12M2233 2593l12 12M2027 2669l12 12M2027 2671l12 12M2242 2708l12 12M2457 2746l12 13M2672 2783l13 13M2887 2822l13 13M3103 2859l12 13M3318 2898l12 12M3533 2935l12 12M3747 2974l12 12M3962 3011l12 12M4177 3050l12 12M4392 3087l12 12M4607 3126l13 12M4822 3163l13 12M5038 3201l12 13M5253 3239l12 12M5468 3277l12 13M5683 3314l13 13M5898 3353l13 13M6114 3390l12 13M6329 3429l12 12M6544 3466l12 12M6542 3466l13 12M6345 3545l12 13M6145 3627l13 12M5948 3706l12 12M5749 3787l12 12M5551 3866l12 13M5353 3946l13 12M5154 4027l12 12M4957 4106l12 13M4759 4187l12 13M4560 4267l12 12M4362 4346l12 13M4163 4427l12 13M3965 4507l13 12M3768 4588l12 12M3568 4667l13 13M3371 4748l12 13M3171 4828l13 12M2974 4907l12 12M2776 4988l13 13M2577 5068l12 12M2379 5149l13 12M2182 5228l12 13M1983 5308l12 12M1785 5389l12 12M1586 5468l12 12M1388 5549l13 13M1191 5629l12 12M991 5708l13 12M794 5789l12 12M594 5868l13 13M397 5950l12 12M199 6029l13 12M0 6108l12 13">
        <text:p/>
      </draw:path>
      <draw:polygon text:anchor-type="page" text:anchor-page-number="1" draw:z-index="4" draw:style-name="gr4" draw:text-style-name="P22" svg:width="1.41cm" svg:height="1.763cm" svg:x="10.5cm" svg:y="14.85cm" svg:viewBox="0 0 1411 1764" draw:points="0,0 0,1764 1411,1764 1411,0">
        <text:p/>
      </draw:polygon>
      <draw:polygon text:anchor-type="page" text:anchor-page-number="1" draw:z-index="5" draw:name="actual" draw:style-name="gr5" draw:text-style-name="P23" svg:width="2.301cm" svg:height="2.301cm" svg:x="11.912cm" svg:y="14.99cm" svg:viewBox="0 0 2302 2302" draw:points="0,2302 0,0 2302,0 2302,2302">
        <text:p/>
      </draw:polygon>
      <draw:polygon text:anchor-type="page" text:anchor-page-number="1" draw:z-index="6" draw:name="actual" draw:style-name="gr6" draw:text-style-name="P24" svg:width="2.301cm" svg:height="0.69cm" svg:x="11.912cm" svg:y="15.826cm" svg:viewBox="0 0 2302 691" draw:points="0,691 2302,691 2302,0 0,0">
        <text:p/>
      </draw:polygon>
      <draw:polygon text:anchor-type="page" text:anchor-page-number="1" draw:z-index="7" draw:name="actual" draw:style-name="gr6" draw:text-style-name="P24" svg:width="0.69cm" svg:height="2.301cm" svg:x="12.866cm" svg:y="14.99cm" svg:viewBox="0 0 691 2302" draw:points="0,0 0,2302 691,2302 691,0">
        <text:p/>
      </draw:polygon>
      <draw:path text:anchor-type="page" text:anchor-page-number="1" draw:z-index="8" draw:name="turtle" draw:style-name="gr7" draw:text-style-name="P25" svg:width="2.116cm" svg:height="2.116cm" svg:x="8.809cm" svg:y="4.163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1" draw:z-index="9" draw:name="actual" draw:style-name="gr8" draw:text-style-name="P26" svg:width="2.244cm" svg:height="2.244cm" svg:x="7.95cm" svg:y="15.002cm" svg:viewBox="0 0 2245 2245" draw:points="0,2245 0,0 2245,0 2245,2245">
        <text:p/>
      </draw:polygon>
      <draw:polygon text:anchor-type="page" text:anchor-page-number="1" draw:z-index="10" draw:name="actual" draw:style-name="gr9" draw:text-style-name="P27" svg:width="0.673cm" svg:height="2.244cm" svg:x="8.871cm" svg:y="15.002cm" svg:viewBox="0 0 674 2245" draw:points="0,0 0,2245 674,2245 674,0">
        <text:p/>
      </draw:polygon>
      <draw:polygon text:anchor-type="page" text:anchor-page-number="1" draw:z-index="11" draw:name="actual" draw:style-name="gr9" draw:text-style-name="P27" svg:width="2.236cm" svg:height="0.67cm" svg:x="7.959cm" svg:y="15.72cm" svg:viewBox="0 0 2237 671" draw:points="0,671 2237,671 2237,0 0,0">
        <text:p/>
      </draw:polygon>
      <draw:polygon text:anchor-type="page" text:anchor-page-number="1" draw:z-index="12" draw:name="actual" draw:style-name="gr10" draw:text-style-name="P21" svg:width="3.101cm" svg:height="3.07cm" draw:transform="rotate (2.61834294384189) translate (15.3391853754458cm 9.3141414270564cm)" svg:viewBox="0 0 3102 3071" draw:points="1550,1536 1993,1536 2214,1920 1993,1536 2436,1536 2657,1920 2436,1536 2879,1536 3101,1920 2879,1536 1550,1536 1994,1536 2215,1152 1994,1536 2437,1536 2659,1152 2437,1536 2880,1536 3102,1152 2880,1536 1551,1536 1773,1152 2216,1152 1773,1152 1995,768 2438,768 1995,768 2217,384 2660,384 2217,384 1552,1535 1773,1152 1552,768 1773,1152 1995,768 1774,384 1995,768 2217,384 1996,0 2217,384 1552,1535 1331,1151 1553,767 1331,1151 1109,767 1331,384 1109,767 888,384 1110,0 888,384 1552,1535 1331,1151 888,1151 1331,1151 1109,767 666,767 1109,767 888,384 445,384 888,384 1552,1535 1109,1535 888,1151 1109,1535 666,1535 444,1151 666,1535 223,1535 1,1151 223,1535 1552,1535 1108,1535 886,1919 1108,1535 665,1535 443,1919 665,1535 222,1535 0,1919 222,1535 1551,1536 1329,1919 886,1919 1329,1919 1107,2303 664,2303 1107,2303 885,2687 442,2687 885,2687 1550,1536 1328,1920 1550,2303 1328,1920 1107,2303 1328,2687 1107,2303 885,2687 1106,3071 885,2687 1550,1536 1771,1920 1549,2304 1771,1920 1992,2304 1771,2687 1992,2304 2214,2687 1992,3071 2214,2687 1550,1536 1771,1920 2214,1920 1771,1920 1992,2304 2436,2304 1992,2304 2214,2687 2657,2687 2214,2687">
        <text:p/>
      </draw:polygon>
      <draw:polygon text:anchor-type="page" text:anchor-page-number="1" draw:z-index="13" draw:name="actual" draw:style-name="gr10" draw:text-style-name="P21" svg:width="2.372cm" svg:height="2.348cm" draw:transform="rotate (2.61816841091669) translate (9.00230953778823cm 8.94178281702097cm)" svg:viewBox="0 0 2373 2349" draw:points="1185,1175 1524,1175 1694,1469 1524,1175 1863,1175 2033,1469 1863,1175 2203,1175 2372,1469 2203,1175 1186,1175 1525,1175 1695,881 1525,1175 1864,1175 2034,881 1864,1175 2203,1175 2373,881 2203,1175 1186,1175 1356,881 1695,881 1356,881 1526,588 1865,587 1526,588 1695,294 2034,294 1695,294 1187,1174 1357,881 1187,587 1357,881 1526,587 1357,294 1526,587 1696,294 1526,0 1696,294 1187,1174 1018,881 1188,587 1018,881 849,587 1018,293 849,587 679,294 849,0 679,294 1187,1174 1018,881 679,881 1018,881 849,587 510,587 849,587 679,294 340,294 679,294 1187,1174 848,1174 679,881 848,1174 509,1174 340,881 509,1174 170,1174 1,881 170,1174 1187,1174 848,1174 678,1468 848,1174 509,1174 339,1468 509,1174 170,1174 0,1468 170,1174 1186,1175 1017,1468 678,1468 1017,1468 847,1762 508,1762 847,1762 677,2055 338,2055 677,2055 1186,1175 1016,1468 1186,1762 1016,1468 847,1762 1016,2055 847,1762 677,2056 846,2349 677,2056 1185,1175 1355,1469 1185,1762 1355,1469 1524,1762 1354,2056 1524,1762 1694,2056 1524,2349 1694,2056 1185,1175 1355,1469 1694,1469 1355,1469 1524,1762 1863,1762 1524,1762 1694,2056 2033,2056 1694,2056">
        <text:p/>
      </draw:polygon>
      <draw:polygon text:anchor-type="page" text:anchor-page-number="1" draw:z-index="14" draw:name="actual" draw:style-name="gr10" draw:text-style-name="P21" svg:width="2.085cm" svg:height="2.064cm" draw:transform="rotate (2.61834294384189) translate (15.2857980358989cm 12.8171706959314cm)" svg:viewBox="0 0 2086 2065" draw:points="1042,1033 1340,1033 1489,1291 1340,1033 1638,1033 1787,1291 1638,1033 1936,1033 2085,1291 1936,1033 1042,1033 1340,1033 1490,775 1340,1033 1638,1033 1788,775 1638,1033 1936,1033 2086,775 1936,1033 1043,1032 1192,774 1490,774 1192,774 1341,516 1639,517 1341,516 1490,259 1788,259 1490,259 1043,1032 1192,774 1044,516 1192,774 1342,516 1193,258 1342,516 1491,258 1342,0 1491,258 1044,1032 895,774 1044,516 895,774 746,516 895,258 746,516 597,258 746,0 597,258 1044,1032 895,774 597,774 895,774 746,516 448,516 746,516 597,258 299,258 597,258 1044,1032 746,1032 597,774 746,1032 448,1032 299,774 448,1032 150,1032 1,774 150,1032 1043,1032 745,1032 596,1290 745,1032 447,1032 298,1290 447,1032 149,1032 0,1290 149,1032 1043,1032 894,1290 596,1290 894,1290 744,1548 446,1548 744,1548 595,1806 297,1806 595,1806 1042,1033 893,1291 1042,1549 893,1291 744,1549 893,1807 744,1549 595,1807 744,2065 595,1807 1042,1033 1191,1291 1042,1549 1191,1291 1340,1549 1190,1807 1340,1549 1488,1807 1339,2065 1488,1807 1042,1033 1191,1291 1489,1291 1191,1291 1340,1549 1638,1549 1340,1549 1488,1807 1786,1807 1488,1807">
        <text:p/>
      </draw:polygon>
      <text:p text:style-name="P8">HOME </text:p>
      <text:p text:style-name="P8">PENCOLOR “GREEN”</text:p>
      <text:p text:style-name="P3">LEFT 90</text:p>
      <text:p text:style-name="P3">FORWARD <text:span text:style-name="T2">80</text:span></text:p>
      <text:p text:style-name="P3">RIGHT 1<text:span text:style-name="T2">4</text:span>0</text:p>
      <text:p text:style-name="P3">FORWARD 100</text:p>
      <text:p text:style-name="P6"/>
      <text:p text:style-name="P4">LEFT <text:span text:style-name="T2">14</text:span>0</text:p>
      <text:p text:style-name="P4">FORWARD <text:span text:style-name="T2">60</text:span></text:p>
      <text:p text:style-name="P4">RIGHT 1<text:span text:style-name="T2">4</text:span>0</text:p>
      <text:p text:style-name="P4">FORWARD <text:span text:style-name="T2">9</text:span>0</text:p>
      <text:p text:style-name="P4"/>
      <text:p text:style-name="P4">LEFT <text:span text:style-name="T2">140</text:span></text:p>
      <text:p text:style-name="P4">FORWARD <text:span text:style-name="T2">40</text:span></text:p>
      <text:p text:style-name="P4">RIGHT 1<text:span text:style-name="T2">3</text:span>0</text:p>
      <text:p text:style-name="P4">FORWARD <text:span text:style-name="T2">80</text:span></text:p>
      <text:p text:style-name="P4"/>
      <text:p text:style-name="P8">FILLCOLOR “GREEN” FILL</text:p>
      <text:p text:style-name="P8">HOME</text:p>
      <text:p text:style-name="P8"/>
      <text:p text:style-name="P8">RIGHT 90</text:p>
      <text:p text:style-name="P5">FORWARD <text:span text:style-name="T3">115</text:span></text:p>
      <text:p text:style-name="P5"><text:span text:style-name="T3">LEFT</text:span> 1<text:span text:style-name="T2">4</text:span>0</text:p>
      <text:p text:style-name="P5">FORWARD 100</text:p>
      <text:p text:style-name="P7"/>
      <text:p text:style-name="P5"><text:span text:style-name="T3">RIGHT</text:span> <text:span text:style-name="T2">14</text:span>0</text:p>
      <text:p text:style-name="P5">FORWARD <text:span text:style-name="T2">60</text:span></text:p>
      <text:p text:style-name="P5"><text:span text:style-name="T3">LEFT</text:span> 1<text:span text:style-name="T2">4</text:span>0</text:p>
      <text:p text:style-name="P5">FORWARD <text:span text:style-name="T2">9</text:span>0</text:p>
      <text:p text:style-name="P5"/>
      <text:p text:style-name="P5"><text:span text:style-name="T3">RIGHT</text:span> <text:span text:style-name="T2">140</text:span></text:p>
      <text:p text:style-name="P5">FORWARD <text:span text:style-name="T2">40</text:span></text:p>
      <text:p text:style-name="P5"><text:span text:style-name="T3">LEFT</text:span> 1<text:span text:style-name="T2">3</text:span>0</text:p>
      <text:p text:style-name="P5">FORWARD <text:span text:style-name="T2">80</text:span></text:p>
      <text:p text:style-name="P8">FILLCOLOR “GREEN” FILL</text:p>
      <text:p text:style-name="P8"/>
      <text:p text:style-name="P5">PENCOLOR “GOLD”</text:p>
      <text:p text:style-name="P2">REPEAT <text:span text:style-name="T3">6</text:span>0 <text:span text:style-name="T1">[</text:span></text:p>
      <text:p text:style-name="P2">FORWARD REPCOUNT</text:p>
      <text:p text:style-name="P2">LEFT <text:span text:style-name="T1">160</text:span> ]</text:p>
      <text:p text:style-name="P2">END</text:p>
      <text:p text:style-name="P2">SPIRALE</text:p>
      <text:p text:style-name="P2"/>
      <text:p text:style-name="P9">PENCOLOR “WHITE”</text:p>
      <text:p text:style-name="P14">PENWIDTH 3</text:p>
      <text:p text:style-name="P14">PENSTYLE “DOTTED”</text:p>
      <text:p text:style-name="P9">RIGHT 40</text:p>
      <text:p text:style-name="P9">FORWARD 83</text:p>
      <text:p text:style-name="P9">RIGHT 1<text:span text:style-name="T5">3</text:span>0</text:p>
      <text:p text:style-name="P9">FORWARD 100</text:p>
      <text:p text:style-name="P10">RIGHT <text:span text:style-name="T5">210</text:span></text:p>
      <text:p text:style-name="P10">FORWARD <text:span text:style-name="T5">130</text:span></text:p>
      <text:p text:style-name="P10"><text:soft-page-break/>RIGHT <text:span text:style-name="T5">148</text:span></text:p>
      <text:p text:style-name="P10">FORWARD <text:span text:style-name="T5">20</text:span>0</text:p>
      <text:p text:style-name="P10"/>
      <text:p text:style-name="P15">PENUP</text:p>
      <text:p text:style-name="P15">HOME</text:p>
      <text:p text:style-name="P15">PENDOWN</text:p>
      <text:p text:style-name="P15">PENCOLOR “MAROON”</text:p>
      <text:p text:style-name="P15">PENWIDTH 1</text:p>
      <text:p text:style-name="P15">PENSTYLE “SOLID”</text:p>
      <text:p text:style-name="P15"/>
      <text:p text:style-name="P15">BACK 50</text:p>
      <text:p text:style-name="P15">RIGHT 90</text:p>
      <text:p text:style-name="P15">FORWARD 40</text:p>
      <text:p text:style-name="P15">LEFT 90</text:p>
      <text:p text:style-name="P15">FORWARD 50</text:p>
      <text:p text:style-name="P15">FILLCOLOR “MAROON” FILL</text:p>
      <text:p text:style-name="P15"/>
      <text:p text:style-name="P15">PENUP</text:p>
      <text:p text:style-name="P15">HOME</text:p>
      <text:p text:style-name="P15">PENDOWN</text:p>
      <text:p text:style-name="P1">REPEAT <text:span text:style-name="T6">4</text:span> [ FORWARD 100 RIGHT 90 ]</text:p>
      <text:p text:style-name="P12">FILL<text:span text:style-name="T7">STYLE</text:span> <text:span text:style-name="T7">[2 , “yellow” , 3pt, 15°] FILL</text:span></text:p>
      <text:p text:style-name="P11">PENUP</text:p>
      <text:p text:style-name="P11">HOME</text:p>
      <text:p text:style-name="P11">FORWARD 30 RIGHT 90</text:p>
      <text:p text:style-name="P11">PENDOWN</text:p>
      <text:p text:style-name="P11">FORWARD 100 <text:s/>LEFT 90</text:p>
      <text:p text:style-name="P11">FORWARD 30 LEFT 90</text:p>
      <text:p text:style-name="P11">FORWARD 100 <text:span text:style-name="T4">RIGHT 90</text:span></text:p>
      <text:p text:style-name="P11">FILLCOLOR “YELLOW” FILL</text:p>
      <text:p text:style-name="P11">PENUP</text:p>
      <text:p text:style-name="P11"><text:span text:style-name="T4">REPEAT 2 [ </text:span>FORWARD <text:span text:style-name="T4">4</text:span>0 RIGHT 90 <text:span text:style-name="T4">]</text:span></text:p>
      <text:p text:style-name="P13">PENDOWN</text:p>
      <text:p text:style-name="P11">FORWARD 100 <text:s/>LEFT 90</text:p>
      <text:p text:style-name="P11">FORWARD 30 LEFT 90</text:p>
      <text:p text:style-name="P11">FORWARD 100 <text:span text:style-name="T4">RIGHT 90</text:span></text:p>
      <text:p text:style-name="P16">FILLCOLOR “YELLOW” FILL</text:p>
      <text:p text:style-name="P16"/>
      <text:p text:style-name="P18"/>
      <text:p text:style-name="P19">PENUP</text:p>
      <text:p text:style-name="P19">HOME </text:p>
      <text:p text:style-name="P19">PENDOWN</text:p>
      <text:p text:style-name="P19">PENCOLOR “AQUA”</text:p>
      <text:p text:style-name="P19"/>
      <text:p text:style-name="P18">REPEAT 6 [</text:p>
      <text:p text:style-name="P18">LEFT 60</text:p>
      <text:p text:style-name="P18"/>
      <text:p text:style-name="P18">REPEAT 3 [</text:p>
      <text:p text:style-name="P18">FORWARD 30</text:p>
      <text:p text:style-name="P18">RIGHT 60</text:p>
      <text:p text:style-name="P18">FORWARD 30</text:p>
      <text:p text:style-name="P18">BACK 30</text:p>
      <text:p text:style-name="P18"><text:soft-page-break/>LEFT 60</text:p>
      <text:p text:style-name="P18">]</text:p>
      <text:p text:style-name="P18">BACK 90</text:p>
      <text:p text:style-name="P18"/>
      <text:p text:style-name="P18">REPEAT 3 [</text:p>
      <text:p text:style-name="P18">FORWARD 30</text:p>
      <text:p text:style-name="P18">LEFT 60</text:p>
      <text:p text:style-name="P18">FORWARD 30</text:p>
      <text:p text:style-name="P18">BACK 30</text:p>
      <text:p text:style-name="P18">RIGHT 60</text:p>
      <text:p text:style-name="P18">]</text:p>
      <text:p text:style-name="P18">BACK 90</text:p>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double" draw:color="#ffff00" draw:distance="0.06cm" draw:rotation="150"/>
    <draw:hatch draw:name="Hatching_20_48" draw:display-name="Hatching 48" draw:style="double" draw:color="#ffff00" draw:distance="0.06cm" draw:rotation="150"/>
    <draw:marker draw:name="Arrowhead_20_1" draw:display-name="Arrowhead 1" svg:viewBox="0 0 1200 1200" svg:d="M600 1200l117-12 113-34 103-55 91-75 75-91 55-103 34-113 12-117-12-117-34-113-55-103-75-91-91-75-103-55-113-34-117-12-117 12-113 34-103 55-91 75-75 91-55 103-34 113-12 117 12 117 34 113 55 103 75 91 91 75 103 55 113 34"/>
    <draw:stroke-dash draw:name="Dash_20_4" draw:display-name="Dash 4" draw:style="rect" draw:dots1="1" draw:distance="0cm"/>
    <draw:stroke-dash draw:name="Dash_20_5" draw:display-name="Dash 5" draw:style="rect" draw:dots1="1" draw:distance="0cm"/>
    <draw:stroke-dash draw:name="Dash_20_6" draw:display-name="Dash 6" draw:style="rect" draw:dots1="1" draw:dots1-length="0.001cm" draw:distance="100cm"/>
    <draw:stroke-dash draw:name="Dash_20_7" draw:display-name="Dash 7"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14:52:06.213000000</meta:creation-date>
    <dc:date>2018-01-04T20:08:15.421000000</dc:date>
    <meta:editing-duration>PT18M43S</meta:editing-duration>
    <meta:editing-cycles>2</meta:editing-cycles>
    <meta:generator>LibreOffice/5.4.4.2$Windows_X86_64 LibreOffice_project/2524958677847fb3bb44820e40380acbe820f960</meta:generator>
    <meta:document-statistic meta:table-count="0" meta:image-count="0" meta:object-count="0" meta:page-count="3" meta:paragraph-count="101" meta:word-count="223" meta:character-count="1099" meta:non-whitespace-character-count="973"/>
  </office:meta>
</office:document-meta>
</file>