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74aa4" officeooo:paragraph-rsid="0001bab5"/>
    </style:style>
    <style:style style:name="P2" style:family="paragraph" style:parent-style-name="Standard">
      <style:text-properties officeooo:rsid="0015b386" officeooo:paragraph-rsid="0001bab5"/>
    </style:style>
    <style:style style:name="P3" style:family="paragraph" style:parent-style-name="Standard">
      <style:text-properties officeooo:rsid="0015b386" officeooo:paragraph-rsid="0001bab5"/>
    </style:style>
    <style:style style:name="P4" style:family="paragraph" style:parent-style-name="Standard">
      <style:text-properties fo:font-variant="normal" fo:text-transform="none" fo:color="#000000" style:font-name="Times New Roman" fo:font-size="12pt" fo:letter-spacing="normal" fo:font-style="normal" style:text-underline-style="none" fo:font-weight="normal" officeooo:rsid="00175ee9" officeooo:paragraph-rsid="00038673" style:font-size-asian="12pt" style:font-size-complex="12pt"/>
    </style:style>
    <style:style style:name="P5" style:family="paragraph" style:parent-style-name="Standard">
      <style:text-properties officeooo:rsid="00162056" officeooo:paragraph-rsid="00038673"/>
    </style:style>
    <style:style style:name="P6" style:family="paragraph" style:parent-style-name="Standard">
      <style:text-properties officeooo:rsid="0016e083" officeooo:paragraph-rsid="00038673"/>
    </style:style>
    <style:style style:name="P7" style:family="paragraph">
      <style:paragraph-properties fo:text-align="center"/>
    </style:style>
    <style:style style:name="P8" style:family="paragraph">
      <loext:graphic-properties draw:fill-color="#00cc00" draw:opacity="50%"/>
      <style:paragraph-properties fo:text-align="center"/>
    </style:style>
    <style:style style:name="T1" style:family="text">
      <style:text-properties officeooo:rsid="0001bab5"/>
    </style:style>
    <style:style style:name="T2" style:family="text">
      <style:text-properties officeooo:rsid="0002e16f"/>
    </style:style>
    <style:style style:name="T3" style:family="text">
      <style:text-properties officeooo:rsid="0017902d"/>
    </style:style>
    <style:style style:name="T4" style:family="text">
      <style:text-properties officeooo:rsid="0016e083"/>
    </style:style>
    <style:style style:name="T5" style:family="text">
      <style:text-properties officeooo:rsid="001888f0"/>
    </style:style>
    <style:style style:name="gr1" style:family="graphic">
      <style:graphic-properties draw:stroke="solid" draw:stroke-dash="Dash_20_4" svg:stroke-width="0.018cm" svg:stroke-color="#000000" svg:stroke-opacity="100%" draw:stroke-linejoin="round" svg:stroke-linecap="butt"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svg:stroke-width="0.018cm" svg:stroke-color="#000000" svg:stroke-opacity="75%" draw:stroke-linejoin="miter" draw:fill-color="#00cc00" draw:opacity="5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solid" draw:stroke-dash="Dash_20_5" svg:stroke-width="0.018cm" svg:stroke-color="#800080" svg:stroke-opacity="100%" draw:stroke-linejoin="round" svg:stroke-linecap="butt"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polyline text:anchor-type="page" text:anchor-page-number="1" draw:z-index="0" draw:style-name="gr1" draw:text-style-name="P7" svg:width="4.289cm" svg:height="4.289cm" draw:transform="rotate (1.5707963267949) translate (12.4883333333333cm 5.44688888888889cm)" svg:viewBox="0 0 4290 4290" draw:points="381,910 3909,910 2702,4225 0,1956 3055,192 3667,3667 192,3055 1956,0 4225,2702 910,3909 910,381 4225,1588 1956,4290 192,1235 3667,623 3055,4098 0,2334 2702,65 3909,3380 381,3380 1588,65 4290,2334 1235,4098 623,623 4098,1235 2334,4290 65,1588 3380,381 3380,3909 65,2702 2334,0 4098,3055 623,3667 1235,192 4290,1956 1588,4225 381,910 3909,910 2702,4225 0,1956 3055,192">
        <text:p/>
      </draw:polyline>
      <draw:polyline text:anchor-type="page" text:anchor-page-number="1" draw:z-index="1" draw:style-name="gr1" draw:text-style-name="P7" svg:width="3.209cm" svg:height="3.527cm" draw:transform="rotate (1.5707963267949) translate (11.1812916666667cm 9.64494444444444cm)" svg:viewBox="0 0 3210 3528" draw:points="1595,1759 1630,1759 1561,1746 1660,1783 1538,1713 1674,1826 1538,1663 1662,1877 1565,1612 1619,1924 1619,1572 1552,1954 1697,1556 1468,1953 1785,1575 1379,1916 1868,1633 1305,1838 1931,1727 1261,1727 1956,1849 1259,1595 1931,1983 1311,1461 1856,2110 1415,1346 1729,2208 1563,1270 1563,2258 1741,1251 1379,2245 1926,1298 1201,2163 2094,1415 1055,2014 2215,1593 965,1813 2270,1813 951,1580 2244,2051 1021,1346 2129,2275 1177,1141 1935,2455 1404,997 1679,2559 1679,937 1392,2570 1970,979 1106,2477 2240,1125 863,2282 2452,1365 695,2006 2572,1674 631,1674 2577,2016 688,1328 2461,2351 866,1014 2226,2635 1150,771 1898,2826 1512,637 1512,2895 1910,637 1115,2824 2297,778 755,2616 2619,1051 482,2286 2835,1429 333,1870 2909,1870 337,1416 2824,2321 503,981 2584,2727 815,619 2208,3032 1244,379 1739,3193 1739,300 1231,3184 2245,399 746,2995 2697,670 346,2642 3034,1090 83,2164 3210,1612 0,1612 3196,2177 113,1055 2985,2713 418,559 2595,3154 884,191 2066,3440 1459,0 1459,3528">
        <text:p/>
      </draw:polyline>
      <draw:path text:anchor-type="page" text:anchor-page-number="1" draw:z-index="2" draw:name="turtle" draw:style-name="gr2" draw:text-style-name="P8" svg:width="2.116cm" svg:height="2.116cm" draw:transform="rotate (1.39626340159546) translate (12.5375924733646cm 17.5660327727959cm)" svg:viewBox="0 0 2117 2117" svg:d="M847 1288l-221 382-81-301zM1058 176l223 221-223 220-218-220zM1579 1358l-302-81 222 381zM1880 699l-427-115-269 157 426 113zM926 750l-383-221-220 383zM1499 1058l-441-441-441 441 441 441zM1058 2117zM1265 2096zM1464 2036zM1646 1939zM1806 1806zM1939 1646zM2036 1464zM2096 1265zM2117 1058zM2095 852zM2036 653zM1939 471zM1806 310zM1646 178zM1464 81zM1265 21zM1058 0zM852 21zM653 81zM471 178zM310 310zM178 471zM81 653zM21 852zM0 1058zM21 1265zM81 1464zM178 1646zM310 1806zM471 1939zM653 2036zM852 2095zM1058 1058z">
        <text:p/>
      </draw:path>
      <draw:polyline text:anchor-type="page" text:anchor-page-number="1" draw:z-index="3" draw:name="actual" draw:style-name="gr1" draw:text-style-name="P7" svg:width="7.152cm" svg:height="7.19cm" draw:transform="rotate (1.5707963267949) translate (6.873875cm 18.3338611111111cm)" svg:viewBox="0 0 7153 7191" draw:points="3493,3618 3528,3618 3473,3664 3491,3560 3561,3681 3395,3621 3595,3549 3471,3762 3422,3484 3665,3688 3313,3688 3611,3440 3537,3856 3307,3459 3771,3628 3274,3810 3556,3321 3660,3912 3173,3505 3844,3505 3304,3958 3433,3228 3821,3900 3059,3623 3854,3334 3413,4098 3254,3194 3985,3806 2997,3806 3780,3149 3597,4191 3050,3244 4110,3630 3016,4029 3616,2990 3831,4205 2858,3388 4163,3388 3136,4251 3374,2896 4080,4119 2720,3625 4112,3119 3353,4433 3083,2903 4299,3925 2676,3925 3946,2859 3651,4526 2787,3029 4445,3632 2755,4247 3672,2658 3997,4500 2538,3276 4479,3276 2965,4546 3314,2565 4337,4337 2381,3625 4371,2902 3295,4766 2916,2612 4618,4041 2360,4041 4117,2566 3713,4860 2531,2813 4785,3634 2498,4466 3732,2328 4168,4794 2223,3161 4798,3161 2798,4838 3256,2233 4597,4554 2044,3625 4630,2683 3237,5096 2746,2316 4935,4152 2043,4152 4286,2270 3771,5188 2272,2591 5122,3628 2238,4678 3791,1990 4336,5082 1903,3041 5114,3041 2626,5128 3196,1896 4854,4768 1706,3621 4888,2462 3177,5426 2577,2021 5253,4267 1725,4267 4454,1977 3829,5521 2013,2374 5461,3628 1981,4895 3851,1656 4507,5373 1588,2925 5433,2925 2461,5419 3140,1563 5115,4985 1369,3621 5147,2245 3119,5759 2408,1729 5570,4382 1408,4382 4623,1683 3888,5853 1753,2155 5798,3628 1720,5112 3907,1323 4673,5666 1268,2808 5749,2808 2290,5711 3080,1229 5373,5202 1030,3621 5406,2028 3060,6092 2240,1438 5888,4500 1090,4500 4792,1393 3948,6188 1496,1940 6137,3630 1462,5330 3967,991 4844,5960 953,2695 6068,2695 2122,6006 3023,900 5634,5420 695,3623 5667,1813 3004,6426 2073,1145 6207,4614 774,4614 4964,1099 4008,6519 1238,1723 6475,3630 1205,5549 4027,661 5013,6255 635,2581 6385,2581 1953,6299 2963,566 5891,5637 355,3623 5923,1596 2942,6759 1901,854 6523,4731 455,4731 5131,808 4066,6853 979,1506 6814,3630 945,5766 4085,328 5182,6548 318,2466 6703,2466 1785,6593 2907,236 6152,5858 19,3627 6186,1383 2887,7096 1736,564 6844,4851 141,4851 5302,520 4126,7191 721,1295 7153,3635 688,5988 4145,0 5352,6844 0,2355 7020,2355 1616,6890">
        <text:p/>
      </draw:polyline>
      <draw:polyline text:anchor-type="page" text:anchor-page-number="1" draw:z-index="4" draw:name="actual" draw:style-name="gr3" draw:text-style-name="P7" svg:width="6.823cm" svg:height="6.628cm" draw:transform="rotate (1.5707963267949) translate (7.07672222222222cm 26.1525035212803cm)" svg:viewBox="0 0 6824 6629" draw:points="3543,3476 3595,3476 3577,3374 3431,3429 3535,3608 3736,3442 3496,3242 3314,3556 3705,3699 3785,3239 3265,3239 3364,3803 3952,3590 3614,3005 3057,3473 3655,3975 4071,3255 3242,2953 3078,3876 4066,3876 3887,2851 2859,3226 3431,4217 4347,3447 3390,2643 2739,3770 4012,4233 4256,2849 2799,2849 3062,4334 4529,3801 3723,2404 2448,3473 3764,4576 4649,3044 2937,2422 2612,4267 4537,4267 4194,2321 2287,3015 3327,4818 4961,3447 3288,2042 2170,3980 4321,4763 4727,2458 2334,2458 2758,4867 5104,4014 3829,1805 1837,3478 3868,5185 5221,2841 2630,1897 2141,4665 5003,4665 4498,1795 1712,2810 3221,5424 5572,3452 3182,1446 1595,4196 4626,5299 5195,2071 1865,2071 2453,5401 5679,4227 3936,1210 1225,3483 3975,5791 5796,2638 2326,1374 1675,5063 5474,5063 4805,1270 1137,2604 3114,6028 6184,3452 3075,843 1020,4402 4932,5825 5664,1675 1397,1675 2146,5929 6254,4433 4043,604 614,3481 4082,6389 6371,2425 2019,840 1205,5453 5939,5453 5107,739 559,2393 3005,6629 6790,3452 2963,242 440,4613 5232,6356 6127,1283 924,1283 1837,6457 6824,4641 4144,0 0,3478">
        <text:p/>
      </draw:polyline>
      <text:p text:style-name="P1"><text:span text:style-name="T1">REPEAT 40 [ </text:span>FORWARD 100</text:p>
      <text:p text:style-name="P1">RIGHT <text:span text:style-name="T1">110 ]</text:span></text:p>
      <text:p text:style-name="P1"/>
      <text:p text:style-name="P1"/>
      <text:p text:style-name="P1"/>
      <text:p text:style-name="P1"/>
      <text:p text:style-name="P1"/>
      <text:p text:style-name="P1"/>
      <text:p text:style-name="P2">TO SPIRALE</text:p>
      <text:p text:style-name="P2">REPEAT <text:span text:style-name="T2">1</text:span>00 [</text:p>
      <text:p text:style-name="P2">FORWARD<text:span text:style-name="T2"> </text:span>REPCOUNT</text:p>
      <text:p text:style-name="P2"><text:span text:style-name="T2">RIGHT 190</text:span> ]</text:p>
      <text:p text:style-name="P2">END</text:p>
      <text:p text:style-name="P2">HOME </text:p>
      <text:p text:style-name="P2"/>
      <text:p text:style-name="P2">SPIRALE</text:p>
      <text:p text:style-name="P2"/>
      <text:p text:style-name="P2"/>
      <text:p text:style-name="P2"/>
      <text:p text:style-name="P2">TO SPIRALE</text:p>
      <text:p text:style-name="P2">REPEAT 200 [</text:p>
      <text:p text:style-name="P2">FORWARD REPCOUNT</text:p>
      <text:p text:style-name="P2">LEFT <text:span text:style-name="T3">220</text:span> ]</text:p>
      <text:p text:style-name="P2">END</text:p>
      <text:p text:style-name="P2">HOME </text:p>
      <text:p text:style-name="P2"/>
      <text:p text:style-name="P2">SPIRALE</text:p>
      <text:p text:style-name="P2"/>
      <text:p text:style-name="P2"/>
      <text:p text:style-name="P2"/>
      <text:p text:style-name="P2"/>
      <text:p text:style-name="P2"/>
      <text:p text:style-name="P2"/>
      <text:p text:style-name="P2"/>
      <text:p text:style-name="P2"/>
      <text:p text:style-name="P2"/>
      <text:p text:style-name="P5">HOME</text:p>
      <text:p text:style-name="P5">PENCOLOR “PURPLE”</text:p>
      <text:p text:style-name="P5">TO <text:span text:style-name="T4">SPIRALE</text:span></text:p>
      <text:p text:style-name="P5">REPEAT 10<text:span text:style-name="T5">4</text:span> [</text:p>
      <text:p text:style-name="P5">FORWARD REPCOUNT</text:p>
      <text:p text:style-name="P5">LEFT 100 ]</text:p>
      <text:p text:style-name="P5">END</text:p>
      <text:p text:style-name="P6"/>
      <text:p text:style-name="P4">SPIR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4" draw:display-name="Dash 4" draw:style="rect" draw:dots1="1" draw:distance="0cm"/>
    <draw:stroke-dash draw:name="Dash_20_5" draw:display-name="Dash 5" draw:style="rect" draw:dots1="1" draw:distance="0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4T19:38:37.046000000</meta:creation-date>
    <dc:date>2018-01-04T20:35:49.785000000</dc:date>
    <meta:editing-duration>PT9M52S</meta:editing-duration>
    <meta:editing-cycles>2</meta:editing-cycles>
    <meta:generator>LibreOffice/5.4.4.2$Windows_X86_64 LibreOffice_project/2524958677847fb3bb44820e40380acbe820f960</meta:generator>
    <meta:document-statistic meta:table-count="0" meta:image-count="0" meta:object-count="0" meta:page-count="1" meta:paragraph-count="24" meta:word-count="49" meta:character-count="240" meta:non-whitespace-character-count="213"/>
  </office:meta>
</office:document-meta>
</file>