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inherit" svg:font-family="inherit"/>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officeooo:rsid="001b52cc" officeooo:paragraph-rsid="001b52cc"/>
    </style:style>
    <style:style style:name="P2" style:family="paragraph" style:parent-style-name="Preformatted_20_Text">
      <style:text-properties fo:language="it" fo:country="IT" officeooo:rsid="001b52cc" officeooo:paragraph-rsid="001b52cc"/>
    </style:style>
    <style:style style:name="P3" style:family="paragraph" style:parent-style-name="Preformatted_20_Text">
      <style:text-properties fo:language="it" fo:country="IT" officeooo:rsid="001d0abf" officeooo:paragraph-rsid="001d0abf"/>
    </style:style>
    <style:style style:name="P4" style:family="paragraph" style:parent-style-name="Preformatted_20_Text">
      <style:text-properties officeooo:rsid="001bc500" officeooo:paragraph-rsid="001bc500"/>
    </style:style>
    <style:style style:name="P5" style:family="paragraph" style:parent-style-name="Preformatted_20_Text">
      <style:text-properties officeooo:rsid="001d0abf" officeooo:paragraph-rsid="001d0abf"/>
    </style:style>
    <style:style style:name="P6" style:family="paragraph">
      <loext:graphic-properties draw:fill="solid" draw:fill-color="#008000" draw:opacity="100%"/>
      <style:paragraph-properties fo:text-align="center"/>
    </style:style>
    <style:style style:name="P7" style:family="paragraph">
      <loext:graphic-properties draw:fill="solid" draw:fill-color="#008000" draw:opacity="100%"/>
      <style:paragraph-properties fo:text-align="center"/>
      <style:text-properties fo:font-size="12pt"/>
    </style:style>
    <style:style style:name="P8" style:family="paragraph">
      <loext:graphic-properties draw:fill-color="#00cc00" draw:opacity="50%"/>
      <style:paragraph-properties fo:text-align="center"/>
    </style:style>
    <style:style style:name="T1" style:family="text">
      <style:text-properties fo:font-variant="normal" fo:text-transform="none" fo:color="#212121" style:font-name="Times New Roman" fo:font-size="12pt" fo:letter-spacing="normal" fo:font-style="normal" fo:font-weight="normal" style:font-size-asian="10.5pt" style:font-size-complex="12pt"/>
    </style:style>
    <style:style style:name="T2" style:family="text">
      <style:text-properties fo:font-variant="normal" fo:text-transform="none" fo:color="#212121" style:font-name="Times New Roman" fo:font-size="12pt" fo:letter-spacing="normal" fo:language="it" fo:country="IT" fo:font-style="normal" fo:font-weight="normal" style:font-size-asian="10.5pt" style:font-size-complex="12pt"/>
    </style:style>
    <style:style style:name="T3" style:family="text">
      <style:text-properties fo:font-variant="normal" fo:text-transform="none" fo:color="#212121" style:font-name="Times New Roman" fo:font-size="12pt" fo:letter-spacing="normal" fo:language="it" fo:country="IT" fo:font-style="normal" fo:font-weight="normal" officeooo:rsid="001b52cc" style:font-size-asian="10.5pt" style:font-size-complex="12pt"/>
    </style:style>
    <style:style style:name="T4" style:family="text">
      <style:text-properties style:font-name="Times New Roman" fo:font-size="12pt" style:font-size-asian="10.5pt" style:font-size-complex="12pt"/>
    </style:style>
    <style:style style:name="T5" style:family="text">
      <style:text-properties style:font-name="Times New Roman" fo:font-size="12pt" officeooo:rsid="001d0abf" style:font-size-asian="10.5pt" style:font-size-complex="12pt"/>
    </style:style>
    <style:style style:name="gr1" style:family="graphic">
      <style:graphic-properties draw:stroke="solid" draw:stroke-dash="Dash_20_4" svg:stroke-width="0.018cm" svg:stroke-color="#008000" svg:stroke-opacity="100%" draw:stroke-linejoin="round" svg:stroke-linecap="butt" draw:fill="solid" draw:fill-color="#0080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round"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0" draw:z-index="0" draw:style-name="gr1" draw:text-style-name="P6" svg:width="0.706cm" svg:height="0.706cm" draw:transform="rotate (0.782082037818659) translate (14.2222361111111cm 3.95816666666667cm)">
        <text:p/>
      </draw:rect>
      <draw:polygon text:anchor-type="page" text:anchor-page-number="0" draw:z-index="1" draw:name="actual" draw:style-name="gr1" draw:text-style-name="P6" svg:width="1.057cm" svg:height="1.057cm" draw:transform="rotate (-0.351334778426459) translate (13.2389935593246cm 4.58448892972134cm)" svg:viewBox="0 0 1058 1058" draw:points="0,1058 0,0 1058,0">
        <text:p/>
      </draw:polygon>
      <draw:polygon text:anchor-type="page" text:anchor-page-number="0" draw:z-index="2" draw:style-name="gr1" draw:text-style-name="P7" svg:width="1.86cm" svg:height="0.486cm" draw:transform="rotate (-0.213802833369306) translate (15.2858994462657cm 4.46594543113251cm)" svg:viewBox="0 0 1861 487" draw:points="1861,1 487,0 0,487 1375,487">
        <text:p/>
      </draw:polygon>
      <draw:rect text:anchor-type="page" text:anchor-page-number="0" draw:z-index="3" draw:style-name="gr1" draw:text-style-name="P6" svg:width="1.765cm" svg:height="1.765cm" draw:transform="rotate (-0.785398163397449) translate (14.716125cm 4.45911111111111cm)">
        <text:p/>
      </draw:rect>
      <draw:polygon text:anchor-type="page" text:anchor-page-number="1" draw:z-index="4" draw:name="actual" draw:style-name="gr1" draw:text-style-name="P6" svg:width="1.057cm" svg:height="1.057cm" draw:transform="rotate (0.359014227135234) translate (13.1242853049516cm 6.68227843570423cm)" svg:viewBox="0 0 1058 1058" draw:points="0,1058 0,0 1058,0">
        <text:p/>
      </draw:polygon>
      <draw:polygon text:anchor-type="page" text:anchor-page-number="1" draw:z-index="5" draw:name="actual" draw:style-name="gr1" draw:text-style-name="P6" svg:width="1.057cm" svg:height="1.057cm" draw:transform="rotate (-1.81444429037331) translate (16.3937863227024cm 6.54299028213061cm)" svg:viewBox="0 0 1058 1058" draw:points="0,1058 0,0 1058,0">
        <text:p/>
      </draw:polygon>
      <draw:path text:anchor-type="page" text:anchor-page-number="0" draw:z-index="6" draw:name="turtle" draw:style-name="gr2" draw:text-style-name="P8" svg:width="2.116cm" svg:height="2.116cm" svg:x="9.881cm" svg:y="4.373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text:p text:style-name="P3"><text:span text:style-name="T1">PENCOLOR “GREEN”</text:span></text:p>
      <text:p text:style-name="P2"><text:span text:style-name="T1"/></text:p>
      <text:p text:style-name="P2"><text:span text:style-name="T1">SQUARE 50</text:span></text:p>
      <text:p text:style-name="P3"><text:span text:style-name="T1">FILLCOLOR “GREEN” FILL</text:span></text:p>
      <text:p text:style-name="P2"><text:span text:style-name="T1"/></text:p>
      <text:p text:style-name="P2"><text:span text:style-name="T1">SQUARE 20</text:span></text:p>
      <text:p text:style-name="P5"><text:span text:style-name="T2">FILLCOLOR “GREEN” FILL</text:span></text:p>
      <text:p text:style-name="P5"><text:span text:style-name="T3"/></text:p>
      <text:p text:style-name="P1"><text:span text:style-name="T4">FORWARD 30 </text:span></text:p>
      <text:p text:style-name="P1"><text:span text:style-name="T4">RIGHT 90</text:span></text:p>
      <text:p text:style-name="P1"><text:span text:style-name="T4">FORWARD 30</text:span></text:p>
      <text:p text:style-name="P1"><text:span text:style-name="T4">RIGHT 90</text:span></text:p>
      <text:p text:style-name="P1"><text:span text:style-name="T4">CLOSE</text:span></text:p>
      <text:p text:style-name="P3"><text:span text:style-name="T1">FILLCOLOR “GREEN” FILL</text:span></text:p>
      <text:p text:style-name="P1"><text:span text:style-name="T4"/></text:p>
      <text:p text:style-name="P1"><text:span text:style-name="T4"/></text:p>
      <text:p text:style-name="P1"><text:span text:style-name="T4"/></text:p>
      <text:p text:style-name="P4"><text:span text:style-name="T4">RIGHT 90</text:span></text:p>
      <text:p text:style-name="P4"><text:span text:style-name="T4">FORWARD 50</text:span></text:p>
      <text:p text:style-name="P4"><text:span text:style-name="T4">LEFT 45</text:span></text:p>
      <text:p text:style-name="P4"><text:span text:style-name="T4">FORWARD 25</text:span></text:p>
      <text:p text:style-name="P4"><text:span text:style-name="T4">LEFT </text:span><text:span text:style-name="T5">135</text:span></text:p>
      <text:p text:style-name="P4"><text:span text:style-name="T4">FORWARD 50</text:span></text:p>
      <text:p text:style-name="P4"><text:span text:style-name="T4">LEFT 45</text:span></text:p>
      <text:p text:style-name="P4"><text:span text:style-name="T4">FORWARD 25</text:span></text:p>
      <text:p text:style-name="P4"><text:span text:style-name="T4">CLOSE</text:span></text:p>
      <text:p text:style-name="P3"><text:span text:style-name="T1">FILLCOLOR “GREEN” FI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inherit" svg:font-family="inherit"/>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4T20:01:59.657000000</meta:creation-date>
    <dc:date>2018-01-04T21:19:23.047000000</dc:date>
    <meta:editing-duration>PT7M35S</meta:editing-duration>
    <meta:editing-cycles>1</meta:editing-cycles>
    <meta:document-statistic meta:table-count="0" meta:image-count="0" meta:object-count="0" meta:page-count="1" meta:paragraph-count="21" meta:word-count="44" meta:character-count="239" meta:non-whitespace-character-count="215"/>
    <meta:generator>LibreOffice/5.4.4.2$Windows_X86_64 LibreOffice_project/2524958677847fb3bb44820e40380acbe820f960</meta:generator>
  </office:meta>
</office:document-meta>
</file>