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bafe" officeooo:paragraph-rsid="001c394a"/>
    </style:style>
    <style:style style:name="P2" style:family="paragraph" style:parent-style-name="Standard">
      <style:text-properties officeooo:rsid="00068be6" officeooo:paragraph-rsid="001c394a"/>
    </style:style>
    <style:style style:name="P3" style:family="paragraph" style:parent-style-name="Standard">
      <style:text-properties officeooo:rsid="001d88ae" officeooo:paragraph-rsid="001d88ae"/>
    </style:style>
    <style:style style:name="P4" style:family="paragraph">
      <style:paragraph-properties fo:text-align="center"/>
    </style:style>
    <style:style style:name="P5" style:family="paragraph">
      <loext:graphic-properties draw:fill-color="#00cc00" draw:opacity="50%"/>
      <style:paragraph-properties fo:text-align="center"/>
    </style:style>
    <style:style style:name="T1" style:family="text">
      <style:text-properties officeooo:rsid="0007c3bb"/>
    </style:style>
    <style:style style:name="T2" style:family="text">
      <style:text-properties officeooo:rsid="001bdb58"/>
    </style:style>
    <style:style style:name="gr1"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line text:anchor-type="page" text:anchor-page-number="0" draw:z-index="0" draw:name="actual" draw:style-name="gr1" draw:text-style-name="P4" svg:width="2.036cm" svg:height="4.056cm" draw:transform="rotate (1.5707963267949) translate (6.46994444444445cm 14.8554722222222cm)" svg:viewBox="0 0 2037 4057" draw:points="0,4039 35,4039 71,4039 106,4038 141,4036 176,4034 212,4030 247,4027 282,4023 318,4018 353,4013 388,4008 423,4001 459,3993 492,3986 526,3978 559,3969 593,3958 626,3948 660,3937 693,3925 727,3912 760,3900 794,3888 826,3874 857,3859 889,3845 921,3829 953,3814 984,3798 1014,3780 1044,3762 1074,3745 1104,3725 1134,3706 1164,3687 1192,3667 1221,3646 1249,3625 1277,3604 1305,3581 1332,3558 1358,3535 1385,3512 1411,3487 1436,3463 1461,3438 1485,3413 1510,3387 1533,3360 1556,3334 1579,3307 1602,3279 1623,3251 1644,3223 1665,3194 1685,3166 1704,3136 1723,3106 1743,3076 1760,3046 1778,3016 1796,2986 1812,2955 1827,2923 1843,2891 1857,2859 1871,2828 1886,2796 1898,2762 1910,2729 1923,2695 1935,2662 1946,2628 1956,2595 1967,2561 1976,2528 1984,2494 1991,2461 1998,2425 2006,2390 2011,2355 2016,2320 2021,2284 2025,2249 2028,2214 2032,2178 2034,2143 2036,2108 2037,2073 2037,2037 2037,2002 2037,1967 2036,1931 2034,1896 2032,1861 2028,1826 2025,1790 2021,1755 2016,1720 2011,1685 2006,1649 1998,1614 1991,1579 1984,1545 1976,1512 1967,1478 1956,1445 1946,1411 1935,1378 1923,1344 1910,1311 1898,1277 1886,1244 1871,1212 1857,1180 1843,1148 1827,1117 1812,1085 1796,1053 1778,1023 1760,993 1743,963 1723,933 1704,903 1685,873 1665,845 1644,817 1623,788 1602,760 1579,732 1556,706 1533,679 1510,653 1485,626 1461,601 1436,577 1411,552 1385,527 1358,504 1332,482 1305,459 1277,436 1249,415 1221,393 1192,372 1164,353 1134,333 1104,314 1074,295 1044,277 1014,259 984,242 953,226 921,210 889,194 857,180 826,166 794,152 760,139 727,127 693,115 660,102 626,92 593,81 559,71 526,62 492,53 459,46 423,39 388,32 353,26 318,21 282,16 247,12 212,9 176,5 141,4 106,2 71,0 35,0 35,4057">
        <text:p/>
      </draw:polyline>
      <draw:path text:anchor-type="page" text:anchor-page-number="0" draw:z-index="1" draw:name="turtle" draw:style-name="gr2" draw:text-style-name="P5" svg:width="2.116cm" svg:height="2.116cm" svg:x="9.44cm" svg:y="13.78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1">PENDOWN</text:p>
      <text:p text:style-name="P2">REPEAT <text:span text:style-name="T1">180 </text:span>[ FORWARD 1 <text:span text:style-name="T2">LEFT</text:span> 1 ]</text:p>
      <text:p text:style-name="P3">LEFT 90</text:p>
      <text:p text:style-name="P3">FORWARD 1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5:37:21.195000000</meta:creation-date>
    <dc:date>2018-01-11T15:44:17.081000000</dc:date>
    <meta:editing-duration>PT4M47S</meta:editing-duration>
    <meta:editing-cycles>2</meta:editing-cycles>
    <meta:generator>LibreOffice/5.4.4.2$Windows_X86_64 LibreOffice_project/2524958677847fb3bb44820e40380acbe820f960</meta:generator>
    <meta:document-statistic meta:table-count="0" meta:image-count="0" meta:object-count="0" meta:page-count="1" meta:paragraph-count="4" meta:word-count="13" meta:character-count="56" meta:non-whitespace-character-count="47"/>
  </office:meta>
</office:document-meta>
</file>