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9d4b" officeooo:paragraph-rsid="001597a9"/>
    </style:style>
    <style:style style:name="P2" style:family="paragraph" style:parent-style-name="Standard">
      <style:text-properties officeooo:rsid="0009933a" officeooo:paragraph-rsid="001597a9"/>
    </style:style>
    <style:style style:name="P3" style:family="paragraph" style:parent-style-name="Standard">
      <style:text-properties officeooo:rsid="00104022" officeooo:paragraph-rsid="001597a9"/>
    </style:style>
    <style:style style:name="P4" style:family="paragraph" style:parent-style-name="Standard">
      <style:text-properties officeooo:rsid="000c869b" officeooo:paragraph-rsid="001597a9"/>
    </style:style>
    <style:style style:name="P5" style:family="paragraph" style:parent-style-name="Standard">
      <style:text-properties officeooo:rsid="000ef5b9" officeooo:paragraph-rsid="001597a9"/>
    </style:style>
    <style:style style:name="P6" style:family="paragraph" style:parent-style-name="Standard">
      <style:text-properties officeooo:rsid="001597a9" officeooo:paragraph-rsid="001597a9"/>
    </style:style>
    <style:style style:name="P7" style:family="paragraph" style:parent-style-name="Standard">
      <style:text-properties officeooo:rsid="001597a9" officeooo:paragraph-rsid="00159879"/>
    </style:style>
    <style:style style:name="P8" style:family="paragraph" style:parent-style-name="Standard">
      <style:text-properties officeooo:rsid="00158c8b" officeooo:paragraph-rsid="001597a9"/>
    </style:style>
    <style:style style:name="P9" style:family="paragraph" style:parent-style-name="Standard">
      <style:text-properties officeooo:rsid="0015257a" officeooo:paragraph-rsid="001597a9"/>
    </style:style>
    <style:style style:name="P10" style:family="paragraph" style:parent-style-name="Standard">
      <style:text-properties officeooo:rsid="00159879" officeooo:paragraph-rsid="00159879"/>
    </style:style>
    <style:style style:name="P11" style:family="paragraph">
      <loext:graphic-properties draw:fill-color="#00cc00" draw:opacity="50%"/>
      <style:paragraph-properties fo:text-align="center"/>
    </style:style>
    <style:style style:name="P12" style:family="paragraph">
      <style:paragraph-properties fo:text-align="center"/>
    </style:style>
    <style:style style:name="T1" style:family="text">
      <style:text-properties officeooo:rsid="001056ca"/>
    </style:style>
    <style:style style:name="T2" style:family="text">
      <style:text-properties officeooo:rsid="00104022"/>
    </style:style>
    <style:style style:name="T3" style:family="text">
      <style:text-properties officeooo:rsid="000e8935"/>
    </style:style>
    <style:style style:name="T4" style:family="text">
      <style:text-properties officeooo:rsid="000ef5b9"/>
    </style:style>
    <style:style style:name="T5" style:family="text">
      <style:text-properties officeooo:rsid="000f0ecc"/>
    </style:style>
    <style:style style:name="T6" style:family="text">
      <style:text-properties officeooo:rsid="001597a9"/>
    </style:style>
    <style:style style:name="gr1" style:family="graphic">
      <style:graphic-properties draw:stroke="solid"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1" svg:width="2.116cm" svg:height="2.116cm" svg:x="10.315cm" svg:y="6.144c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6zM1058 1058z">
        <text:p/>
      </draw:path>
      <draw:path text:anchor-type="page" text:anchor-page-number="0" draw:z-index="1" draw:name="actual" draw:style-name="gr2" draw:text-style-name="P12" svg:width="9.437cm" svg:height="9.93cm" draw:transform="rotate (1.0471975511966) translate (8.37494444444445cm 14.8413611111111cm)" svg:viewBox="0 0 9438 9931" svg:d="M4587 7945h1764l264 458-881 1528zM3440 5958h1763l265 458-882 1527zM2293 3972h1764l264 458-881 1528zM1147 1986h1763l265 458-882 1528zM0 0h1764l264 458-881 1528zM5292 6110h1763l265 459-882 1527zM4145 4124h1764l265 459-882 1527zM2999 2139h1763l265 458-882 1527zM1852 153h1764l264 458-881 1528zM5997 4277h1764l265 459-882 1527zM4851 2291h1763l265 459-882 1527zM3704 306h1764l265 458-882 1527zM6703 2444h1764l264 458-882 1528zM5556 458h1764l265 459-882 1527zM7410 610h1764l264 459-882 1527z">
        <text:p/>
      </draw:path>
      <text:p text:style-name="P2">CLEARSCREEN</text:p>
      <text:p text:style-name="P2">HOME</text:p>
      <text:p text:style-name="P3">; X = LATO OBLIQUO</text:p>
      <text:p text:style-name="P3">; Y = BASE MINORE</text:p>
      <text:p text:style-name="P3">; A = <text:span text:style-name="T1">90° - </text:span>ANGOLO ALLA BASE</text:p>
      <text:p text:style-name="P4"/>
      <text:p text:style-name="P1">TO TRAP<text:span text:style-name="T2">EZIO</text:span> X Y A</text:p>
      <text:p text:style-name="P1">RIGHT A</text:p>
      <text:p text:style-name="P1">FORWARD X</text:p>
      <text:p text:style-name="P1">RIGHT 90-A</text:p>
      <text:p text:style-name="P1">FORWARD Y</text:p>
      <text:p text:style-name="P1">RIGHT 90-A</text:p>
      <text:p text:style-name="P1">FORWARD X</text:p>
      <text:p text:style-name="P1">IF A = 45 <text:span text:style-name="T3">[ </text:span>RIGHT 180-A FORWARD Y+ 2*X/SQRT 2 <text:span text:style-name="T3">]</text:span></text:p>
      <text:p text:style-name="P1"/>
      <text:p text:style-name="P1">IF <text:s/>A = <text:span text:style-name="T4">60</text:span> <text:span text:style-name="T3">[ </text:span>RIGHT <text:span text:style-name="T4">21</text:span>0-A FORWARD Y + <text:span text:style-name="T4">2*X/2*SQRT 3 ]</text:span></text:p>
      <text:p text:style-name="P1">; <text:span text:style-name="T5">quando A = 60 gli angoli alla base del trapezio sono di 30°</text:span></text:p>
      <text:p text:style-name="P5"/>
      <text:p text:style-name="P5">IF A = 30 [ RIGHT 150-A FORWARD Y + 2*X/2 ]</text:p>
      <text:p text:style-name="P5">; <text:span text:style-name="T5">quando A = 30 gli angoli alla base del trapezio sono di 60°</text:span></text:p>
      <text:p text:style-name="P1">END</text:p>
      <text:p text:style-name="P1"/>
      <text:p text:style-name="P9">TO SPOSTAMENTODESTRA</text:p>
      <text:p text:style-name="P9">PENUP</text:p>
      <text:p text:style-name="P9">FORWARD <text:span text:style-name="T6">50/2*SQRT 3</text:span></text:p>
      <text:p text:style-name="P9">RIGHT 90</text:p>
      <text:p text:style-name="P9">FORWARD <text:span text:style-name="T6">50 + 50</text:span></text:p>
      <text:p text:style-name="P9">HEADING 0</text:p>
      <text:p text:style-name="P9">PENDOWN</text:p>
      <text:p text:style-name="P8">END</text:p>
      <text:p text:style-name="P9"/>
      <text:p text:style-name="P9">TO SPOSTAMENTOSINISTRA</text:p>
      <text:p text:style-name="P9">PENUP</text:p>
      <text:p text:style-name="P10">HEADING 0</text:p>
      <text:p text:style-name="P9">FORWARD <text:span text:style-name="T6">50/2*SQRT 3</text:span></text:p>
      <text:p text:style-name="P9">LEFT 90</text:p>
      <text:p text:style-name="P9">FORWARD <text:span text:style-name="T6">50 + 50</text:span></text:p>
      <text:p text:style-name="P9">HEADING 0</text:p>
      <text:p text:style-name="P9">PENDOWN</text:p>
      <text:p text:style-name="P8">END</text:p>
      <text:p text:style-name="P1"/>
      <text:p text:style-name="P6">LEFT 90</text:p>
      <text:p text:style-name="P6">PENUP BACK 200</text:p>
      <text:p text:style-name="P6">HEADING 0</text:p>
      <text:p text:style-name="P6">PENDOWN</text:p>
      <text:p text:style-name="P6"/>
      <text:p text:style-name="P6"/>
      <text:p text:style-name="P6">TO PIRAMIDE N</text:p>
      <text:p text:style-name="P6">REPEAT N [</text:p>
      <text:p text:style-name="P6">TRAPEZIO 50 15 30</text:p>
      <text:p text:style-name="P6">PENUP</text:p>
      <text:p text:style-name="P6">FORWARD 15 + 2*50/2</text:p>
      <text:p text:style-name="P6"><text:soft-page-break/>PENDOWN</text:p>
      <text:p text:style-name="P6">HEADING 0</text:p>
      <text:p text:style-name="P6">]</text:p>
      <text:p text:style-name="P10">PENUP LEFT 90 BACK (15 + 2*50/2)*6</text:p>
      <text:p text:style-name="P10">SPOSTAMENTOSINISTRA</text:p>
      <text:p text:style-name="P10">PENDOWN</text:p>
      <text:p text:style-name="P6">REPEAT N -1 [</text:p>
      <text:p text:style-name="P6">TRAPEZIO 50 15 30</text:p>
      <text:p text:style-name="P7">PENUP</text:p>
      <text:p text:style-name="P7">FORWARD 15 + 2*50/2</text:p>
      <text:p text:style-name="P7">PENDOWN</text:p>
      <text:p text:style-name="P7">HEADING 0</text:p>
      <text:p text:style-name="P6">]</text:p>
      <text:p text:style-name="P10">PENUP LEFT 90 BACK (15 + 2*50/2)*5</text:p>
      <text:p text:style-name="P10">SPOSTAMENTOSINISTRA</text:p>
      <text:p text:style-name="P10">PENDOWN</text:p>
      <text:p text:style-name="P10">REPEAT N – 2 [</text:p>
      <text:p text:style-name="P7">TRAPEZIO 50 15 30</text:p>
      <text:p text:style-name="P7">PENUP</text:p>
      <text:p text:style-name="P7">FORWARD 15 + 2*50/2</text:p>
      <text:p text:style-name="P7">PENDOWN</text:p>
      <text:p text:style-name="P7">HEADING 0</text:p>
      <text:p text:style-name="P10">]</text:p>
      <text:p text:style-name="P10">PENUP LEFT 90 BACK (15 + 2*50/2)*4</text:p>
      <text:p text:style-name="P10">SPOSTAMENTOSINISTRA</text:p>
      <text:p text:style-name="P10">PENDOWN</text:p>
      <text:p text:style-name="P10">REPEAT N -3 [</text:p>
      <text:p text:style-name="P7">TRAPEZIO 50 15 30</text:p>
      <text:p text:style-name="P7">PENUP</text:p>
      <text:p text:style-name="P7">FORWARD 15 + 2*50/2</text:p>
      <text:p text:style-name="P7">PENDOWN</text:p>
      <text:p text:style-name="P7">HEADING 0</text:p>
      <text:p text:style-name="P10">]</text:p>
      <text:p text:style-name="P10">PENUP LEFT 90 BACK (15 + 2*50/2)*3</text:p>
      <text:p text:style-name="P10">SPOSTAMENTOSINISTRA</text:p>
      <text:p text:style-name="P10">PENDOWN</text:p>
      <text:p text:style-name="P10">REPEAT N-4 [</text:p>
      <text:p text:style-name="P7">TRAPEZIO 50 15 30</text:p>
      <text:p text:style-name="P7">PENUP</text:p>
      <text:p text:style-name="P7">FORWARD 15 + 2*50/2</text:p>
      <text:p text:style-name="P7">PENDOWN</text:p>
      <text:p text:style-name="P7">HEADING 0</text:p>
      <text:p text:style-name="P10">]</text:p>
      <text:p text:style-name="P10">PENUP LEFT 90 BACK (15 + 2*50/2)*2</text:p>
      <text:p text:style-name="P10">SPOSTAMENTOSINISTRA</text:p>
      <text:p text:style-name="P10">PENDOWN</text:p>
      <text:p text:style-name="P6">END</text:p>
      <text:p text:style-name="P6"/>
      <text:p text:style-name="P6">PIRAMIDE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7T14:32:24.715000000</meta:creation-date>
    <dc:date>2018-01-17T14:54:29.049000000</dc:date>
    <meta:editing-duration>PT1M2S</meta:editing-duration>
    <meta:editing-cycles>1</meta:editing-cycles>
    <meta:document-statistic meta:table-count="0" meta:image-count="0" meta:object-count="0" meta:page-count="2" meta:paragraph-count="92" meta:word-count="279" meta:character-count="1312" meta:non-whitespace-character-count="1123"/>
    <meta:generator>LibreOffice/5.4.1.2$Windows_x86 LibreOffice_project/ea7cb86e6eeb2bf3a5af73a8f7777ac570321527</meta:generator>
  </office:meta>
</office:document-meta>
</file>