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67a5" officeooo:paragraph-rsid="001e67a5"/>
    </style:style>
    <style:style style:name="P2" style:family="paragraph" style:parent-style-name="Standard">
      <style:text-properties officeooo:rsid="001e67a5" officeooo:paragraph-rsid="001e8a75"/>
    </style:style>
    <style:style style:name="P3" style:family="paragraph" style:parent-style-name="Standard">
      <style:text-properties officeooo:rsid="001e8a75" officeooo:paragraph-rsid="001e8a75"/>
    </style:style>
    <style:style style:name="P4" style:family="paragraph" style:parent-style-name="Standard">
      <style:text-properties fo:font-variant="normal" fo:text-transform="none" fo:color="#333333" style:font-name="Open Sans" fo:font-size="10.5pt" fo:letter-spacing="normal" fo:font-style="normal" fo:font-weight="normal" officeooo:rsid="0018e726" officeooo:paragraph-rsid="001f9c38"/>
    </style:style>
    <style:style style:name="P5" style:family="paragraph" style:parent-style-name="Standard">
      <style:text-properties officeooo:rsid="001f9c38" officeooo:paragraph-rsid="001f9c38"/>
    </style:style>
    <style:style style:name="P6" style:family="paragraph">
      <loext:graphic-properties draw:fill-color="#000000" draw:opacity="0%"/>
      <style:paragraph-properties fo:text-align="center"/>
    </style:style>
    <style:style style:name="P7" style:family="paragraph">
      <loext:graphic-properties draw:fill="solid" draw:fill-color="#d2691e" draw:opacity="100%"/>
      <style:paragraph-properties fo:text-align="center"/>
    </style:style>
    <style:style style:name="P8" style:family="paragraph">
      <loext:graphic-properties draw:fill="solid" draw:fill-color="#000000" draw:opacity="100%"/>
      <style:paragraph-properties fo:text-align="center"/>
    </style:style>
    <style:style style:name="T1" style:family="text">
      <style:text-properties officeooo:rsid="001e8a75"/>
    </style:style>
    <style:style style:name="gr1" style:family="graphic">
      <style:graphic-properties draw:stroke="dash" draw:stroke-dash="Dash_20_5" svg:stroke-width="0.018cm" svg:stroke-color="#000000" svg:stroke-opacity="0%" draw:stroke-linejoin="miter" draw:fill-color="#0000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4" svg:stroke-width="0.018cm" svg:stroke-color="#000000" svg:stroke-opacity="100%" draw:stroke-linejoin="round" svg:stroke-linecap="butt" draw:fill="solid" draw:fill-color="#d2691e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018cm" svg:stroke-color="#000000" svg:stroke-opacity="100%" draw:stroke-linejoin="round" svg:stroke-linecap="butt" draw:fill="solid" draw:fill-color="#d2691e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4" svg:stroke-width="0.018cm" svg:stroke-color="#000000" svg:stroke-opacity="100%" draw:stroke-linejoin="round" svg:stroke-linecap="butt" draw:fill="solid" draw:fill-color="#000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0" draw:z-index="0" draw:name="turtle" draw:style-name="gr1" draw:text-style-name="P6" drawooo:display="printer" svg:width="0cm" svg:height="0cm" svg:x="10.493cm" svg:y="17.134cm" svg:viewBox="0 0 0 0" draw:points="0,0">
        <text:p/>
      </draw:polygon>
      <draw:rect text:anchor-type="page" text:anchor-page-number="0" draw:z-index="1" draw:style-name="gr2" draw:text-style-name="P7" svg:width="4.234cm" svg:height="4.234cm" svg:x="8.377cm" svg:y="12.725cm">
        <text:p/>
      </draw:rect>
      <draw:rect text:anchor-type="page" text:anchor-page-number="0" draw:z-index="2" draw:style-name="gr3" draw:text-style-name="P7" svg:width="2.117cm" svg:height="2.117cm" svg:x="12.61cm" svg:y="14.841cm">
        <text:p/>
      </draw:rect>
      <draw:rect text:anchor-type="page" text:anchor-page-number="0" draw:z-index="3" draw:style-name="gr4" draw:text-style-name="P8" svg:width="1.059cm" svg:height="1.059cm" svg:x="13.139cm" svg:y="13.785cm">
        <text:p/>
      </draw:rect>
      <draw:circle text:anchor-type="page" text:anchor-page-number="0" draw:z-index="4" draw:style-name="gr4" draw:text-style-name="P8" svg:width="1.059cm" svg:height="1.059cm" svg:x="13.139cm" svg:y="16.605cm">
        <text:p/>
      </draw:circle>
      <draw:circle text:anchor-type="page" text:anchor-page-number="0" draw:z-index="5" draw:style-name="gr5" draw:text-style-name="P8" svg:width="1.059cm" svg:height="1.059cm" draw:transform="rotate (1.5707963267949) translate (9.96420833333333cm 17.6635833333333cm)">
        <text:p/>
      </draw:circle>
      <text:p text:style-name="P1">CLEARSCREEN</text:p>
      <text:p text:style-name="P1">HOME</text:p>
      <text:p text:style-name="P3"/>
      <text:p text:style-name="P2"><text:span text:style-name="T1">PENCOLOR “black”</text:span></text:p>
      <text:p text:style-name="P2"><text:span text:style-name="T1">FILL</text:span>COLOR “chocolate” </text:p>
      <text:p text:style-name="P1">SQUARE <text:span text:style-name="T1">12</text:span>0</text:p>
      <text:p text:style-name="P1">PENUP BACK <text:span text:style-name="T1">30</text:span> RIGHT 90</text:p>
      <text:p text:style-name="P1">FORWARD <text:span text:style-name="T1">90 </text:span>LEFT 90 </text:p>
      <text:p text:style-name="P2">PENDOWN</text:p>
      <text:p text:style-name="P1">SQUARE <text:span text:style-name="T1">60</text:span></text:p>
      <text:p text:style-name="P3">PENUP FORWARD 45 PENDOWN</text:p>
      <text:p text:style-name="P3">FILLCOLOR “black”</text:p>
      <text:p text:style-name="P3">SQUARE 30</text:p>
      <text:p text:style-name="P3">PENUP BACK 80 PENDOWN</text:p>
      <text:p text:style-name="P3">CIRCLE 30</text:p>
      <text:p text:style-name="P3">PENUP LEFT 90 FORWARD 90 </text:p>
      <text:p text:style-name="P3">CIRCLE 30</text:p>
      <text:p text:style-name="P3"/>
      <text:p text:style-name="P5">HIDETURTLE</text:p>
      <text:p text:style-name="P3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1T12:58:54.522000000</meta:creation-date>
    <dc:date>2018-01-21T14:49:03.083000000</dc:date>
    <meta:editing-duration>PT1H21M17S</meta:editing-duration>
    <meta:editing-cycles>2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17" meta:word-count="42" meta:character-count="244" meta:non-whitespace-character-count="216"/>
  </office:meta>
</office:document-meta>
</file>