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64d6" officeooo:paragraph-rsid="0002b581"/>
    </style:style>
    <style:style style:name="P2" style:family="paragraph" style:parent-style-name="Standard">
      <style:text-properties officeooo:rsid="001864d6" officeooo:paragraph-rsid="0004cdbb"/>
    </style:style>
    <style:style style:name="P3" style:family="paragraph" style:parent-style-name="Standard">
      <style:text-properties officeooo:rsid="0015b577" officeooo:paragraph-rsid="0002b581"/>
    </style:style>
    <style:style style:name="P4" style:family="paragraph" style:parent-style-name="Standard">
      <style:text-properties officeooo:rsid="0015b577" officeooo:paragraph-rsid="0004cdbb"/>
    </style:style>
    <style:style style:name="P5" style:family="paragraph" style:parent-style-name="Standard">
      <style:text-properties officeooo:rsid="00165bb8" officeooo:paragraph-rsid="0008ca9d"/>
    </style:style>
    <style:style style:name="P6" style:family="paragraph" style:parent-style-name="Standard">
      <style:text-properties officeooo:rsid="000ead3e" officeooo:paragraph-rsid="0002b581"/>
    </style:style>
    <style:style style:name="P7" style:family="paragraph" style:parent-style-name="Standard">
      <style:text-properties officeooo:rsid="00039fea" officeooo:paragraph-rsid="00039fea"/>
    </style:style>
    <style:style style:name="P8" style:family="paragraph" style:parent-style-name="Standard">
      <style:text-properties officeooo:rsid="00039fea" officeooo:paragraph-rsid="0004cdbb"/>
    </style:style>
    <style:style style:name="P9" style:family="paragraph" style:parent-style-name="Standard">
      <style:text-properties officeooo:rsid="0004cdbb" officeooo:paragraph-rsid="0004cdbb"/>
    </style:style>
    <style:style style:name="P10" style:family="paragraph" style:parent-style-name="Standard">
      <style:text-properties officeooo:rsid="0004cdbb" officeooo:paragraph-rsid="0002b581"/>
    </style:style>
    <style:style style:name="P11" style:family="paragraph" style:parent-style-name="Standard">
      <style:text-properties fo:color="#ce181e" officeooo:rsid="0004cdbb" officeooo:paragraph-rsid="0004cdbb"/>
    </style:style>
    <style:style style:name="P12" style:family="paragraph" style:parent-style-name="Standard">
      <style:text-properties fo:color="#ce181e" fo:font-weight="normal" officeooo:rsid="0015b577" officeooo:paragraph-rsid="0004cdbb" style:font-weight-asian="normal" style:font-weight-complex="normal"/>
    </style:style>
    <style:style style:name="P13" style:family="paragraph" style:parent-style-name="Standard">
      <style:text-properties fo:color="#ce181e" officeooo:rsid="00039fea" officeooo:paragraph-rsid="00039fea"/>
    </style:style>
    <style:style style:name="P14" style:family="paragraph" style:parent-style-name="Standard">
      <style:text-properties fo:color="#ce181e" officeooo:rsid="001864d6" officeooo:paragraph-rsid="0002b581"/>
    </style:style>
    <style:style style:name="P15" style:family="paragraph" style:parent-style-name="Standard">
      <style:text-properties fo:color="#ce181e" officeooo:rsid="00177a9f" officeooo:paragraph-rsid="0002b581"/>
    </style:style>
    <style:style style:name="P16" style:family="paragraph" style:parent-style-name="Standard">
      <style:text-properties fo:font-weight="normal" officeooo:rsid="0015b577" officeooo:paragraph-rsid="0004cdbb" style:font-weight-asian="normal" style:font-weight-complex="normal"/>
    </style:style>
    <style:style style:name="P17" style:family="paragraph" style:parent-style-name="Standard">
      <style:paragraph-properties fo:break-before="page"/>
      <style:text-properties officeooo:rsid="0015b577" officeooo:paragraph-rsid="0002b581"/>
    </style:style>
    <style:style style:name="P18" style:family="paragraph" style:parent-style-name="Standard">
      <style:text-properties fo:color="#ce181e" officeooo:rsid="00165bb8" officeooo:paragraph-rsid="0008ca9d"/>
    </style:style>
    <style:style style:name="P19" style:family="paragraph" style:parent-style-name="Standard">
      <style:text-properties officeooo:rsid="00165bb8" officeooo:paragraph-rsid="0008ca9d"/>
    </style:style>
    <style:style style:name="P20" style:family="paragraph" style:parent-style-name="Standard">
      <style:text-properties officeooo:rsid="00165bb8" officeooo:paragraph-rsid="000950c5"/>
    </style:style>
    <style:style style:name="P21" style:family="paragraph" style:parent-style-name="Standard">
      <style:text-properties officeooo:rsid="000c40c6" officeooo:paragraph-rsid="000950c5"/>
    </style:style>
    <style:style style:name="P22" style:family="paragraph" style:parent-style-name="Standard">
      <style:text-properties officeooo:rsid="0018b351" officeooo:paragraph-rsid="000950c5"/>
    </style:style>
    <style:style style:name="P23" style:family="paragraph" style:parent-style-name="Standard">
      <style:text-properties style:font-name="Liberation Serif" officeooo:rsid="00177a9f" officeooo:paragraph-rsid="0002b581"/>
    </style:style>
    <style:style style:name="P24" style:family="paragraph" style:parent-style-name="Standard">
      <style:text-properties style:font-name="Liberation Serif" fo:font-size="12pt" officeooo:rsid="000c40c6" officeooo:paragraph-rsid="000950c5" style:font-size-asian="12pt" style:font-size-complex="12pt"/>
    </style:style>
    <style:style style:name="P25" style:family="paragraph">
      <loext:graphic-properties draw:fill-color="#ff0000" draw:opacity="100%"/>
      <style:paragraph-properties fo:text-align="center"/>
    </style:style>
    <style:style style:name="P26" style:family="paragraph">
      <loext:graphic-properties draw:fill-color="#ff0000" draw:opacity="0%"/>
      <style:paragraph-properties fo:text-align="center"/>
    </style:style>
    <style:style style:name="P27" style:family="paragraph">
      <loext:graphic-properties draw:fill="solid" draw:fill-color="#a52a2a" draw:opacity="100%"/>
      <style:paragraph-properties fo:text-align="center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000000" draw:opacity="100%"/>
      <style:paragraph-properties fo:text-align="center"/>
    </style:style>
    <style:style style:name="P30" style:family="paragraph">
      <loext:graphic-properties draw:fill="solid" draw:fill-color="#ff0000" draw:opacity="100%"/>
      <style:paragraph-properties fo:text-align="center"/>
    </style:style>
    <style:style style:name="T1" style:family="text">
      <style:text-properties officeooo:rsid="00165bb8"/>
    </style:style>
    <style:style style:name="T2" style:family="text">
      <style:text-properties officeooo:rsid="00039fea"/>
    </style:style>
    <style:style style:name="T3" style:family="text">
      <style:text-properties officeooo:rsid="0004cdbb"/>
    </style:style>
    <style:style style:name="T4" style:family="text">
      <style:text-properties fo:color="#ce181e"/>
    </style:style>
    <style:style style:name="T5" style:family="text">
      <style:text-properties fo:color="#ce181e" officeooo:rsid="00039fea"/>
    </style:style>
    <style:style style:name="T6" style:family="text">
      <style:text-properties fo:font-variant="normal" fo:text-transform="none" fo:color="#333333" style:font-name="Open Sans" fo:font-size="10.5pt" fo:letter-spacing="normal" fo:font-style="normal" fo:font-weight="normal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normal" fo:font-weight="normal" officeooo:rsid="00039fea"/>
    </style:style>
    <style:style style:name="T9" style:family="text">
      <style:text-properties officeooo:rsid="000c40c6"/>
    </style:style>
    <style:style style:name="gr1" style:family="graphic">
      <style:graphic-properties draw:stroke="solid" draw:stroke-dash="Dash_20_5" svg:stroke-width="0cm" svg:stroke-color="#000000" svg:stroke-opacity="75%" draw:stroke-linejoin="miter" draw:fill-color="#ff0000" draw:opacity="10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cm" svg:stroke-color="#000000" svg:stroke-opacity="0%" draw:stroke-linejoin="miter" draw:fill-color="#ff00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cm" svg:stroke-color="#000000" svg:stroke-opacity="75%" draw:stroke-linejoin="miter" draw:fill-color="#ff0000" draw:opacity="10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529cm" svg:stroke-color="#a52a2a" svg:stroke-opacity="100%" draw:stroke-linejoin="round" svg:stroke-linecap="butt" draw:fill="solid" draw:fill-color="#a52a2a" draw:opacity="100%" draw:textarea-horizontal-align="center" draw:textarea-vertical-align="middle" fo:padding-top="0.265cm" fo:padding-bottom="0.265cm" fo:padding-left="0.265cm" fo:padding-right="0.26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529cm" svg:stroke-color="#a52a2a" svg:stroke-opacity="100%" draw:stroke-linejoin="round" svg:stroke-linecap="butt" draw:textarea-horizontal-align="center" draw:textarea-vertical-align="middle" fo:padding-top="0.265cm" fo:padding-bottom="0.265cm" fo:padding-left="0.265cm" fo:padding-right="0.26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529cm" svg:stroke-color="#000000" svg:stroke-opacity="100%" draw:stroke-linejoin="round" svg:stroke-linecap="butt" draw:textarea-horizontal-align="center" draw:textarea-vertical-align="middle" fo:padding-top="0.265cm" fo:padding-bottom="0.265cm" fo:padding-left="0.265cm" fo:padding-right="0.26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529cm" svg:stroke-color="#d2691e" svg:stroke-opacity="100%" draw:stroke-linejoin="round" svg:stroke-linecap="butt" draw:textarea-horizontal-align="center" draw:textarea-vertical-align="middle" fo:padding-top="0.265cm" fo:padding-bottom="0.265cm" fo:padding-left="0.265cm" fo:padding-right="0.26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cm" svg:stroke-color="#000000" svg:stroke-opacity="100%" draw:stroke-linejoin="round" svg:stroke-linecap="butt" draw:fill="solid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4" svg:stroke-width="0cm" svg:stroke-color="#000000" svg:stroke-opacity="100%" draw:stroke-linejoin="round" svg:stroke-linecap="butt" draw:fill="solid" draw:fill-color="#f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25" drawooo:display="printer" svg:width="0cm" svg:height="0cm" svg:x="8.826cm" svg:y="16.062cm" svg:viewBox="0 0 0 0" draw:points="0,0">
        <text:p/>
      </draw:polygon>
      <draw:polygon text:anchor-type="page" text:anchor-page-number="1" draw:z-index="1" draw:name="turtle" draw:style-name="gr2" draw:text-style-name="P26" drawooo:display="printer" svg:width="0cm" svg:height="0cm" svg:x="8.832cm" svg:y="16.064cm" svg:viewBox="0 0 0 0" draw:points="0,0">
        <text:p/>
      </draw:polygon>
      <draw:polygon text:anchor-type="page" text:anchor-page-number="0" draw:z-index="2" draw:name="turtle" draw:style-name="gr3" draw:text-style-name="P25" drawooo:display="printer" svg:width="0cm" svg:height="0cm" svg:x="8.827cm" svg:y="16.062cm" svg:viewBox="0 0 0 0" draw:points="0,0">
        <text:p/>
      </draw:polygon>
      <draw:polygon text:anchor-type="page" text:anchor-page-number="0" draw:z-index="3" draw:name="actual" draw:style-name="gr4" draw:text-style-name="P27" svg:width="3.527cm" svg:height="1.763cm" svg:x="10.502cm" svg:y="14.85cm" svg:viewBox="0 0 3528 1764" draw:points="0,0 3528,0 3528,1764 0,1764">
        <text:p/>
      </draw:polygon>
      <draw:polygon text:anchor-type="page" text:anchor-page-number="0" draw:z-index="4" draw:name="actual" draw:style-name="gr4" draw:text-style-name="P27" svg:width="2.74cm" svg:height="1.832cm" svg:x="7.761cm" svg:y="14.226cm" svg:viewBox="0 0 2741 1833" draw:points="2741,624 2117,0 0,0 1058,1833 2117,0">
        <text:p/>
      </draw:polygon>
      <draw:path text:anchor-type="page" text:anchor-page-number="0" draw:z-index="5" draw:style-name="gr5" draw:text-style-name="P28" svg:width="6.171cm" svg:height="4.222cm" draw:transform="rotate (1.5707963267949) translate (7.45243055555556cm 18.0234166666667cm)" svg:viewBox="0 0 6172 4223" svg:d="M3798 1718h1411l610-353 176-305-176 305h353-353l-610 353 610 353h353-353l176 305-176-305-610-353zM3798 658h1411l610-353 176-305-176 305h353-353l-610 353 610 353h353-353l176 305-176-305-610-353zM1411 4223h-1411">
        <text:p/>
      </draw:path>
      <draw:line text:anchor-type="page" text:anchor-page-number="0" draw:z-index="6" draw:style-name="gr6" draw:text-style-name="P28" svg:x1="11.677cm" svg:y1="18.023cm" svg:x2="11.677cm" svg:y2="18.729cm">
        <text:p/>
      </draw:line>
      <draw:line text:anchor-type="page" text:anchor-page-number="0" draw:z-index="7" draw:style-name="gr5" draw:text-style-name="P28" svg:x1="12.853cm" svg:y1="16.612cm" svg:x2="12.853cm" svg:y2="18.023cm">
        <text:p/>
      </draw:line>
      <draw:line text:anchor-type="page" text:anchor-page-number="0" draw:z-index="8" draw:style-name="gr6" draw:text-style-name="P28" svg:x1="12.853cm" svg:y1="18.023cm" svg:x2="12.853cm" svg:y2="18.729cm">
        <text:p/>
      </draw:line>
      <draw:line text:anchor-type="page" text:anchor-page-number="0" draw:z-index="9" draw:style-name="gr7" draw:text-style-name="P28" svg:x1="14.028cm" svg:y1="14.85cm" svg:x2="14.402cm" svg:y2="14.476cm">
        <text:p/>
      </draw:line>
      <draw:circle text:anchor-type="page" text:anchor-page-number="0" draw:z-index="10" draw:style-name="gr8" draw:text-style-name="P29" svg:width="0.354cm" svg:height="0.354cm" draw:transform="rotate (1.5707963267949) translate (9.28863888888889cm 14.652625cm)">
        <text:p/>
      </draw:circle>
      <draw:circle text:anchor-type="page" text:anchor-page-number="0" draw:z-index="11" draw:style-name="gr8" draw:text-style-name="P29" svg:width="0.354cm" svg:height="0.354cm" draw:transform="rotate (1.5707963267949) translate (8.22854166666667cm 14.652625cm)">
        <text:p/>
      </draw:circle>
      <draw:circle text:anchor-type="page" text:anchor-page-number="0" draw:z-index="12" draw:style-name="gr9" draw:text-style-name="P30" svg:width="0.706cm" svg:height="0.706cm" draw:transform="rotate (-3.14159265358979) translate (9.18280555555556cm 16.4182777777778cm)">
        <text:p/>
      </draw:circle>
      <text:p text:style-name="P17">CLEARSCREEN</text:p>
      <text:p text:style-name="P3">HOME</text:p>
      <text:p text:style-name="P3">PENWIDTH 15</text:p>
      <text:p text:style-name="P3">PENCOLOR “brown”</text:p>
      <text:p text:style-name="P3">RIGHT 90</text:p>
      <text:p text:style-name="P3"/>
      <text:p text:style-name="P11">TO CORPO L M</text:p>
      <text:p text:style-name="P3">REPEAT 2 [</text:p>
      <text:p text:style-name="P3">FORWARD <text:span text:style-name="T3">L</text:span></text:p>
      <text:p text:style-name="P3">RIGHT 90</text:p>
      <text:p text:style-name="P3">FORWARD <text:span text:style-name="T3">M</text:span></text:p>
      <text:p text:style-name="P3">RIGHT 90</text:p>
      <text:p text:style-name="P3">]</text:p>
      <text:p text:style-name="P3">FILLCOLOR “brown” FILL</text:p>
      <text:p text:style-name="P9">END</text:p>
      <text:p text:style-name="P9"/>
      <text:p text:style-name="P12">TO T<text:span text:style-name="T3">ESTA</text:span> LATO</text:p>
      <text:p text:style-name="P16">REPEAT 3 [</text:p>
      <text:p text:style-name="P16">FORWARD LATO</text:p>
      <text:p text:style-name="P16">LEFT 120</text:p>
      <text:p text:style-name="P16">]</text:p>
      <text:p text:style-name="P16">FILLCOLOR “brown” FILL</text:p>
      <text:p text:style-name="P16">END</text:p>
      <text:p text:style-name="P4"/>
      <text:p text:style-name="P11">TO ZAMPE G Z</text:p>
      <text:p text:style-name="P9">PENCOLOR “brown”</text:p>
      <text:p text:style-name="P2">FORWARD <text:span text:style-name="T3">G</text:span></text:p>
      <text:p text:style-name="P2">PENCOLOR “black” </text:p>
      <text:p text:style-name="P2">FORWARD <text:span text:style-name="T3">Z</text:span></text:p>
      <text:p text:style-name="P2">PENUP</text:p>
      <text:p text:style-name="P2">BACK <text:span text:style-name="T3">G + Z</text:span></text:p>
      <text:p text:style-name="P9">END</text:p>
      <text:p text:style-name="P9"/>
      <text:p text:style-name="P11">TO OCCHI</text:p>
      <text:p text:style-name="P8">FILLCOLOR “BLACK”</text:p>
      <text:p text:style-name="P8">CIRCLE 10</text:p>
      <text:p text:style-name="P8">FILL</text:p>
      <text:p text:style-name="P9">END</text:p>
      <text:p text:style-name="P9"/>
      <text:p text:style-name="P9">CORPO 100 50</text:p>
      <text:p text:style-name="P9"/>
      <text:p text:style-name="P3">; <text:span text:style-name="T3">COLLO</text:span></text:p>
      <text:p text:style-name="P3">LEFT 135</text:p>
      <text:p text:style-name="P3">FORWARD 25</text:p>
      <text:p text:style-name="P3">HEADING 270</text:p>
      <text:p text:style-name="P3"/>
      <text:p text:style-name="P3"><text:span text:style-name="T3">TESTA</text:span> <text:span text:style-name="T1">6</text:span>0</text:p>
      <text:p text:style-name="P3"/>
      <text:p text:style-name="P3">PENUP</text:p>
      <text:p text:style-name="P3">FORWARD <text:span text:style-name="T1">60/3</text:span></text:p>
      <text:p text:style-name="P5">PENDOWN</text:p>
      <text:p text:style-name="P18"/>
      <text:p text:style-name="P5"><text:soft-page-break/><text:span text:style-name="T4">; </text:span><text:span text:style-name="T5">corna</text:span></text:p>
      <text:p text:style-name="P22">TO <text:span text:style-name="T9">CORNA</text:span> LL</text:p>
      <text:p text:style-name="P22"><text:s/>IF LL &lt; 1<text:span text:style-name="T9">0</text:span> [ STOP ]</text:p>
      <text:p text:style-name="P22"><text:s/>FORWARD <text:s/>LL LEFT 30</text:p>
      <text:p text:style-name="P22"><text:span text:style-name="T9">CORNA</text:span> LL/2</text:p>
      <text:p text:style-name="P22">RIGHT 60</text:p>
      <text:p text:style-name="P22"><text:span text:style-name="T9">CORNA</text:span> LL/2</text:p>
      <text:p text:style-name="P22">LEFT 30 BACK LL</text:p>
      <text:p text:style-name="P22">END</text:p>
      <text:p text:style-name="P20"/>
      <text:p text:style-name="P21">HEADING 0</text:p>
      <text:p text:style-name="P22">CORNA 40</text:p>
      <text:p text:style-name="P21"><text:span text:style-name="T6"/></text:p>
      <text:p text:style-name="P24"><text:span text:style-name="T7">PENUP</text:span></text:p>
      <text:p text:style-name="P24"><text:span text:style-name="T7">LEFT 90</text:span></text:p>
      <text:p text:style-name="P24"><text:span text:style-name="T7">FORWARD 30</text:span></text:p>
      <text:p text:style-name="P24"><text:span text:style-name="T7">RIGHT 90</text:span></text:p>
      <text:p text:style-name="P24"><text:span text:style-name="T7">PENDOWN</text:span></text:p>
      <text:p text:style-name="P24"><text:span text:style-name="T7"/></text:p>
      <text:p text:style-name="P24"><text:span text:style-name="T8">CORNA 40</text:span></text:p>
      <text:p text:style-name="P23"/>
      <text:p text:style-name="P15">; <text:span text:style-name="T2">zampe</text:span></text:p>
      <text:p text:style-name="P1">HOME</text:p>
      <text:p text:style-name="P1">PENUP</text:p>
      <text:p text:style-name="P1">BACK 50</text:p>
      <text:p text:style-name="P1">RIGHT 90</text:p>
      <text:p text:style-name="P1">FORWARD 100/3</text:p>
      <text:p text:style-name="P1">HEADING 180</text:p>
      <text:p text:style-name="P1">PENDOWN</text:p>
      <text:p text:style-name="P10"/>
      <text:p text:style-name="P9">ZAMPE 40 20</text:p>
      <text:p text:style-name="P1"/>
      <text:p text:style-name="P1">HEADING 90</text:p>
      <text:p text:style-name="P1">FORWARD 100/3</text:p>
      <text:p text:style-name="P1">PENDOWN</text:p>
      <text:p text:style-name="P1">HEADING 180</text:p>
      <text:p text:style-name="P1"/>
      <text:p text:style-name="P9">ZAMPE 40 20</text:p>
      <text:p text:style-name="P1"/>
      <text:p text:style-name="P14">; <text:span text:style-name="T2">coda</text:span></text:p>
      <text:p text:style-name="P1">HOME</text:p>
      <text:p text:style-name="P1">HEADING 90</text:p>
      <text:p text:style-name="P1">PENUP</text:p>
      <text:p text:style-name="P1">FORWARD 100</text:p>
      <text:p text:style-name="P6">PENDOWN</text:p>
      <text:p text:style-name="P1">LEFT 45</text:p>
      <text:p text:style-name="P1">PENCOLOR “chocolate” </text:p>
      <text:p text:style-name="P1">FORWARD 15</text:p>
      <text:p text:style-name="P1"/>
      <text:p text:style-name="P14">; <text:span text:style-name="T2">occhi</text:span></text:p>
      <text:p text:style-name="P7">PENCOLOR “black”</text:p>
      <text:p text:style-name="P7">PENWIDTH 0</text:p>
      <text:p text:style-name="P7"><text:soft-page-break/>HEADING 270</text:p>
      <text:p text:style-name="P7">PENUP</text:p>
      <text:p text:style-name="P7">FORWARD 140</text:p>
      <text:p text:style-name="P7">PENDOWN</text:p>
      <text:p text:style-name="P9"/>
      <text:p text:style-name="P9">OCCHI</text:p>
      <text:p text:style-name="P9"/>
      <text:p text:style-name="P7">PENUP</text:p>
      <text:p text:style-name="P7">FORWARD 30</text:p>
      <text:p text:style-name="P7">PENDOWN</text:p>
      <text:p text:style-name="P7"/>
      <text:p text:style-name="P9">OCCHI</text:p>
      <text:p text:style-name="P7"/>
      <text:p text:style-name="P13">;naso</text:p>
      <text:p text:style-name="P7">PENUP</text:p>
      <text:p text:style-name="P7">BACK 1<text:span text:style-name="T3">2</text:span></text:p>
      <text:p text:style-name="P7">HEADING 180</text:p>
      <text:p text:style-name="P7">FORWARD <text:span text:style-name="T3">45</text:span></text:p>
      <text:p text:style-name="P9">PENDOWN</text:p>
      <text:p text:style-name="P9">FILLCOLOR “RED”</text:p>
      <text:p text:style-name="P9">CIRCLE 20</text:p>
      <text:p text:style-name="P9">FILL</text:p>
      <text:p text:style-name="P7"/>
      <text:p text:style-name="P9">HIDETURTL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5:56:36.403000000</meta:creation-date>
    <dc:date>2018-02-04T13:21:16.314000000</dc:date>
    <meta:editing-duration>PT1H26M12S</meta:editing-duration>
    <meta:editing-cycles>6</meta:editing-cycles>
    <meta:generator>LibreOffice/5.4.2.2$Windows_X86_64 LibreOffice_project/22b09f6418e8c2d508a9eaf86b2399209b0990f4</meta:generator>
    <meta:document-statistic meta:table-count="0" meta:image-count="0" meta:object-count="0" meta:page-count="3" meta:paragraph-count="105" meta:word-count="201" meta:character-count="957" meta:non-whitespace-character-count="856"/>
  </office:meta>
</office:document-meta>
</file>