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4473" officeooo:paragraph-rsid="001d4473"/>
    </style:style>
    <style:style style:name="P2" style:family="paragraph" style:parent-style-name="Standard">
      <style:text-properties officeooo:rsid="001daa7c" officeooo:paragraph-rsid="001daa7c"/>
    </style:style>
    <style:style style:name="P3" style:family="paragraph" style:parent-style-name="Standard">
      <style:text-properties officeooo:rsid="001e53f0" officeooo:paragraph-rsid="001e53f0"/>
    </style:style>
    <style:style style:name="P4" style:family="paragraph" style:parent-style-name="Standard">
      <style:text-properties officeooo:rsid="001e53f0" officeooo:paragraph-rsid="001fbef3"/>
    </style:style>
    <style:style style:name="P5" style:family="paragraph" style:parent-style-name="Standard">
      <style:text-properties officeooo:rsid="001fbef3" officeooo:paragraph-rsid="001e53f0"/>
    </style:style>
    <style:style style:name="P6" style:family="paragraph" style:parent-style-name="Standard">
      <style:text-properties officeooo:rsid="001fbef3" officeooo:paragraph-rsid="001fbef3"/>
    </style:style>
    <style:style style:name="P7" style:family="paragraph">
      <loext:graphic-properties draw:fill-color="#ffffff" draw:opacity="5%"/>
      <style:paragraph-properties fo:text-align="center"/>
    </style:style>
    <style:style style:name="P8" style:family="paragraph">
      <loext:graphic-properties draw:fill="none" draw:fill-color="#ffffff" draw:opacity="100%"/>
      <style:paragraph-properties fo:text-align="center"/>
    </style:style>
    <style:style style:name="P9" style:family="paragraph">
      <style:paragraph-properties fo:text-align="center"/>
    </style:style>
    <style:style style:name="T1" style:family="text">
      <style:text-properties officeooo:rsid="001fbef3"/>
    </style:style>
    <style:style style:name="gr1" style:family="graphic">
      <style:graphic-properties draw:stroke="solid" draw:stroke-dash="Dash_20_5" svg:stroke-width="0.106cm" svg:stroke-color="#0000ff" svg:stroke-opacity="100%" draw:stroke-linejoin="miter" draw:fill-color="#ffffff" draw:opacity="5%"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282cm" svg:stroke-color="#000000" svg:stroke-opacity="100%" draw:stroke-linejoin="round" svg:stroke-linecap="butt" draw:fill="none" draw:fill-color="#ffffff" draw:opacity="100%" draw:textarea-horizontal-align="center" draw:textarea-vertical-align="middle" fo:padding-top="0.141cm" fo:padding-bottom="0.141cm" fo:padding-left="0.141cm" fo:padding-right="0.14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247cm" svg:stroke-color="#ff0000" svg:stroke-opacity="100%" draw:stroke-linejoin="round" svg:stroke-linecap="butt" draw:textarea-horizontal-align="center" draw:textarea-vertical-align="middle" fo:padding-top="0.123cm" fo:padding-bottom="0.123cm" fo:padding-left="0.123cm" fo:padding-right="0.12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212cm" svg:stroke-color="#0000ff" svg:stroke-opacity="100%" draw:stroke-linejoin="round" svg:stroke-linecap="butt" draw:textarea-horizontal-align="center" draw:textarea-vertical-align="middle" fo:padding-top="0.106cm" fo:padding-bottom="0.106cm" fo:padding-left="0.106cm" fo:padding-right="0.106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7" svg:width="2.116cm" svg:height="2.116cm" draw:transform="rotate (1.5707963267949) translate (13.2679722222222cm 17.2649444444445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circle text:anchor-type="page" text:anchor-page-number="1" draw:z-index="1" draw:style-name="gr2" draw:text-style-name="P8" svg:width="3.529cm" svg:height="3.529cm" svg:x="8.684cm" svg:y="13.033cm">
        <text:p/>
      </draw:circle>
      <draw:line text:anchor-type="page" text:anchor-page-number="1" draw:z-index="2" draw:style-name="gr3" draw:text-style-name="P9" svg:x1="10.448cm" svg:y1="14.797cm" svg:x2="17.504cm" svg:y2="14.797cm">
        <text:p/>
      </draw:line>
      <draw:circle text:anchor-type="page" text:anchor-page-number="1" draw:z-index="3" draw:style-name="gr2" draw:text-style-name="P8" svg:width="3.529cm" svg:height="3.529cm" draw:transform="rotate (-1.5707963267949) translate (19.2669583333333cm 13.033375cm)">
        <text:p/>
      </draw:circle>
      <draw:path text:anchor-type="page" text:anchor-page-number="1" draw:z-index="4" draw:name="actual" draw:style-name="gr4" draw:text-style-name="P9" svg:width="1.41cm" svg:height="1.408cm" draw:transform="rotate (-1.5707963267949) translate (14.8554722222222cm 14.7955cm)" svg:viewBox="0 0 1411 1409" svg:d="M2 880h1058v529M0 0h1411v529">
        <text:p/>
      </draw:path>
      <text:p text:style-name="P1"/>
      <text:p text:style-name="P1">CLEARSCREEN</text:p>
      <text:p text:style-name="P1">HOME</text:p>
      <text:p text:style-name="P1">PENWIDTH 8</text:p>
      <text:p text:style-name="P1">PENCOLOR “BLACK”</text:p>
      <text:p text:style-name="P2">FILLCOLOR “invisible”</text:p>
      <text:p text:style-name="P1">CIRCLE 100</text:p>
      <text:p text:style-name="P1">RIGHT 90</text:p>
      <text:p text:style-name="P1">PENWIDTH 7</text:p>
      <text:p text:style-name="P1">PENCOLOR “RED”</text:p>
      <text:p text:style-name="P1">FORWARD 200</text:p>
      <text:p text:style-name="P1">PENWIDTH 8</text:p>
      <text:p text:style-name="P1">PENCOLOR “BLACK”</text:p>
      <text:p text:style-name="P2">FILLCOLOR “invisible”</text:p>
      <text:p text:style-name="P1">CIRCLE 100</text:p>
      <text:p text:style-name="P3">PENUP</text:p>
      <text:p text:style-name="P3">LEFT 180</text:p>
      <text:p text:style-name="P3">FORWARD 100</text:p>
      <text:p text:style-name="P3">PENDOWN</text:p>
      <text:p text:style-name="P3">LEFT 90</text:p>
      <text:p text:style-name="P3">PENWIDTH 6</text:p>
      <text:p text:style-name="P3">PENCOLOR “blue”</text:p>
      <text:p text:style-name="P3">FORWARD 30</text:p>
      <text:p text:style-name="P3">RIGHT <text:span text:style-name="T1">90</text:span></text:p>
      <text:p text:style-name="P6">FORWARD 15</text:p>
      <text:p text:style-name="P6">RIGHT 180</text:p>
      <text:p text:style-name="P6">PENUP</text:p>
      <text:p text:style-name="P6">FORWARD 40</text:p>
      <text:p text:style-name="P6">PENDOWN</text:p>
      <text:p text:style-name="P6">LEFT 90</text:p>
      <text:p text:style-name="P6">PENUP</text:p>
      <text:p text:style-name="P6">FORWARD 30</text:p>
      <text:p text:style-name="P6">PENDOWN</text:p>
      <text:p text:style-name="P6">RIGHT 180</text:p>
      <text:p text:style-name="P4">PENWIDTH 6</text:p>
      <text:p text:style-name="P4">PENCOLOR “blue”</text:p>
      <text:p text:style-name="P6">FORWARD 40</text:p>
      <text:p text:style-name="P6">RIGHT 90</text:p>
      <text:p text:style-name="P6">FORWARD 15</text:p>
      <text:p text:style-name="P6"/>
      <text:p text:style-name="P6"/>
      <text:p text:style-name="P6"/>
      <text:p text:style-name="P6"/>
      <text:p text:style-name="P5"/>
      <text:p text:style-name="P6"/>
      <text:p text:style-name="P3"/>
      <text:p text:style-name="P3"/>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0:18:00.261000000</meta:creation-date>
    <dc:date>2018-02-05T10:53:56.080000000</dc:date>
    <meta:editing-duration>PT26M23S</meta:editing-duration>
    <meta:editing-cycles>4</meta:editing-cycles>
    <meta:generator>LibreOffice/5.4.4.2$Windows_X86_64 LibreOffice_project/2524958677847fb3bb44820e40380acbe820f960</meta:generator>
    <meta:document-statistic meta:table-count="0" meta:image-count="0" meta:object-count="0" meta:page-count="1" meta:paragraph-count="38" meta:word-count="68" meta:character-count="385" meta:non-whitespace-character-count="355"/>
  </office:meta>
</office:document-meta>
</file>