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a40" officeooo:paragraph-rsid="00079b9a"/>
    </style:style>
    <style:style style:name="P2" style:family="paragraph" style:parent-style-name="Standard">
      <style:text-properties officeooo:rsid="0018efaf" officeooo:paragraph-rsid="00079b9a"/>
    </style:style>
    <style:style style:name="P3" style:family="paragraph" style:parent-style-name="Standard">
      <style:text-properties officeooo:rsid="001913da" officeooo:paragraph-rsid="00079b9a"/>
    </style:style>
    <style:style style:name="P4" style:family="paragraph" style:parent-style-name="Standard">
      <style:text-properties officeooo:rsid="001a5f86" officeooo:paragraph-rsid="00079b9a"/>
    </style:style>
    <style:style style:name="P5" style:family="paragraph" style:parent-style-name="Standard">
      <style:text-properties officeooo:rsid="00207dbb" officeooo:paragraph-rsid="00079b9a"/>
    </style:style>
    <style:style style:name="P6" style:family="paragraph" style:parent-style-name="Standard">
      <style:text-properties officeooo:rsid="0000db4e" officeooo:paragraph-rsid="00079b9a"/>
    </style:style>
    <style:style style:name="P7" style:family="paragraph">
      <loext:graphic-properties draw:fill-color="#ffffff" draw:opacity="100%"/>
      <style:paragraph-properties fo:text-align="center"/>
    </style:style>
    <style:style style:name="P8" style:family="paragraph">
      <loext:graphic-properties draw:fill="solid" draw:fill-color="#ffffff" draw:opacity="100%"/>
      <style:paragraph-properties fo:text-align="center"/>
    </style:style>
    <style:style style:name="P9" style:family="paragraph">
      <loext:graphic-properties draw:fill="solid" draw:fill-color="#ffc0cb" draw:opacity="100%"/>
      <style:paragraph-properties fo:text-align="center"/>
    </style:style>
    <style:style style:name="T1" style:family="text">
      <style:text-properties officeooo:rsid="00079b9a"/>
    </style:style>
    <style:style style:name="T2" style:family="text">
      <style:text-properties officeooo:rsid="001913da"/>
    </style:style>
    <style:style style:name="T3" style:family="text">
      <style:text-properties officeooo:rsid="001a5f86"/>
    </style:style>
    <style:style style:name="T4" style:family="text">
      <style:text-properties officeooo:rsid="001b00a0"/>
    </style:style>
    <style:style style:name="T5" style:family="text">
      <style:text-properties officeooo:rsid="0020c0f2"/>
    </style:style>
    <style:style style:name="T6" style:family="text">
      <style:text-properties officeooo:rsid="00207dbb"/>
    </style:style>
    <style:style style:name="gr1" style:family="graphic">
      <style:graphic-properties draw:stroke="solid" draw:stroke-dash="Dash_20_5" svg:stroke-width="0.018cm" svg:stroke-color="#000000" svg:stroke-opacity="75%" draw:stroke-linejoin="miter" draw:fill-color="#ffff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7" svg:width="2.116cm" svg:height="2.116cm" draw:transform="rotate (-1.60570291183478) translate (12.535207259272cm 11.6157466754149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8" svg:width="5.481cm" svg:height="3.945cm" svg:x="8.239cm" svg:y="10.933cm" svg:viewBox="0 0 5482 3946" draw:points="2254,3909 2960,3909 4182,3203 4489,1466 5029,1919 5482,1379 4131,245 2741,0 1351,245 0,1379 453,1919 993,1466 1300,3203 2286,3946 2447,3632 2799,3614 2992,3911">
        <text:p/>
      </draw:polygon>
      <draw:polygon text:anchor-type="page" text:anchor-page-number="0" draw:z-index="2" draw:style-name="gr3" draw:text-style-name="P9" svg:width="0.705cm" svg:height="0.623cm" svg:x="10.529cm" svg:y="13.226cm" svg:viewBox="0 0 706 624" draw:points="187,0 540,12 706,325 519,624 166,612 0,300">
        <text:p/>
      </draw:polygon>
      <draw:circle text:anchor-type="page" text:anchor-page-number="0" draw:z-index="3" draw:style-name="gr3" draw:text-style-name="P9" svg:width="0.706cm" svg:height="0.706cm" draw:transform="rotate (0.488692190558412) translate (9.90776388888889cm 12.4548194444444cm)">
        <text:p/>
      </draw:circle>
      <draw:circle text:anchor-type="page" text:anchor-page-number="0" draw:z-index="4" draw:style-name="gr2" draw:text-style-name="P8" svg:width="0.706cm" svg:height="0.706cm" draw:transform="rotate (-1.60570291183478) translate (11.8057083333333cm 12.2960694444444cm)">
        <text:p/>
      </draw:circle>
      <text:p text:style-name="P2">CLEARSCREEN</text:p>
      <text:p text:style-name="P2">HOME</text:p>
      <text:p text:style-name="P2"/>
      <text:p text:style-name="P2">RIGHT 90</text:p>
      <text:p text:style-name="P2">FORWARD 20</text:p>
      <text:p text:style-name="P2">LEFT 30</text:p>
      <text:p text:style-name="P2">FORWARD 40</text:p>
      <text:p text:style-name="P2">LEFT 50</text:p>
      <text:p text:style-name="P2">FORWARD 50</text:p>
      <text:p text:style-name="P2">RIGHT 120</text:p>
      <text:p text:style-name="P2">FORWARD 20</text:p>
      <text:p text:style-name="P2">LEFT 90</text:p>
      <text:p text:style-name="P2">FORWARD 20</text:p>
      <text:p text:style-name="P2">LEFT 90</text:p>
      <text:p text:style-name="P2">FORWARD 50</text:p>
      <text:p text:style-name="P2">LEFT 30</text:p>
      <text:p text:style-name="P2">FORWARD 40</text:p>
      <text:p text:style-name="P2">LEFT 20</text:p>
      <text:p text:style-name="P2">FORWARD 40</text:p>
      <text:p text:style-name="P2">LEFT 30</text:p>
      <text:p text:style-name="P2">FORWARD <text:span text:style-name="T2">5</text:span>0</text:p>
      <text:p text:style-name="P2"><text:span text:style-name="T1">REPEAT 2 [ </text:span>LEFT 90</text:p>
      <text:p text:style-name="P2">FORWARD <text:span text:style-name="T2">2</text:span>0 <text:span text:style-name="T1">]</text:span></text:p>
      <text:p text:style-name="P2">RIGHT 120</text:p>
      <text:p text:style-name="P2">FORWARD 50</text:p>
      <text:p text:style-name="P3">LEFT 43</text:p>
      <text:p text:style-name="P3">FORWARD 35</text:p>
      <text:p text:style-name="P3"/>
      <text:p text:style-name="P3">LEFT 100</text:p>
      <text:p text:style-name="P3">FORWARD 10</text:p>
      <text:p text:style-name="P3"><text:span text:style-name="T1">REPEAT 2 [ </text:span>RIGHT 60</text:p>
      <text:p text:style-name="P3">FORWARD 10 <text:span text:style-name="T1">]</text:span></text:p>
      <text:p text:style-name="P3"/>
      <text:p text:style-name="P3">LEFT 1<text:span text:style-name="T3">7</text:span>0</text:p>
      <text:p text:style-name="P3">PENUP FORWARD <text:span text:style-name="T3">5</text:span>0 </text:p>
      <text:p text:style-name="P4">RIGHT 115</text:p>
      <text:p text:style-name="P4">FORWARD 5 PENDOWN</text:p>
      <text:p text:style-name="P5">FILLCOLOR “white” FILL</text:p>
      <text:p text:style-name="P4"/>
      <text:p text:style-name="P6">P = <text:span text:style-name="T4">60</text:span></text:p>
      <text:p text:style-name="P6">N = <text:span text:style-name="T4">6</text:span></text:p>
      <text:p text:style-name="P6">L = <text:span text:style-name="T4">60</text:span>/<text:span text:style-name="T4">6</text:span></text:p>
      <text:p text:style-name="P6">A = 360/<text:span text:style-name="T4">6</text:span></text:p>
      <text:p text:style-name="P6"><text:span text:style-name="T3">REPEAT 6 [ </text:span>FORWARD L RIGHT A <text:span text:style-name="T3">]</text:span></text:p>
      <text:p text:style-name="P5">FILLCOLOR “pink” FILL</text:p>
      <text:p text:style-name="P6"/>
      <text:p text:style-name="P4">LEFT 120</text:p>
      <text:p text:style-name="P4">PENUP FORWARD 20 <text:span text:style-name="T5">PENDOWN</text:span></text:p>
      <text:p text:style-name="P4"/>
      <text:p text:style-name="P4">CIRCLE 20 </text:p>
      <text:p text:style-name="P4"><text:span text:style-name="T6">FILLCOLOR “white” FILL</text:span></text:p>
      <text:p text:style-name="P1">RIGHT 120</text:p>
      <text:p text:style-name="P1"><text:soft-page-break/>PENUP FORWARD 30 <text:span text:style-name="T5">PENDOWN</text:span></text:p>
      <text:p text:style-name="P1">CIRCLE 20</text:p>
      <text:p text:style-name="P5">FILLCOLOR “<text:span text:style-name="T5">white</text:span>” FIL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09:23:37.461000000</meta:creation-date>
    <dc:date>2018-02-21T09:39:43.966000000</dc:date>
    <meta:editing-duration>PT16M6S</meta:editing-duration>
    <meta:editing-cycles>1</meta:editing-cycles>
    <meta:document-statistic meta:table-count="0" meta:image-count="0" meta:object-count="0" meta:page-count="2" meta:paragraph-count="49" meta:word-count="124" meta:character-count="566" meta:non-whitespace-character-count="489"/>
    <meta:generator>LibreOffice/5.4.1.2$Windows_x86 LibreOffice_project/ea7cb86e6eeb2bf3a5af73a8f7777ac570321527</meta:generator>
  </office:meta>
</office:document-meta>
</file>