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759e" officeooo:paragraph-rsid="0002759e"/>
    </style:style>
    <style:style style:name="P2" style:family="paragraph" style:parent-style-name="Standard">
      <style:text-properties officeooo:rsid="000f92e7" officeooo:paragraph-rsid="0002759e"/>
    </style:style>
    <style:style style:name="P3" style:family="paragraph" style:parent-style-name="Standard">
      <style:text-properties officeooo:rsid="00112e6f" officeooo:paragraph-rsid="0002759e"/>
    </style:style>
    <style:style style:name="P4" style:family="paragraph" style:parent-style-name="Standard">
      <style:text-properties officeooo:rsid="0013baf7" officeooo:paragraph-rsid="0002759e"/>
    </style:style>
    <style:style style:name="P5" style:family="paragraph" style:parent-style-name="Standard">
      <style:text-properties officeooo:rsid="000e5474" officeooo:paragraph-rsid="00037515"/>
    </style:style>
    <style:style style:name="P6" style:family="paragraph" style:parent-style-name="Standard">
      <style:text-properties officeooo:rsid="000d95d3" officeooo:paragraph-rsid="00037515"/>
    </style:style>
    <style:style style:name="P7" style:family="paragraph" style:parent-style-name="Standard">
      <style:text-properties officeooo:rsid="00037515" officeooo:paragraph-rsid="00037515"/>
    </style:style>
    <style:style style:name="P8" style:family="paragraph" style:parent-style-name="Standard">
      <style:paragraph-properties fo:break-before="page"/>
      <style:text-properties officeooo:rsid="0002759e" officeooo:paragraph-rsid="0002759e"/>
    </style:style>
    <style:style style:name="P9" style:family="paragraph" style:parent-style-name="Standard">
      <style:text-properties officeooo:rsid="0002759e" officeooo:paragraph-rsid="0002759e"/>
    </style:style>
    <style:style style:name="P10" style:family="paragraph" style:parent-style-name="Standard">
      <style:text-properties officeooo:rsid="00054e0b" officeooo:paragraph-rsid="00054e0b"/>
    </style:style>
    <style:style style:name="P11" style:family="paragraph" style:parent-style-name="Standard">
      <style:text-properties officeooo:rsid="000f92e7" officeooo:paragraph-rsid="0002759e"/>
    </style:style>
    <style:style style:name="P12" style:family="paragraph">
      <loext:graphic-properties draw:fill-color="#ff0000" draw:opacity="100%"/>
      <style:paragraph-properties fo:text-align="center"/>
    </style:style>
    <style:style style:name="P13" style:family="paragraph">
      <loext:graphic-properties draw:fill="solid" draw:fill-color="#ff0000" draw:opacity="100%"/>
      <style:paragraph-properties fo:text-align="center"/>
    </style:style>
    <style:style style:name="T1" style:family="text">
      <style:text-properties officeooo:rsid="0002759e"/>
    </style:style>
    <style:style style:name="T2" style:family="text">
      <style:text-properties officeooo:rsid="00122a35"/>
    </style:style>
    <style:style style:name="T3" style:family="text">
      <style:text-properties officeooo:rsid="000e5474"/>
    </style:style>
    <style:style style:name="T4" style:family="text">
      <style:text-properties officeooo:rsid="00101740"/>
    </style:style>
    <style:style style:name="T5" style:family="text">
      <style:text-properties officeooo:rsid="00037515"/>
    </style:style>
    <style:style style:name="T6" style:family="text">
      <style:text-properties officeooo:rsid="0004d30a"/>
    </style:style>
    <style:style style:name="gr1" style:family="graphic">
      <style:graphic-properties draw:stroke="solid" draw:stroke-dash="Dashed_20__28_var_29__20_5" svg:stroke-width="0.106cm" svg:stroke-color="#ff0000" svg:stroke-opacity="100%" draw:stroke-linejoin="miter" draw:fill-color="#ff0000"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ed_20__28_var_29__20_4" svg:stroke-width="0.106cm" svg:stroke-color="#ff0000" svg:stroke-opacity="100%" draw:stroke-linejoin="round" svg:stroke-linecap="butt" draw:fill="solid" draw:fill-color="#ff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2" svg:width="2.116cm" svg:height="2.116cm" draw:transform="rotate (0.349065850398866) translate (8.27435399131525cm 13.7184632946879c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ellipse text:anchor-type="page" text:anchor-page-number="0" draw:z-index="1" draw:style-name="gr2" draw:text-style-name="P13" svg:width="2.47cm" svg:height="3.529cm" svg:x="9.213cm" svg:y="13.03cm" draw:kind="section" draw:start-angle="-330" draw:end-angle="-520">
        <text:p/>
      </draw:ellipse>
      <draw:ellipse text:anchor-type="page" text:anchor-page-number="0" draw:z-index="2" draw:style-name="gr2" draw:text-style-name="P13" svg:width="2.47cm" svg:height="3.529cm" svg:x="11.328cm" svg:y="13.03cm" draw:kind="section" draw:start-angle="-410" draw:end-angle="-570">
        <text:p/>
      </draw:ellipse>
      <draw:polygon text:anchor-type="page" text:anchor-page-number="0" draw:z-index="3" draw:name="actual" draw:style-name="gr2" draw:text-style-name="P13" svg:width="4.04cm" svg:height="5.8cm" svg:x="9.633cm" svg:y="14.353cm" svg:viewBox="0 0 4041 5801" draw:points="866,497 4041,497 2111,5801 0,0">
        <text:p/>
      </draw:polygon>
      <text:p text:style-name="P8">CLEARSCREEN</text:p>
      <text:p text:style-name="P1">HOME</text:p>
      <text:p text:style-name="P1">PENCOLOR “RED” PENWIDTH 3</text:p>
      <text:p text:style-name="P10">FILLCOLOR “RED”</text:p>
      <text:p text:style-name="P2">ELLIPSE [<text:span text:style-name="T1">70</text:span>, <text:span text:style-name="T1">100</text:span>, <text:span text:style-name="T6">250</text:span>, <text:span text:style-name="T6">60</text:span>, <text:span text:style-name="T6">6</text:span>]</text:p>
      <text:p text:style-name="P2">PENUP</text:p>
      <text:p text:style-name="P10">FILLCOLOR “RED”</text:p>
      <text:p text:style-name="P2">RIGHT 90 FORWARD <text:span text:style-name="T1">60</text:span> LEFT 90</text:p>
      <text:p text:style-name="P2">PENDOWN</text:p>
      <text:p text:style-name="P2">ELLIPSE [<text:span text:style-name="T1">70</text:span>, <text:span text:style-name="T1">100</text:span>, <text:span text:style-name="T1">300</text:span>, <text:span text:style-name="T1">140</text:span>, <text:span text:style-name="T6">6</text:span>]</text:p>
      <text:p text:style-name="P3">HOME</text:p>
      <text:p text:style-name="P4">PENUP BACK 50 RIGHT 90</text:p>
      <text:p text:style-name="P7">HOME</text:p>
      <text:p text:style-name="P4">PENDOWN </text:p>
      <text:p text:style-name="P6">RIGHT 90</text:p>
      <text:p text:style-name="P6">FORWARD <text:span text:style-name="T6">90</text:span></text:p>
      <text:p text:style-name="P6">RIGHT 1<text:span text:style-name="T2">10</text:span></text:p>
      <text:p text:style-name="P6">FORWARD <text:span text:style-name="T6">160</text:span></text:p>
      <text:p text:style-name="P6">RIGHT <text:span text:style-name="T3">140</text:span></text:p>
      <text:p text:style-name="P6">FORWARD <text:span text:style-name="T6">175</text:span></text:p>
      <text:p text:style-name="P5"><text:span text:style-name="T5">PENCOLOR</text:span> “<text:span text:style-name="T4">red</text:span>” <text:span text:style-name="T1">PENWIDTH 3</text:span></text:p>
      <text:p text:style-name="P5">FI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stroke-dash draw:name="Dashed_20__28_var_29__20_4" draw:display-name="Dashed (var) 4" draw:style="rect" draw:dots1="1" draw:distance="0cm"/>
    <draw:stroke-dash draw:name="Dashed_20__28_var_29__20_5" draw:display-name="Dashed (var)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2T12:50:41.046899000</meta:creation-date>
    <dc:date>2018-02-22T13:32:04.221418000</dc:date>
    <meta:editing-duration>PT34M5S</meta:editing-duration>
    <meta:editing-cycles>4</meta:editing-cycles>
    <meta:generator>LibreOffice/6.0.1.1$MacOSX_X86_64 LibreOffice_project/60bfb1526849283ce2491346ed2aa51c465abfe6</meta:generator>
    <meta:document-statistic meta:table-count="0" meta:image-count="0" meta:object-count="0" meta:page-count="1" meta:paragraph-count="22" meta:word-count="55" meta:character-count="293" meta:non-whitespace-character-count="259"/>
  </office:meta>
</office:document-meta>
</file>