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de108" officeooo:paragraph-rsid="001de108"/>
    </style:style>
    <style:style style:name="P2" style:family="paragraph" style:parent-style-name="Standard">
      <style:text-properties officeooo:rsid="001e3274" officeooo:paragraph-rsid="001e3274"/>
    </style:style>
    <style:style style:name="P3" style:family="paragraph">
      <loext:graphic-properties draw:fill-color="#00cc00" draw:opacity="50%"/>
      <style:paragraph-properties fo:text-align="center"/>
    </style:style>
    <style:style style:name="P4" style:family="paragraph">
      <style:paragraph-properties fo:text-align="center"/>
    </style:style>
    <style:style style:name="gr1" style:family="graphic">
      <style:graphic-properties draw:stroke="solid" draw:stroke-dash="Dash_20_5" svg:stroke-width="0.018cm" svg:stroke-color="#000000" svg:stroke-opacity="75%" draw:stroke-linejoin="round"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0000" svg:stroke-opacity="75%"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3" svg:width="2.116cm" svg:height="2.116cm" draw:transform="rotate (1.5707963267949) translate (13.4690555555556cm 21.7469861111111cm)" svg:viewBox="0 0 2117 2117" svg:d="M847 1288l-221 382-81-301zM1058 176l223 221-223 220-218-220zM1579 1358l-302-81 222 381zM1880 698l-427-114-269 157 426 113zM926 750l-383-221-220 383zM1499 1058l-441-441-441 441 441 441zM1058 2117zM1265 2095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5zM1058 1058z">
        <text:p/>
      </draw:path>
      <draw:polygon text:anchor-type="page" text:anchor-page-number="0" draw:z-index="1" draw:name="actual" draw:style-name="gr2" draw:text-style-name="P4" svg:width="3.527cm" svg:height="3.527cm" draw:transform="rotate (1.5707963267949) translate (9.43327777777778cm 15.6174722222222cm)" svg:viewBox="0 0 3528 3528" draw:points="0,0 3528,0 3528,3528 0,3528">
        <text:p/>
      </draw:polygon>
      <draw:path text:anchor-type="page" text:anchor-page-number="0" draw:z-index="2" draw:name="actual" draw:style-name="gr2" draw:text-style-name="P4" svg:width="3.537cm" svg:height="3.527cm" svg:x="3.32cm" svg:y="20.528cm" svg:viewBox="0 0 3538 3528" svg:d="M11 11h3527M0 0v3528h3528">
        <text:p/>
      </draw:path>
      <draw:line text:anchor-type="page" text:anchor-page-number="0" draw:z-index="3" draw:name="actual" draw:style-name="gr2" draw:text-style-name="P4" svg:x1="8.472cm" svg:y1="20.574cm" svg:x2="8.472cm" svg:y2="24.102cm">
        <text:p/>
      </draw:line>
      <draw:polyline text:anchor-type="page" text:anchor-page-number="0" draw:z-index="4" draw:name="actual" draw:style-name="gr2" draw:text-style-name="P4" svg:width="3.527cm" svg:height="4.078cm" draw:transform="rotate (-2.0943951023932) translate (13.9255146525056cm 21.7695285413945cm)" svg:viewBox="0 0 3528 4079" draw:points="0,3407 3528,3407 0,3407 913,0 456,1704 547,1364 639,1024 2402,4079">
        <text:p/>
      </draw:polyline>
      <draw:polygon text:anchor-type="page" text:anchor-page-number="0" draw:z-index="5" draw:name="actual" draw:style-name="gr2" draw:text-style-name="P4" svg:width="3.527cm" svg:height="3.527cm" draw:transform="rotate (-1.5707963267949) translate (18.06575cm 20.6992361111111cm)" svg:viewBox="0 0 3528 3528" draw:points="0,3528 3528,3528 3528,0 0,0">
        <text:p/>
      </draw:polygon>
      <text:p text:style-name="P1">FORWARD 10</text:p>
      <text:p text:style-name="P1">RIGHT 90 ( serve per girarla)</text:p>
      <text:p text:style-name="P1">FORWARD 10</text:p>
      <text:p text:style-name="P1">PENDOWN</text:p>
      <text:p text:style-name="P1">HOME</text:p>
      <text:p text:style-name="P1">CLEARSCREEN</text:p>
      <text:p text:style-name="P1">POSITION [200,300]</text:p>
      <text:p text:style-name="P1">PENUP</text:p>
      <text:p text:style-name="P1">;POSITION [200,300] </text:p>
      <text:p text:style-name="P1"/>
      <text:p text:style-name="P1"/>
      <text:p text:style-name="P2">PER QUADRATO:</text:p>
      <text:p text:style-name="P2">FORWARD 100</text:p>
      <text:p text:style-name="P2">RIGHT 90</text:p>
      <text:p text:style-name="P2">FIRWARD 100</text:p>
      <text:p text:style-name="P2">RIGHT 90</text:p>
      <text:p text:style-name="P2">FORWARD 100</text:p>
      <text:p text:style-name="P2">RIGHT 90</text:p>
      <text:p text:style-name="P2">FORWARD 100</text:p>
      <text:p text:style-name="P2">RIGHT 9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1T21:05:21.410000000</meta:creation-date>
    <dc:date>2017-11-21T21:32:03.888000000</dc:date>
    <meta:editing-duration>PT4M28S</meta:editing-duration>
    <meta:editing-cycles>1</meta:editing-cycles>
    <meta:document-statistic meta:table-count="0" meta:image-count="0" meta:object-count="0" meta:page-count="1" meta:paragraph-count="18" meta:word-count="36" meta:character-count="203" meta:non-whitespace-character-count="184"/>
    <meta:generator>LibreOffice/5.1.1.3$Windows_x86 LibreOffice_project/89f508ef3ecebd2cfb8e1def0f0ba9a803b88a6d</meta:generator>
  </office:meta>
</office:document-meta>
</file>