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b8a40" officeooo:paragraph-rsid="00079b9a"/>
    </style:style>
    <style:style style:name="P2" style:family="paragraph" style:parent-style-name="Standard">
      <style:text-properties officeooo:rsid="0018efaf" officeooo:paragraph-rsid="00079b9a"/>
    </style:style>
    <style:style style:name="P3" style:family="paragraph" style:parent-style-name="Standard">
      <style:text-properties officeooo:rsid="001913da" officeooo:paragraph-rsid="00079b9a"/>
    </style:style>
    <style:style style:name="P4" style:family="paragraph" style:parent-style-name="Standard">
      <style:text-properties officeooo:rsid="001a5f86" officeooo:paragraph-rsid="00079b9a"/>
    </style:style>
    <style:style style:name="P5" style:family="paragraph" style:parent-style-name="Standard">
      <style:text-properties officeooo:rsid="00207dbb" officeooo:paragraph-rsid="00079b9a"/>
    </style:style>
    <style:style style:name="P6" style:family="paragraph" style:parent-style-name="Standard">
      <style:text-properties officeooo:rsid="0000db4e" officeooo:paragraph-rsid="00079b9a"/>
    </style:style>
    <style:style style:name="P7" style:family="paragraph" style:parent-style-name="Standard">
      <style:text-properties officeooo:rsid="00207dbb" officeooo:paragraph-rsid="00096e02"/>
    </style:style>
    <style:style style:name="P8" style:family="paragraph" style:parent-style-name="Standard">
      <style:text-properties officeooo:rsid="00096e02" officeooo:paragraph-rsid="00096e02"/>
    </style:style>
    <style:style style:name="P9" style:family="paragraph">
      <loext:graphic-properties draw:fill-color="#ffffff" draw:opacity="100%"/>
      <style:paragraph-properties fo:text-align="center"/>
    </style:style>
    <style:style style:name="P10" style:family="paragraph">
      <loext:graphic-properties draw:fill="solid" draw:fill-color="#ffffff" draw:opacity="100%"/>
      <style:paragraph-properties fo:text-align="center"/>
    </style:style>
    <style:style style:name="P11" style:family="paragraph">
      <loext:graphic-properties draw:fill="solid" draw:fill-color="#ffc0cb" draw:opacity="100%"/>
      <style:paragraph-properties fo:text-align="center"/>
    </style:style>
    <style:style style:name="T1" style:family="text">
      <style:text-properties officeooo:rsid="00079b9a"/>
    </style:style>
    <style:style style:name="T2" style:family="text">
      <style:text-properties officeooo:rsid="001913da"/>
    </style:style>
    <style:style style:name="T3" style:family="text">
      <style:text-properties officeooo:rsid="001a5f86"/>
    </style:style>
    <style:style style:name="T4" style:family="text">
      <style:text-properties officeooo:rsid="001b00a0"/>
    </style:style>
    <style:style style:name="T5" style:family="text">
      <style:text-properties officeooo:rsid="0020c0f2"/>
    </style:style>
    <style:style style:name="gr1" style:family="graphic">
      <style:graphic-properties draw:stroke="solid" draw:stroke-dash="Dash_20_5" svg:stroke-width="0.018cm" svg:stroke-color="#000000" svg:stroke-opacity="75%" draw:stroke-linejoin="miter" draw:fill-color="#ffffff" draw:opacity="10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4" svg:stroke-width="0.018cm" svg:stroke-color="#000000" svg:stroke-opacity="100%" draw:stroke-linejoin="round" svg:stroke-linecap="butt" draw:fill="solid" draw:fill-color="#ffffff"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draw:stroke-dash="Dash_20_4" svg:stroke-width="0.018cm" svg:stroke-color="#000000" svg:stroke-opacity="100%" draw:stroke-linejoin="round" svg:stroke-linecap="butt" draw:fill="solid" draw:fill-color="#ffc0cb"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path text:anchor-type="page" text:anchor-page-number="0" draw:z-index="0" draw:name="turtle" draw:style-name="gr1" draw:text-style-name="P9" svg:width="2.116cm" svg:height="2.116cm" draw:transform="rotate (-1.60570291183478) translate (12.535207259272cm 11.6157466754149cm)" svg:viewBox="0 0 2117 2117" svg:d="M847 1288l-221 382-81-301zM1058 176l223 221-223 220-218-220zM1579 1358l-302-81 222 381zM1880 699l-427-115-269 157 426 113zM926 750l-383-221-220 383zM1499 1058l-441-441-441 441 441 441zM1058 2117zM1265 2095zM1464 2036zM1646 1939zM1806 1806zM1939 1646zM2036 1464zM2096 1265zM2117 1058zM2096 852zM2036 653zM1939 471zM1806 310zM1646 178zM1464 81zM1265 21zM1058 0zM852 21zM653 81zM471 178zM310 310zM178 471zM81 653zM21 852zM0 1058zM21 1265zM81 1464zM178 1646zM310 1806zM471 1939zM653 2036zM852 2096zM1058 1058z">
        <text:p/>
      </draw:path>
      <draw:polygon text:anchor-type="page" text:anchor-page-number="0" draw:z-index="1" draw:name="actual" draw:style-name="gr2" draw:text-style-name="P10" svg:width="5.481cm" svg:height="3.945cm" svg:x="8.237cm" svg:y="10.931cm" svg:viewBox="0 0 5482 3946" draw:points="2254,3909 2960,3909 4182,3203 4489,1466 5029,1919 5482,1379 4131,245 2741,0 1351,245 0,1379 453,1919 993,1466 1300,3203 2286,3946 2447,3632 2799,3614 2992,3911">
        <text:p/>
      </draw:polygon>
      <draw:polygon text:anchor-type="page" text:anchor-page-number="0" draw:z-index="2" draw:style-name="gr3" draw:text-style-name="P11" svg:width="0.705cm" svg:height="0.623cm" svg:x="10.529cm" svg:y="13.226cm" svg:viewBox="0 0 706 624" draw:points="187,0 540,12 706,325 519,624 166,612 0,300">
        <text:p/>
      </draw:polygon>
      <draw:circle text:anchor-type="page" text:anchor-page-number="0" draw:z-index="3" draw:style-name="gr2" draw:text-style-name="P10" svg:width="0.706cm" svg:height="0.706cm" draw:transform="rotate (0.488692190558412) translate (9.90776388888889cm 12.4548194444444cm)">
        <text:p/>
      </draw:circle>
      <draw:circle text:anchor-type="page" text:anchor-page-number="0" draw:z-index="4" draw:style-name="gr2" draw:text-style-name="P10" svg:width="0.706cm" svg:height="0.706cm" draw:transform="rotate (-1.60570291183478) translate (11.8057083333333cm 12.2960694444444cm)">
        <text:p/>
      </draw:circle>
      <text:p text:style-name="P2">CLEARSCREEN</text:p>
      <text:p text:style-name="P2">HOME</text:p>
      <text:p text:style-name="P2"/>
      <text:p text:style-name="P2">RIGHT 90</text:p>
      <text:p text:style-name="P2">FORWARD 20</text:p>
      <text:p text:style-name="P2">LEFT 30</text:p>
      <text:p text:style-name="P2">FORWARD 40</text:p>
      <text:p text:style-name="P2">LEFT 50</text:p>
      <text:p text:style-name="P2">FORWARD 50</text:p>
      <text:p text:style-name="P2">RIGHT 120</text:p>
      <text:p text:style-name="P2">FORWARD 20</text:p>
      <text:p text:style-name="P2">LEFT 90</text:p>
      <text:p text:style-name="P2">FORWARD 20</text:p>
      <text:p text:style-name="P2">LEFT 90</text:p>
      <text:p text:style-name="P2">FORWARD 50</text:p>
      <text:p text:style-name="P2">LEFT 30</text:p>
      <text:p text:style-name="P2">FORWARD 40</text:p>
      <text:p text:style-name="P2">LEFT 20</text:p>
      <text:p text:style-name="P2">FORWARD 40</text:p>
      <text:p text:style-name="P2">LEFT 30</text:p>
      <text:p text:style-name="P2">FORWARD <text:span text:style-name="T2">5</text:span>0</text:p>
      <text:p text:style-name="P2"><text:span text:style-name="T1">REPEAT 2 [ </text:span>LEFT 90</text:p>
      <text:p text:style-name="P2">FORWARD <text:span text:style-name="T2">2</text:span>0 <text:span text:style-name="T1">]</text:span></text:p>
      <text:p text:style-name="P2">RIGHT 120</text:p>
      <text:p text:style-name="P2">FORWARD 50</text:p>
      <text:p text:style-name="P3">LEFT 43</text:p>
      <text:p text:style-name="P3">FORWARD 35</text:p>
      <text:p text:style-name="P3"/>
      <text:p text:style-name="P3">LEFT 100</text:p>
      <text:p text:style-name="P3">FORWARD 10</text:p>
      <text:p text:style-name="P3"><text:span text:style-name="T1">REPEAT 2 [ </text:span>RIGHT 60</text:p>
      <text:p text:style-name="P3">FORWARD 10 <text:span text:style-name="T1">]</text:span></text:p>
      <text:p text:style-name="P3"/>
      <text:p text:style-name="P3">LEFT 1<text:span text:style-name="T3">7</text:span>0</text:p>
      <text:p text:style-name="P3">PENUP FORWARD <text:span text:style-name="T3">5</text:span>0 </text:p>
      <text:p text:style-name="P4">RIGHT 115</text:p>
      <text:p text:style-name="P4">FORWARD 5 PENDOWN</text:p>
      <text:p text:style-name="P5">FILLCOLOR “white” FILL</text:p>
      <text:p text:style-name="P4"/>
      <text:p text:style-name="P6">P = <text:span text:style-name="T4">60</text:span></text:p>
      <text:p text:style-name="P6">N = <text:span text:style-name="T4">6</text:span></text:p>
      <text:p text:style-name="P6">L = <text:span text:style-name="T4">60</text:span>/<text:span text:style-name="T4">6</text:span></text:p>
      <text:p text:style-name="P6">A = 360/<text:span text:style-name="T4">6</text:span></text:p>
      <text:p text:style-name="P6"><text:span text:style-name="T3">REPEAT 6 [ </text:span>FORWARD L RIGHT A <text:span text:style-name="T3">]</text:span></text:p>
      <text:p text:style-name="P5">FILLCOLOR “pink” FILL</text:p>
      <text:p text:style-name="P6"/>
      <text:p text:style-name="P4">LEFT 120</text:p>
      <text:p text:style-name="P4">PENUP FORWARD 20 <text:span text:style-name="T5">PENDOWN</text:span></text:p>
      <text:p text:style-name="P4"/>
      <text:p text:style-name="P4"/>
      <text:p text:style-name="P7">FILLCOLOR “white” </text:p>
      <text:p text:style-name="P7"><text:span text:style-name="T3">CIRCLE 20 </text:span></text:p>
      <text:p text:style-name="P8"><text:soft-page-break/>FILL</text:p>
      <text:p text:style-name="P1">RIGHT 120</text:p>
      <text:p text:style-name="P1">PENUP FORWARD 30 <text:span text:style-name="T5">PENDOWN</text:span></text:p>
      <text:p text:style-name="P1">CIRCLE 20</text:p>
      <text:p text:style-name="P5">FILLCOLOR “<text:span text:style-name="T5">white</text:span>” FILL</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4" draw:display-name="Dash 4" draw:style="rect" draw:dots1="1" draw:distance="0cm"/>
    <draw:stroke-dash draw:name="Dash_20_5" draw:display-name="Dash 5" draw:style="rect"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1T09:23:37.461000000</meta:creation-date>
    <dc:date>2018-03-01T14:48:09.801000000</dc:date>
    <meta:editing-duration>PT17M5S</meta:editing-duration>
    <meta:editing-cycles>2</meta:editing-cycles>
    <meta:generator>LibreOffice/6.0.1.1$Windows_X86_64 LibreOffice_project/60bfb1526849283ce2491346ed2aa51c465abfe6</meta:generator>
    <meta:document-statistic meta:table-count="0" meta:image-count="0" meta:object-count="0" meta:page-count="2" meta:paragraph-count="50" meta:word-count="124" meta:character-count="566" meta:non-whitespace-character-count="489"/>
  </office:meta>
</office:document-meta>
</file>